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2361in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3" style:family="table-row">
      <style:table-row-properties style:min-row-height="0.415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42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79" style:parent-style-name="內文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50%"/>
    </style:style>
    <style:style style:name="T9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0" style:parent-style-name="內文" style:family="paragraph">
      <style:paragraph-properties style:snap-to-layout-grid="false" fo:text-align="justify" fo:line-height="150%"/>
    </style:style>
    <style:style style:name="T10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3" style:family="table-row">
      <style:table-row-properties style:min-row-height="0.4423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line-height="0.2361in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2" style:parent-style-name="內文" style:family="paragraph">
      <style:paragraph-properties style:text-autospace="none" fo:line-height="0.2361in"/>
    </style:style>
    <style:style style:name="T12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9" style:family="table-row">
      <style:table-row-properties style:min-row-height="0.379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6" style:family="table-row">
      <style:table-row-properties style:min-row-height="0.463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1944in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5" style:family="table-row">
      <style:table-row-properties style:row-height="0.323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6" style:family="table-row">
      <style:table-row-properties style:row-height="0.2722in" style:use-optimal-row-height="false" fo:keep-together="always"/>
    </style:style>
    <style:style style:name="P17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2" style:family="table-row">
      <style:table-row-properties style:row-height="0.3277in" style:use-optimal-row-height="false" fo:keep-together="always"/>
    </style:style>
    <style:style style:name="P18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3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4" style:family="table-row">
      <style:table-row-properties style:row-height="0.3437in" style:use-optimal-row-height="false" fo:keep-together="always"/>
    </style:style>
    <style:style style:name="P19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6826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2361in" fo:text-indent="0.1388in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7" style:family="table-row">
      <style:table-row-properties style:row-height="0.377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line-height="0.2361in" fo:text-indent="0.1388in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6375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3" style:family="table-row">
      <style:table-row-properties style:row-height="0.7368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本市</text:span><text:span text:style-name="T30">111</text:span><text:span text:style-name="T31">-112</text:span><text:span text:style-name="T32">雙語</text:span><text:span text:style-name="T33">教育</text:span><text:span text:style-name="T34">學校</text:span></text:p>
            <text:p text:style-name="P35"><text:span text:style-name="T36"></text:span><text:span text:style-name="T37"><text:s/>本市</text:span><text:span text:style-name="T38">106</text:span><text:span text:style-name="T39">-</text:span><text:span text:style-name="T40">110雙語</text:span><text:span text:style-name="T41">教育</text:span><text:span text:style-name="T42">學校</text:span></text:p>
            <text:p text:style-name="無間距"><text:span text:style-name="T43"></text:span><text:span text:style-name="T44"><text:s/>以上皆非</text:span></text:p>
          </table:table-cell>
          <table:covered-table-cell/>
          <table:table-cell table:style-name="TableCell45" table:number-columns-spanned="2">
            <text:p text:style-name="P46">本人為</text:p>
          </table:table-cell>
          <table:covered-table-cell/>
          <table:table-cell table:style-name="TableCell47" table:number-columns-spanned="3">
            <text:p text:style-name="P48"><text:span text:style-name="T49"></text:span><text:span text:style-name="T50"><text:s/>正式教師</text:span></text:p>
            <text:p text:style-name="無間距"><text:span text:style-name="T51"></text:span><text:span text:style-name="T52"><text:s/>代理教師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教師證</text:p>
            <text:p text:style-name="P60">字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國小</text:p>
            <text:p text:style-name="P66"><text:span text:style-name="T67">(授課專長)</text:span></text:p>
          </table:table-cell>
          <table:covered-table-cell/>
          <table:table-cell table:style-name="TableCell68" table:number-columns-spanned="2">
            <text:p text:style-name="P69"><text:span text:style-name="T70"></text:span><text:span text:style-name="T71">體育</text:span><text:span text:style-name="T72"><text:s text:c="2"/></text:span><text:span text:style-name="T73"><text:s/></text:span><text:span text:style-name="T74"></text:span><text:span text:style-name="T75">藝術</text:span><text:span text:style-name="T76"><text:s text:c="2"/></text:span><text:span text:style-name="T77"></text:span><text:span text:style-name="T78">資訊科技 <text:s/></text:span></text:p>
            <text:p text:style-name="P79"><text:span text:style-name="T80"></text:span><text:span text:style-name="T81">生活 <text:s text:c="2"/></text:span><text:span text:style-name="T82"></text:span><text:span text:style-name="T83">自然 <text:s/></text:span><text:span text:style-name="T84"></text:span><text:span text:style-name="T85">英語</text:span></text:p>
          </table:table-cell>
          <table:covered-table-cell/>
          <table:table-cell table:style-name="TableCell86" table:number-columns-spanned="2">
            <text:p text:style-name="P87">國中</text:p>
            <text:p text:style-name="P88">(授課專長)</text:p>
          </table:table-cell>
          <table:covered-table-cell/>
          <table:table-cell table:style-name="TableCell89" table:number-columns-spanned="3">
            <text:p text:style-name="P90"><text:span text:style-name="T91"></text:span><text:span text:style-name="T92">體育</text:span><text:span text:style-name="T93"><text:s text:c="2"/></text:span><text:span text:style-name="T94"><text:s/></text:span><text:span text:style-name="T95"></text:span><text:span text:style-name="T96">藝術</text:span><text:span text:style-name="T97"><text:s text:c="2"/></text:span><text:span text:style-name="T98"></text:span><text:span text:style-name="T99">資訊科技 <text:s/></text:span></text:p>
            <text:p text:style-name="P100"><text:span text:style-name="T101"></text:span><text:span text:style-name="T102">英文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報名場次</text:p>
          </table:table-cell>
          <table:covered-table-cell/>
          <table:table-cell table:style-name="TableCell106" table:number-columns-spanned="7">
            <text:p text:style-name="P107"><text:span text:style-name="T108"></text:span><text:span text:style-name="T109"><text:s/></text:span><text:span text:style-name="T110">初階112年8月2</text:span><text:span text:style-name="T111">2</text:span><text:span text:style-name="T112">日、2</text:span><text:span text:style-name="T113">3</text:span><text:span text:style-name="T114">日(</text:span><text:span text:style-name="T115">二</text:span><text:span text:style-name="T116">、</text:span><text:span text:style-name="T117">三</text:span><text:span text:style-name="T118">)</text:span><text:span text:style-name="T119">(</text:span><text:s/><text:span text:style-name="T120">(國中小體育、藝術、資訊科技；國小生活、自然</text:span><text:span text:style-name="T121">)</text:span></text:p>
            <text:p text:style-name="P122"><text:span text:style-name="T123"></text:span><text:span text:style-name="T124"><text:s/></text:span><text:span text:style-name="T125">進階112年</text:span><text:span text:style-name="T126">8</text:span><text:span text:style-name="T127">月</text:span><text:span text:style-name="T128">24</text:span><text:span text:style-name="T129">日、2</text:span><text:span text:style-name="T130">5</text:span><text:span text:style-name="T131">日(</text:span><text:span text:style-name="T132">四</text:span><text:span text:style-name="T133">、</text:span><text:span text:style-name="T134">五</text:span><text:span text:style-name="T135">)</text:span><text:span text:style-name="T136">(</text:span><text:s/><text:span text:style-name="T137">(國中小體育、藝術、資訊科技；國小生活、自然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通訊地址</text:p>
          </table:table-cell>
          <table:covered-table-cell/>
          <table:table-cell table:style-name="TableCell142" table:number-columns-spanned="7">
            <text:p text:style-name="P143"><text:span text:style-name="T144"><text:s text:c="6"/>縣（市） <text:s text:c="2"/>鄉（鎮）（市）（區） <text:s text:c="5"/>街（路） <text:s text:c="2"/>段 <text:s text:c="3"/>巷 <text:s text:c="2"/></text:span><text:span text:style-name="T145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聯絡方式</text:p>
          </table:table-cell>
          <table:covered-table-cell/>
          <table:table-cell table:style-name="TableCell149" table:number-columns-spanned="7">
            <text:p text:style-name="P150"><text:span text:style-name="T151">行動電話：</text:span><text:span text:style-name="T152"><text:s text:c="26"/></text:span><text:span text:style-name="T153"><text:s/></text:span><text:span text:style-name="T154">x</text:span><text:span text:style-name="T155"><text:s text:c="2"/></text:span><text:span text:style-name="T156">EMAIL</text:span><text:span text:style-name="T157">：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4">
            <text:p text:style-name="P167">學歷</text:p>
          </table:table-cell>
          <table:covered-table-cell/>
          <table:table-cell table:style-name="TableCell168" table:number-columns-spanned="7">
            <text:p text:style-name="無間距"><text:span text:style-name="T169"></text:span><text:span text:style-name="T170">大學 <text:s/></text:span><text:span text:style-name="T171"></text:span><text:span text:style-name="T172">碩士 <text:s text:c="2"/></text:span><text:span text:style-name="T173"></text:span><text:span text:style-name="T174">博士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無間距">1. <text:s text:c="10"/><text:span text:style-name="T179"><text:s text:c="2"/>大學 <text:s text:c="12"/>系</text:span></text:p>
          </table:table-cell>
          <table:covered-table-cell/>
          <table:table-cell table:style-name="TableCell180" table:number-columns-spanned="5">
            <text:p text:style-name="無間距"/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無間距">2. <text:s text:c="11"/><text:span text:style-name="T185"><text:s/>大學 <text:s text:c="8"/>研究所</text:span></text:p>
          </table:table-cell>
          <table:covered-table-cell/>
          <table:table-cell table:style-name="TableCell186" table:number-columns-spanned="5">
            <text:p text:style-name="無間距"><text:span text:style-name="T187"></text:span><text:span text:style-name="T188">畢業 <text:s/></text:span><text:span text:style-name="T189"></text:span><text:span text:style-name="T190">就學中 <text:s text:c="2"/></text:span><text:span text:style-name="T191"></text:span><text:span text:style-name="T192">肄業</text:span></text:p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無間距">3. <text:s text:c="12"/></text:p>
          </table:table-cell>
          <table:covered-table-cell/>
          <table:table-cell table:style-name="TableCell197" table:number-columns-spanned="5">
            <text:p text:style-name="無間距"><text:span text:style-name="T198"></text:span><text:span text:style-name="T199">畢業 <text:s/></text:span><text:span text:style-name="T200"></text:span><text:span text:style-name="T201">就學中 <text:s text:c="2"/></text:span><text:span text:style-name="T202"></text:span><text:span text:style-name="T203">肄業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英語流利</text:p>
            <text:p text:style-name="P208">能力證明</text:p>
          </table:table-cell>
          <table:covered-table-cell/>
          <table:table-cell table:style-name="TableCell209" table:number-columns-spanned="7">
            <text:p text:style-name="P210"><text:span text:style-name="T211">□<text:s/></text:span><text:span text:style-name="T212">CEFR<text:s/></text:span><text:span text:style-name="T213">B</text:span><text:span text:style-name="T214">2</text:span><text:span text:style-name="T215">級</text:span><text:span text:style-name="T216"><text:s text:c="3"/></text:span><text:span text:style-name="T217">□</text:span><text:span text:style-name="T218">CEFR<text:s/></text:span><text:span text:style-name="T219">B</text:span><text:span text:style-name="T220">1</text:span><text:span text:style-name="T221">級</text:span><text:span text:style-name="T222"><text:s text:c="3"/></text:span><text:span text:style-name="T223">□</text:span><text:span text:style-name="T224">CEFR<text:s/></text:span><text:span text:style-name="T225">A2</text:span><text:span text:style-name="T226">級</text:span><text:span text:style-name="T227"><text:s text:c="2"/></text:span><text:span text:style-name="T228">□</text:span><text:span text:style-name="T229">CEFR<text:s/></text:span><text:span text:style-name="T230">A1</text:span><text:span text:style-name="T231">級<text:s/></text:span><text:span text:style-name="T232"><text:s/></text:span><text:span text:style-name="T233"><text:s/></text:span><text:span text:style-name="T234">□</text:span><text:span text:style-name="T235">其他 <text:s text:c="3"/></text:span><text:span text:style-name="T236">□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上傳資料檢核</text:p>
          </table:table-cell>
          <table:covered-table-cell/>
          <table:table-cell table:style-name="TableCell240" table:number-columns-spanned="7">
            <text:p text:style-name="P241"><text:span text:style-name="T242">□ 已</text:span><text:span text:style-name="T243">核</text:span><text:span text:style-name="T244">章報名表</text:span><text:span text:style-name="T245"><text:s text:c="2"/></text:span><text:span text:style-name="T2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</text:p>
            <text:p text:style-name="P250">簽章</text:p>
          </table: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教務主任</text:p>
            <text:p text:style-name="P256">核章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人事主任</text:p>
            <text:p text:style-name="P261">核章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校長</text:p>
            <text:p text:style-name="P266">核章</text:p>
          </table:table-cell>
          <table:table-cell table:style-name="TableCell267">
            <text:p text:style-name="P268"/>
          </table:table-cell>
        </table:table-row>
      </table:table>
      <text:p text:style-name="P269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7T08:40:00Z</meta:creation-date>
    <dc:date>2023-07-07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