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line-height="0.1666in"/>
      <style:text-properties style:font-weight-complex="bold" fo:font-size="9pt" style:font-size-asian="9pt" style:font-size-complex="18pt"/>
    </style:style>
    <style:style style:name="P13" style:parent-style-name="清單段落" style:list-style-name="LFO3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3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P35" style:parent-style-name="內文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fo:font-weight="bold" style:font-weight-asian="bold" style:font-size-complex="14pt"/>
    </style:style>
    <style:style style:name="T38" style:parent-style-name="預設段落字型" style:family="text">
      <style:text-properties style:font-name="標楷體" fo:font-weight="bold" style:font-weight-asian="bold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8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8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新細明體" style:font-name-asian="新細明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94" style:parent-style-name="預設段落字型" style:family="text">
      <style:text-properties style:font-name="標楷體" fo:color="#000000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T101" style:parent-style-name="預設段落字型" style:family="text">
      <style:text-properties style:font-name="標楷體" fo:color="#000000" style:font-size-complex="14pt"/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fo:color="#000000" style:font-size-complex="14pt"/>
    </style:style>
    <style:style style:name="T105" style:parent-style-name="預設段落字型" style:family="text">
      <style:text-properties style:font-name="標楷體" fo:color="#000000" style:font-size-complex="14pt"/>
    </style:style>
    <style:style style:name="T106" style:parent-style-name="預設段落字型" style:family="text">
      <style:text-properties style:font-name="標楷體" fo:color="#000000" style:font-size-complex="14pt"/>
    </style:style>
    <style:style style:name="T107" style:parent-style-name="預設段落字型" style:family="text">
      <style:text-properties style:font-name="標楷體" fo:color="#000000" style:font-size-complex="14pt"/>
    </style:style>
    <style:style style:name="T108" style:parent-style-name="預設段落字型" style:family="text">
      <style:text-properties style:font-name="標楷體" fo:color="#000000" style:font-size-complex="14pt"/>
    </style:style>
    <style:style style:name="T109" style:parent-style-name="預設段落字型" style:family="text">
      <style:text-properties style:font-name="標楷體" fo:color="#000000" style:font-size-complex="14pt"/>
    </style:style>
    <style:style style:name="T110" style:parent-style-name="預設段落字型" style:family="text">
      <style:text-properties style:font-name="標楷體" fo:color="#000000" style:font-size-complex="14pt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style:font-name="標楷體" fo:color="#000000" style:font-size-complex="14pt"/>
    </style:style>
    <style:style style:name="T113" style:parent-style-name="預設段落字型" style:family="text">
      <style:text-properties style:font-name="標楷體" fo:color="#000000" style:font-size-complex="14pt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P119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T120" style:parent-style-name="預設段落字型" style:family="text">
      <style:text-properties style:font-name="標楷體" fo:color="#000000" style:font-size-complex="14pt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T122" style:parent-style-name="預設段落字型" style:family="text">
      <style:text-properties style:font-name="標楷體" fo:color="#000000" style:font-size-complex="14pt"/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P132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P133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margin-right="-0.1965in" fo:text-indent="0.9847in">
        <style:tab-stops>
          <style:tab-stop style:type="left" style:position="0.2958in"/>
        </style:tab-stops>
      </style:paragraph-properties>
    </style:style>
    <style:style style:name="T136" style:parent-style-name="預設段落字型" style:family="text">
      <style:text-properties style:font-name="標楷體" fo:font-weight="bold" style:font-weight-asian="bold" style:font-size-complex="14pt"/>
    </style:style>
    <style:style style:name="T137" style:parent-style-name="預設段落字型" style:family="text">
      <style:text-properties style:font-name="標楷體" fo:font-weight="bold" style:font-weight-asian="bold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P151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新細明體" style:font-name-asian="新細明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P156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65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6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67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8847in" fo:text-indent="-0.8847in">
        <style:tab-stops>
          <style:tab-stop style:type="left" style:position="-0.1951in"/>
        </style:tab-stops>
      </style:paragraph-properties>
      <style:text-properties style:font-name="標楷體" style:font-size-complex="14pt"/>
    </style:style>
    <style:style style:name="P169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北市政府教育</text:span><text:span text:style-name="T4">局</text:span><text:span text:style-name="T5">11</text:span><text:span text:style-name="T6">2</text:span><text:span text:style-name="T7">年度交通</text:span><text:span text:style-name="T8">安全</text:span><text:span text:style-name="T9">小尖兵</text:span><text:span text:style-name="T10">活動</text:span><text:span text:style-name="T11">實施計畫</text:span></text:p>
      <text:p text:style-name="P12"/>
      <text:list text:style-name="LFO3" text:continue-numbering="true">
        <text:list-item>
          <text:p text:style-name="P13"><text:span text:style-name="T14">依據</text:span></text:p>
        </text:list-item>
      </text:list>
      <text:list text:style-name="LFO4" text:continue-numbering="true">
        <text:list-item>
          <text:p text:style-name="P15">教育部「學校及社會交通安全教育執行作業要點」。</text:p>
        </text:list-item>
        <text:list-item>
          <text:p text:style-name="P16"><text:span text:style-name="T17">本府交通會報112年第5次會議主席指(裁)示事項辦理情形</text:span><text:span text:style-name="T18">。</text:span></text:p>
        </text:list-item>
      </text:list>
      <text:list text:style-name="LFO3" text:continue-numbering="true">
        <text:list-item>
          <text:p text:style-name="P19"><text:span text:style-name="T20">目的</text:span></text:p>
        </text:list-item>
      </text:list>
      <text:p text:style-name="P21">(一)強化本市孩童與長者交通安全觀念與正確行為。</text:p>
      <text:p text:style-name="P22"><text:span text:style-name="T23">(二)</text:span><text:span text:style-name="T24">降低</text:span><text:span text:style-name="T25">本市</text:span><text:span text:style-name="T26">長者</text:span><text:span text:style-name="T27">交通</text:span><text:span text:style-name="T28">事故件數</text:span><text:span text:style-name="T29">。</text:span></text:p>
      <text:list text:style-name="LFO3" text:continue-numbering="true">
        <text:list-item>
          <text:p text:style-name="P30"><text:span text:style-name="T31">辦理單位</text:span></text:p>
        </text:list-item>
      </text:list>
      <text:p text:style-name="P32"><text:span text:style-name="T33"><text:s text:c="5"/>(一)主辦單位：</text:span><text:span text:style-name="T34">臺北市政府教育局(以下簡稱本局)</text:span></text:p>
      <text:p text:style-name="P35"><text:span text:style-name="T36"><text:s text:c="5"/></text:span><text:span text:style-name="T37">(二)</text:span><text:span text:style-name="T38">協辦單位</text:span><text:span text:style-name="T39">：</text:span><text:span text:style-name="T40">臺北市政府交通局</text:span></text:p>
      <text:p text:style-name="P41"><text:span text:style-name="T42">(</text:span><text:span text:style-name="T43">三</text:span><text:span text:style-name="T44">)承辦單位：</text:span><text:span text:style-name="T45">臺北市</text:span><text:span text:style-name="T46">公私立</text:span><text:span text:style-name="T47">國小</text:span></text:p>
      <text:list text:style-name="LFO3" text:continue-numbering="true">
        <text:list-item>
          <text:p text:style-name="P48"><text:span text:style-name="T49">實施期間：</text:span><text:span text:style-name="T50">11</text:span><text:span text:style-name="T51">2</text:span><text:span text:style-name="T52">年</text:span><text:span text:style-name="T53">6</text:span><text:span text:style-name="T54">月</text:span><text:span text:style-name="T55">20</text:span><text:span text:style-name="T56">日</text:span><text:span text:style-name="T57">（星期二）</text:span><text:span text:style-name="T58">起至</text:span><text:span text:style-name="T59">7</text:span><text:span text:style-name="T60">月</text:span><text:span text:style-name="T61">2</text:span><text:span text:style-name="T62">1日</text:span><text:span text:style-name="T63">（星期五）</text:span><text:span text:style-name="T64">止</text:span></text:p>
        </text:list-item>
        <text:list-item>
          <text:p text:style-name="P65"><text:span text:style-name="T66">實施內容</text:span><text:span text:style-name="T67">：</text:span></text:p>
        </text:list-item>
      </text:list>
      <text:list text:style-name="LFO8" text:continue-numbering="true">
        <text:list-item>
          <text:p text:style-name="P68">交通號誌要看清</text:p>
        </text:list-item>
        <text:list-item>
          <text:p text:style-name="P69"><text:span text:style-name="T70">穿越道路要注意</text:span></text:p>
        </text:list-item>
        <text:list-item>
          <text:p text:style-name="P71"><text:span text:style-name="T72">路邊停等要小心</text:span></text:p>
        </text:list-item>
      </text:list>
      <text:list text:style-name="LFO3" text:continue-numbering="true">
        <text:list-item>
          <text:p text:style-name="P73"><text:span text:style-name="T74">實施方式</text:span></text:p>
        </text:list-item>
      </text:list>
      <text:p text:style-name="P75"><text:span text:style-name="T76"><text:s text:c="3"/></text:span><text:span text:style-name="T77"><text:s/></text:span><text:span text:style-name="T78"><text:s/>(一)</text:span><text:span text:style-name="T79">臺北市</text:span><text:span text:style-name="T80">公私立</text:span><text:span text:style-name="T81">國小</text:span><text:span text:style-name="T82">：</text:span><text:span text:style-name="T83">利用電子公布欄、</text:span><text:span text:style-name="T84">朝會宣導、</text:span><text:span text:style-name="T85">相關領域課程</text:span><text:span text:style-name="T86">時間宣導、議題討論等方式進行</text:span><text:span text:style-name="T87">。</text:span></text:p>
      <text:p text:style-name="P88"><text:span text:style-name="T89"><text:s text:c="5"/>(二)</text:span><text:span text:style-name="T90">交通安全</text:span><text:span text:style-name="T91">小尖兵</text:span><text:span text:style-name="T92">活動</text:span></text:p>
      <text:p text:style-name="P93"><text:span text:style-name="T94"><text:s text:c="8"/>1.參加對象：本市公私立國小學生(鼓勵參加)。</text:span></text:p>
      <text:p text:style-name="P95"><text:span text:style-name="T96"><text:s text:c="8"/>2.</text:span><text:span text:style-name="T97">活動方式：</text:span><text:span text:style-name="T98">以學</text:span><text:span text:style-name="T99">童</text:span><text:span text:style-name="T100">的角度</text:span><text:span text:style-name="T101">向家</text:span><text:span text:style-name="T102">人</text:span><text:span text:style-name="T103">進行交通安全</text:span><text:span text:style-name="T104">注意事項宣導與討論</text:span><text:span text:style-name="T105">，</text:span><text:span text:style-name="T106">從</text:span><text:span text:style-name="T107">3</text:span><text:span text:style-name="T108">個交通安全</text:span><text:span text:style-name="T109">行為中</text:span><text:span text:style-name="T110">選出</text:span><text:span text:style-name="T111">至少</text:span><text:span text:style-name="T112">1個</text:span><text:span text:style-name="T113">與</text:span><text:span text:style-name="T114">家人</text:span><text:span text:style-name="T115">交流，</text:span><text:span text:style-name="T116">並</text:span><text:span text:style-name="T117">寫出</text:span><text:span text:style-name="T118">活動感想。</text:span></text:p>
      <text:p text:style-name="P119"><text:span text:style-name="T120"><text:s text:c="8"/></text:span><text:span text:style-name="T121">3.</text:span><text:span text:style-name="T122">活動</text:span><text:span text:style-name="T123">線上</text:span><text:span text:style-name="T124">表</text:span><text:span text:style-name="T125">單：請</text:span><text:span text:style-name="T126">上</text:span><text:span text:style-name="T127">網填寫g</text:span><text:span text:style-name="T128">oogle<text:s/></text:span><text:span text:style-name="T129">表單</text:span><text:span text:style-name="T130">連結如下</text:span><text:span text:style-name="T131">:</text:span><text:s/></text:p>
      <text:p text:style-name="P132"><text:s text:c="20"/>https://forms.gle/K7A1b1Gbj53YLmmU9</text:p>
      <text:list text:style-name="LFO3" text:continue-numbering="true">
        <text:list-item>
          <text:p text:style-name="P133">成果及獎勵</text:p>
        </text:list-item>
      </text:list>
      <text:p text:style-name="P134">(一)成果繳交</text:p>
      <text:p text:style-name="P135"><text:span text:style-name="T136">交通安全</text:span><text:span text:style-name="T137">小尖兵</text:span><text:span text:style-name="T138">活動</text:span><text:span text:style-name="T139">:11</text:span><text:span text:style-name="T140">2</text:span><text:span text:style-name="T141">年</text:span><text:span text:style-name="T142">7</text:span><text:span text:style-name="T143">月</text:span><text:span text:style-name="T144">21</text:span><text:span text:style-name="T145">日(</text:span><text:span text:style-name="T146">星期</text:span><text:span text:style-name="T147">五</text:span><text:span text:style-name="T148">)</text:span><text:span text:style-name="T149">前</text:span><text:span text:style-name="T150">上網填寫google表</text:span></text:p>
      <text:p text:style-name="P151"><text:span text:style-name="T152"><text:s text:c="10"/>單參與活動</text:span><text:span text:style-name="T153">，網址如下</text:span><text:span text:style-name="T154">：</text:span><text:span text:style-name="T155">https://forms.gle/K7A1b1Gbj53YLmmU9</text:span></text:p>
      <text:p text:style-name="P156">(二)獎勵</text:p>
      <text:p text:style-name="P157"><text:span text:style-name="T158"><text:s text:c="8"/>本局</text:span><text:span text:style-name="T159">將抽出1,000位同學</text:span><text:span text:style-name="T160">發放</text:span><text:span text:style-name="T161">「</text:span><text:span text:style-name="T162">精美小禮物</text:span><text:span text:style-name="T163">」</text:span><text:span text:style-name="T164">作為獎勵。</text:span></text:p>
      <text:p text:style-name="P165"><text:span text:style-name="T166"><text:s text:c="8"/></text:span></text:p>
      <text:list text:style-name="LFO3" text:continue-numbering="true">
        <text:list-item>
          <text:p text:style-name="P167">預期效益</text:p>
        </text:list-item>
      </text:list>
      <text:p text:style-name="P168"><text:s text:c="5"/>(一)能以學童與家人對話討論，提升學童與家人的交通安全觀念與行為，強化民眾交安意識，進而形塑全民交安觀念。</text:p>
      <text:p text:style-name="P169">(二)減少長者發生交通事故案件。</text:p>
      <text:list text:style-name="LFO3" text:continue-numbering="true">
        <text:list-item>
          <text:p text:style-name="P170"><text:span text:style-name="T171">獎勵</text:span><text:span text:style-name="T172">：</text:span><text:span text:style-name="T173">辦理本項活動有功人員依規定敘獎。</text:span></text:p>
        </text:list-item>
        <text:list-item>
          <text:p text:style-name="P174"><text:span text:style-name="T175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林世浩</dc:creator>
    <meta:creation-date>2023-06-19T10:51:00Z</meta:creation-date>
    <dc:date>2023-06-19T10:51:00Z</dc:date>
    <meta:print-date>2023-06-19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