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8062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7" style:family="table">
      <style:table-properties style:width="5.5465in" fo:margin-left="0.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8062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330" style:family="table">
      <style:table-properties style:width="5.5465in" fo:margin-left="0.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4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超連結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</text:span><text:span text:style-name="T97">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 text:c="241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15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</text:span><text:span text:style-name="T250">北市信義區市府路</text:span><text:span text:style-name="T251">1</text:span><text:span text:style-name="T252">號</text:span><text:span text:style-name="T253">5</text:span><text:span text:style-name="T254">樓東北區北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gov.taipei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/><text:s text:c="6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其指導教師同時給予獎勵，分別就</text:span><text:span text:style-name="T280">「</text:span><text:span text:style-name="T281">中年級組</text:span><text:span text:style-name="T282">」</text:span><text:span text:style-name="T283">及</text:span><text:span text:style-name="T284">「</text:span><text:span text:style-name="T285">高年級組</text:span><text:span text:style-name="T286">」</text:span><text:span text:style-name="T287">擇特優</text:span><text:span text:style-name="T288">3</text:span><text:span text:style-name="T289">名、優等</text:span><text:span text:style-name="T290">5</text:span><text:span text:style-name="T291">名及佳作</text:span><text:span text:style-name="T292">10</text:span><text:span text:style-name="T293">名，獎勵分配如下：</text:span><text:span text:style-name="T294"><text:s/></text:span><text:span text:style-name="T295">　</text:span></text:p>
      <text:list text:style-name="LFO9" text:continue-numbering="true">
        <text:list-item>
          <text:p text:style-name="P296">參賽學生獎勵　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獎<text:s text:c="4"/>項</text:p>
          </table:table-cell>
          <table:table-cell table:style-name="TableCell304">
            <text:p text:style-name="P305">獎<text:s text:c="4"/>金</text:p>
          </table:table-cell>
          <table:table-cell table:style-name="TableCell306">
            <text:p text:style-name="P307">獎<text:s text:c="4"/>狀　</text:p>
          </table:table-cell>
        </table:table-row>
        <table:table-row table:style-name="TableRow308">
          <table:table-cell table:style-name="TableCell309">
            <text:p text:style-name="P310">特優<text:s/>3名</text:p>
          </table:table-cell>
          <table:table-cell table:style-name="TableCell311">
            <text:p text:style-name="P312">3,500元/名</text:p>
          </table:table-cell>
          <table:table-cell table:style-name="TableCell313">
            <text:p text:style-name="P314">獎狀1紙/名　</text:p>
          </table:table-cell>
        </table:table-row>
        <table:table-row table:style-name="TableRow315">
          <table:table-cell table:style-name="TableCell316">
            <text:p text:style-name="P317">優等<text:s/>5名</text:p>
          </table:table-cell>
          <table:table-cell table:style-name="TableCell318">
            <text:p text:style-name="P319">2,500元/名</text:p>
          </table:table-cell>
          <table:table-cell table:style-name="TableCell320">
            <text:p text:style-name="P321">獎狀1紙/名　</text:p>
          </table:table-cell>
        </table:table-row>
        <table:table-row table:style-name="TableRow322">
          <table:table-cell table:style-name="TableCell323">
            <text:p text:style-name="P324">佳作10名</text:p>
          </table:table-cell>
          <table:table-cell table:style-name="TableCell325">
            <text:p text:style-name="P326">1,000元/名</text:p>
          </table:table-cell>
          <table:table-cell table:style-name="TableCell327">
            <text:p text:style-name="P328">獎狀1紙/名　</text:p>
          </table:table-cell>
        </table:table-row>
      </table:table>
      <text:soft-page-break/>
      <text:list text:style-name="LFO9" text:continue-numbering="true">
        <text:list-item>
          <text:p text:style-name="P329">指導教師獎勵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獎<text:s text:c="4"/>項</text:p>
            </table:table-cell>
            <table:table-cell table:style-name="TableCell337">
              <text:p text:style-name="P338">獎<text:s text:c="4"/>金</text:p>
            </table:table-cell>
            <table:table-cell table:style-name="TableCell339">
              <text:p text:style-name="P340">行<text:s/>政<text:s/>獎<text:s/>勵<text:s/>　</text:p>
            </table:table-cell>
          </table:table-row>
        </table:table-header-rows>
        <table:table-row table:style-name="TableRow341">
          <table:table-cell table:style-name="TableCell342">
            <text:p text:style-name="P343">特優<text:s/>3名</text:p>
          </table:table-cell>
          <table:table-cell table:style-name="TableCell344">
            <text:p text:style-name="P345">1,500元/名</text:p>
          </table:table-cell>
          <table:table-cell table:style-name="TableCell346">
            <text:p text:style-name="P347">嘉獎<text:s/>1支/名</text:p>
          </table:table-cell>
        </table:table-row>
        <table:table-row table:style-name="TableRow348">
          <table:table-cell table:style-name="TableCell349">
            <text:p text:style-name="P350">優等<text:s/>5名</text:p>
          </table:table-cell>
          <table:table-cell table:style-name="TableCell351">
            <text:p text:style-name="P352">1,000元/名</text:p>
          </table:table-cell>
          <table:table-cell table:style-name="TableCell353">
            <text:p text:style-name="P354">嘉獎<text:s/>1支/名</text:p>
          </table:table-cell>
        </table:table-row>
        <table:table-row table:style-name="TableRow355">
          <table:table-cell table:style-name="TableCell356">
            <text:p text:style-name="P357">佳作10名</text:p>
          </table:table-cell>
          <table:table-cell table:style-name="TableCell358">
            <text:p text:style-name="P359"><text:s text:c="2"/>500元/名</text:p>
          </table:table-cell>
          <table:table-cell table:style-name="TableCell360">
            <text:p text:style-name="P361">嘉獎<text:s/>1支/名</text:p>
          </table:table-cell>
        </table:table-row>
      </table:table>
      <text:p text:style-name="P36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3">行政人員獎勵</text:p>
        </text:list-item>
      </text:list>
      <text:p text:style-name="P364">提送學生作品之學校承辦人給予行政獎勵1支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2</text:span><text:span text:style-name="T369">年</text:span><text:span text:style-name="T370">11</text:span><text:span text:style-name="T371">月間，在臺北市政府勞動局官方網站</text:span><text:a xlink:href="file://172.17.1.111/office/3學務處/00-32生教組/%23%23%23111學年度/002生教校內日常業務/比賽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指導教師應為參賽學校之教師</text:span><text:span text:style-name="T394">，每件作品限</text:span><text:span text:style-name="T395">1</text:span><text:span text:style-name="T396">名指導教師，並請督導及檢視參賽作品無違反本簡章相關規定，惟作品如未經指導，</text:span><text:soft-page-break/><text:span text:style-name="T397">報名表之指導教師欄位請填「無」。</text:span></text:p>
        </text:list-item>
        <text:list-item>
          <text:p text:style-name="P398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399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0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1"><text:span text:style-name="T402"><text:s text:c="184"/></text:span><text:span text:style-name="T403"><text:s text:c="256"/></text:span><text:span text:style-name="T404"><text:s text:c="29"/></text:span></text:p>
      <text:list text:style-name="LFO1" text:continue-numbering="true">
        <text:list-item>
          <text:p text:style-name="P405"><text:span text:style-name="T406">本簡章如有未盡事宜，主辦單位保留修改之權利及對本簡章內容之最終解釋權；修改訊息將逕於主辦單位官方</text:span><text:span text:style-name="T407">網站</text:span><text:a xlink:href="file://172.17.1.111/office/3學務處/00-32生教組/%23%23%23111學年度/002生教校內日常業務/比賽/AYAA-50034/Downloads/(https:/bola.gov.taipei/)" office:target-frame-name="_top" xlink:show="replace"><text:span text:style-name="T408">(https://</text:span></text:a><text:a xlink:href="file://172.17.1.111/office/3學務處/00-32生教組/%23%23%23111學年度/002生教校內日常業務/比賽/AYAA-50034/Downloads/(https:/bola.gov.taipei/)" office:target-frame-name="_top" xlink:show="replace"><text:span text:style-name="T409">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王淑珍</dc:creator>
    <meta:creation-date>2023-05-31T06:25:00Z</meta:creation-date>
    <dc:date>2023-06-12T10:36:00Z</dc:date>
    <meta:print-date>2020-04-07T09:58:00Z</meta:print-date>
    <meta:template xlink:href="Normal" xlink:type="simple"/>
    <meta:editing-cycles>1</meta:editing-cycles>
    <meta:editing-duration>PT60S</meta:editing-duration>
    <meta:document-statistic meta:page-count="10" meta:paragraph-count="41" meta:word-count="3073" meta:character-count="20553" meta:row-count="146" meta:non-whitespace-character-count="17521"/>
  </office:meta>
</office:document-meta>
</file>