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1.6041in" fo:text-indent="-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6243in" fo:text-indent="-0.6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break-before="page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1.5888in" style:use-optimal-column-width="false"/>
    </style:style>
    <style:style style:name="TableColumn46" style:family="table-column">
      <style:table-column-properties style:column-width="4.2625in" style:use-optimal-column-width="false"/>
    </style:style>
    <style:style style:name="Table43" style:family="table">
      <style:table-properties style:width="6.426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55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312in" style:use-optimal-row-height="false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3.75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0.7131in" fo:text-indent="-0.71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7"/>臺北市文山區孝、慈、仁、義楷模獎勵辦法</text:p>
      <text:p text:style-name="P2">97.5.16訂定</text:p>
      <text:p text:style-name="P3">壹、依<text:s text:c="4"/>據：本辦法依文山區民俗委員會96年10月30日第10屆會長選舉暨95學年度獎助學金審查會議討論決議辦理。</text:p>
      <text:p text:style-name="P4">貳、目<text:s text:c="4"/>的：就區里間具有社會教化與愛心、慈孝、熱心助人等優良具體事蹟之個人予以獎勵表揚，藉期達成傳承優良傳統道德、匡正社會風氣與淨化人心之正面意義。</text:p>
      <text:p text:style-name="P5">参、獎勵對象：設籍本區二年以上（以9月30日為基準日）且具有下列優良事蹟之ㄧ者：</text:p>
      <text:p text:style-name="P6"><text:s text:c="12"/>一、事親至孝且其長年累月親侍奉養，孝行顯著，足堪為人子女典範者。</text:p>
      <text:p text:style-name="P7"><text:s text:c="12"/>二、對旁系親長輩及其親屬長年照料奉養，慈悲為懷，惠澤旁親，事蹟彰顯足資世人典範者。</text:p>
      <text:p text:style-name="P8"><text:s text:c="12"/>三、刻苦撫育、辛勤教導子女或侄甥，含辛茹苦教養有成，足堪為人父母暨尊親典範者。</text:p>
      <text:p text:style-name="P9"><text:s text:c="12"/>四、熱心助人且長年無酬奉獻，協助照顧弱勢家庭植物人或身心障礙者，其仁風懿範足為社會鄰里典範者。</text:p>
      <text:p text:style-name="P10"><text:s text:c="4"/><text:s text:c="8"/>五、本區轄內發生天然災害或人為意外災難，奮不顧身搶救受困民眾，義舉感人足為社會表率者。</text:p>
      <text:p text:style-name="P11"><text:s text:c="12"/>六、本區轄內發生搶劫、兇殺等治安突發危害事件，自告奮勇協助進行緊急搶救傷患或追緝嫌犯因而破案者。</text:p>
      <text:p text:style-name="P12"><text:s text:c="12"/>前項第五、六類獎勵對象不受設籍限制。</text:p>
      <text:p text:style-name="P13">肆、推薦時間：每年8月1日起至9月30日止。</text:p>
      <text:p text:style-name="P14">伍、推薦方式：由本區各里辦公處、本區婦女會、臺北市政府警察局文山第一分局及第二分局等單位、團體，於受理推薦時間內，<text:soft-page-break/>併同下列文件寄送文山區公所審查（以郵戳為憑逾期不予受理）：</text:p>
      <text:p text:style-name="P15"><text:s text:c="2"/><text:s text:c="10"/>一、受推薦人設籍本區二年以上之3個月內戶籍謄本1份或足資證明之相關戶籍文件。</text:p>
      <text:p text:style-name="P16"><text:s text:c="12"/>二、具體優良事蹟推荐表1份。</text:p>
      <text:p text:style-name="P17"><text:s text:c="12"/>三、其它足資證明各項具體優良事蹟之文件資料（如報紙、雜誌特刊、相片等）。</text:p>
      <text:p text:style-name="P18">陸、評審方式：由本區民俗委員會會長、委員4人及區公所代表4人合計9人組成評審委員會，就各類推薦名單進行訪查並公開評選之。</text:p>
      <text:p text:style-name="P19">柒、獎勵名額：每類獎勵項目各評選產生1-2名，倘無足資獎勵對象者，各該類可從缺。</text:p>
      <text:p text:style-name="P20">捌、獎勵方式：獲選之優良楷模以下列方式之一獎勵之：</text:p>
      <text:p text:style-name="P21"><text:s text:c="3"/><text:s text:c="9"/>一、由文山區公所製發楷模證書並擇訂公開場合表揚之。</text:p>
      <text:p text:style-name="P22"><text:s text:c="12"/>二、由文山區民俗委員會製發匾額並擇訂公開場合表揚之。</text:p>
      <text:p text:style-name="P23"><text:s text:c="12"/>三、函送臺北市政府民政局備查。</text:p>
      <text:p text:style-name="P24"><text:s text:c="12"/>四、視實際情況由文山區民俗委員會另予獎勵。</text:p>
      <text:p text:style-name="P25">玖、預期效益：藉由獎勵表揚各類楷模之實際推動，達成傳揚我國傳統之固有倫理、孝道、愛心、教養、積善等之懿行美德之積極性目標，進而經由分享傳布之後，建構出「人人做好事‧處處有溫情」的溫馨祥和社會。</text:p>
      <text:p text:style-name="P26"><text:span text:style-name="T27">拾、經費來源：所需經費由文山區民俗委員會相關經</text:span><text:span text:style-name="T28">費支應。</text:span></text:p>
      <text:p text:style-name="P29"><text:span text:style-name="T30">拾壹、本辦法經</text:span><text:span text:style-name="T31">97</text:span><text:span text:style-name="T32">年</text:span><text:span text:style-name="T33">5</text:span><text:span text:style-name="T34">月</text:span><text:span text:style-name="T35">16</text:span><text:span text:style-name="T36">日第</text:span><text:span text:style-name="T37">10</text:span><text:span text:style-name="T38">屆第</text:span><text:span text:style-name="T39">2</text:span><text:span text:style-name="T40">次委員會議決議通過實施，修正亦同</text:span><text:span text:style-name="T41">。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臺北市文山區孝、慈、仁、義楷模獎勵事蹟推薦表</text:p>
            <text:p text:style-name="P50"><text:span text:style-name="T51"><text:s text:c="17"/></text:span><text:span text:style-name="T52">日期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推薦單位（團體）</text:p>
          </table:table-cell>
          <table:covered-table-cell/>
          <table:table-cell table:style-name="TableCell62">
            <text:p text:style-name="P63">單位（團體）：</text:p>
            <text:p text:style-name="P64">主管簽章：</text:p>
          </table:table-cell>
        </table:table-row>
        <table:table-row table:style-name="TableRow65">
          <table:table-cell table:style-name="TableCell66" table:number-rows-spanned="5">
            <text:p text:style-name="P67">受推薦人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詳細居住地址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具體事蹟（</text:span><text:span text:style-name="T100">500~1500</text:span><text:span text:style-name="T101">字）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初審意見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><text:span text:style-name="T110">初審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judy</meta:initial-creator>
    <dc:creator>蔡佩娟</dc:creator>
    <meta:creation-date>2017-09-08T06:43:00Z</meta:creation-date>
    <dc:date>2017-09-08T06:43:00Z</dc:date>
    <meta:print-date>2017-09-08T06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