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style:snap-to-layout-grid="false" fo:line-height="0.2777in" fo:text-indent="0.1652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5" style:family="table-column">
      <style:table-column-properties style:column-width="0.3069in"/>
    </style:style>
    <style:style style:name="TableColumn66" style:family="table-column">
      <style:table-column-properties style:column-width="0.409in"/>
    </style:style>
    <style:style style:name="TableColumn67" style:family="table-column">
      <style:table-column-properties style:column-width="0.3381in"/>
    </style:style>
    <style:style style:name="TableColumn68" style:family="table-column">
      <style:table-column-properties style:column-width="0.3381in"/>
    </style:style>
    <style:style style:name="TableColumn69" style:family="table-column">
      <style:table-column-properties style:column-width="4.7645in"/>
    </style:style>
    <style:style style:name="TableColumn70" style:family="table-column">
      <style:table-column-properties style:column-width="0.575in"/>
    </style:style>
    <style:style style:name="Table64" style:family="table">
      <style:table-properties style:width="6.7319in" style:rel-width="100%" fo:margin-left="0in" table:align="left"/>
    </style:style>
    <style:style style:name="TableRow71" style:family="table-row">
      <style:table-row-properties style:min-row-height="0.501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1.727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638in" fo:margin-right="0.1118in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P12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128" style:family="table-row">
      <style:table-row-properties style:min-row-height="1.7618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 fo:margin-right="0.1118in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P147" style:parent-style-name="內文" style:family="paragraph">
      <style:paragraph-properties fo:text-align="justify" fo:line-height="0.2638in" fo:margin-right="0.1118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638in" fo:margin-right="0.1118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164" style:family="table-row">
      <style:table-row-properties style:min-row-height="1.3833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000000" fo:letter-spacing="-0.002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82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83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T184" style:parent-style-name="預設段落字型" style:family="text">
      <style:text-properties style:font-name="標楷體" style:font-name-asian="標楷體" style:font-weight-complex="bold" fo:color="#000000" fo:letter-spacing="-0.0069in"/>
    </style:style>
    <style:style style:name="P18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P19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P203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0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125in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P319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1.1437in"/>
    </style:style>
    <style:style style:name="TableColumn322" style:family="table-column">
      <style:table-column-properties style:column-width="1.477in"/>
    </style:style>
    <style:style style:name="TableColumn323" style:family="table-column">
      <style:table-column-properties style:column-width="3.7958in"/>
    </style:style>
    <style:style style:name="Table320" style:family="table">
      <style:table-properties style:width="6.4166in" style:rel-width="95.32%" fo:margin-left="0.3527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359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letter-spacing="-0.002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8" style:family="table-row">
      <style:table-row-properties style:min-row-height="0.359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letter-spacing="-0.002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7" style:family="table-row">
      <style:table-row-properties style:min-row-height="0.3597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 fo:letter-spacing="-0.002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margin-top="0.125in" fo:margin-bottom="0.125in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text-align="justify" fo:margin-top="0.125in" fo:line-height="0.2777in" fo:margin-left="0.5006in" fo:text-indent="-0.500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P37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break-before="page" fo:text-align="center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82" style:parent-style-name="內文" style:family="paragraph">
      <style:paragraph-properties fo:margin-left="0.8201in" fo:text-indent="-0.3201in">
        <style:tab-stops/>
      </style:paragraph-properties>
      <style:text-properties style:font-name-asian="標楷體" fo:color="#000000"/>
    </style:style>
    <style:style style:name="P383" style:parent-style-name="內文" style:family="paragraph">
      <style:paragraph-properties fo:margin-left="0.8201in" fo:text-indent="-0.3201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margin-left="0.6881in" fo:text-indent="-0.1048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family="paragraph">
      <style:paragraph-properties fo:margin-left="0.6881in" fo:text-indent="-0.1048in">
        <style:tab-stops/>
      </style:paragraph-properties>
      <style:text-properties style:font-name-asian="標楷體" fo:color="#000000"/>
    </style:style>
    <style:style style:name="P4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style:font-weight-complex="bold" fo:color="#000000" fo:letter-spacing="-0.0069in"/>
    </style:style>
    <style:style style:name="P4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15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3pt" style:font-size-asian="13pt" style:font-size-complex="13pt"/>
    </style:style>
    <style:style style:name="TableColumn423" style:family="table-column">
      <style:table-column-properties style:column-width="1.2805in"/>
    </style:style>
    <style:style style:name="TableColumn424" style:family="table-column">
      <style:table-column-properties style:column-width="2.8548in"/>
    </style:style>
    <style:style style:name="TableColumn425" style:family="table-column">
      <style:table-column-properties style:column-width="0.9847in"/>
    </style:style>
    <style:style style:name="TableColumn426" style:family="table-column">
      <style:table-column-properties style:column-width="1.968in"/>
    </style:style>
    <style:style style:name="Table422" style:family="table">
      <style:table-properties style:width="7.0881in" fo:margin-left="0in" table:align="center"/>
    </style:style>
    <style:style style:name="TableRow427" style:family="table-row">
      <style:table-row-properties style:min-row-height="0.417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305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letter-spacing="-0.0027in"/>
    </style:style>
    <style:style style:name="P454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P455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Row485" style:family="table-row">
      <style:table-row-properties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Row497" style:family="table-row">
      <style:table-row-properties style:min-row-height="0.2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line-height="0.1666in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line-height="0.1666in"/>
    </style:style>
    <style:style style:name="T5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fo:color="#000000"/>
    </style:style>
    <style:style style:name="P541" style:parent-style-name="內文" style:family="paragraph">
      <style:text-properties style:font-name="標楷體" fo:color="#000000"/>
    </style:style>
    <style:style style:name="P542" style:parent-style-name="內文" style:family="paragraph">
      <style:text-properties style:font-name="標楷體" fo:color="#000000"/>
    </style:style>
    <style:style style:name="P543" style:parent-style-name="內文" style:family="paragraph">
      <style:text-properties style:font-name="標楷體" fo:color="#000000"/>
    </style:style>
    <style:style style:name="P544" style:parent-style-name="內文" style:family="paragraph">
      <style:text-properties style:font-name="標楷體" fo:color="#000000"/>
    </style:style>
    <style:style style:name="P545" style:parent-style-name="內文" style:family="paragraph">
      <style:text-properties style:font-name="標楷體" fo:color="#000000"/>
    </style:style>
    <style:style style:name="P546" style:parent-style-name="內文" style:family="paragraph">
      <style:text-properties style:font-name="標楷體" fo:color="#000000"/>
    </style:style>
    <style:style style:name="P547" style:parent-style-name="內文" style:family="paragraph">
      <style:text-properties style:font-name="標楷體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fo:color="#000000"/>
    </style:style>
    <style:style style:name="P554" style:parent-style-name="內文" style:family="paragraph">
      <style:text-properties style:font-name="標楷體" fo:color="#000000"/>
    </style:style>
    <style:style style:name="P555" style:parent-style-name="內文" style:family="paragraph">
      <style:text-properties style:font-name="標楷體" fo:color="#000000"/>
    </style:style>
    <style:style style:name="P556" style:parent-style-name="內文" style:family="paragraph">
      <style:text-properties style:font-name="標楷體" fo:color="#000000"/>
    </style:style>
    <style:style style:name="P557" style:parent-style-name="內文" style:family="paragraph">
      <style:text-properties style:font-name="標楷體" fo:color="#000000"/>
    </style:style>
    <style:style style:name="P558" style:parent-style-name="內文" style:family="paragraph">
      <style:text-properties style:font-name="標楷體" fo:color="#000000"/>
    </style:style>
    <style:style style:name="P559" style:parent-style-name="內文" style:family="paragraph">
      <style:text-properties style:font-name="標楷體" fo:color="#000000"/>
    </style:style>
    <style:style style:name="P560" style:parent-style-name="內文" style:family="paragraph">
      <style:text-properties style:font-name="標楷體" fo:color="#000000"/>
    </style:style>
    <style:style style:name="P561" style:parent-style-name="內文" style:family="paragraph">
      <style:paragraph-properties fo:line-height="0.3333in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P56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/>
    </style:style>
    <style:style style:name="P568" style:parent-style-name="內文" style:family="paragraph">
      <style:paragraph-properties fo:text-align="center" fo:line-height="0.3333in"/>
      <style:text-properties style:font-name-asian="標楷體" style:font-weight-complex="bold" fo:color="#000000" fo:font-size="18pt" style:font-size-asian="18pt" style:font-size-complex="14pt"/>
    </style:style>
    <style:style style:name="P569" style:parent-style-name="內文" style:family="paragraph">
      <style:paragraph-properties fo:text-indent="0.5902in"/>
    </style:style>
    <style:style style:name="T57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8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79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1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2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5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P589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0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1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2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3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4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95" style:parent-style-name="內文" style:family="paragraph">
      <style:paragraph-properties fo:text-align="end" fo:text-indent="2.9527in"/>
      <style:text-properties style:font-name-asian="標楷體" style:font-weight-complex="bold" fo:color="#000000" fo:font-size="18pt" style:font-size-asian="18pt" style:font-size-complex="14pt"/>
    </style:style>
    <style:style style:name="P596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97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98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99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60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志清</text:span><text:span text:style-name="T4">國民小學</text:span><text:span text:style-name="T5">106</text:span><text:span text:style-name="T6">年度</text:span><text:span text:style-name="T7">活動推廣</text:span><text:span text:style-name="T8">組</text:span><text:span text:style-name="T9">推動兒童深耕閱讀</text:span></text:p>
      <text:p text:style-name="P10">自編故事劇本徵件活動實施計畫</text:p>
      <text:p text:style-name="P11"><text:span text:style-name="T12">壹、依據</text:span></text:p>
      <text:list text:style-name="LFO8" text:continue-numbering="true">
        <text:list-item>
          <text:p text:style-name="P13">教育部國民及學前教育署補助國民中小學閱讀推動計畫作業要點。</text:p>
        </text:list-item>
        <text:list-item>
          <text:p text:style-name="P14">臺北市國民小學推動兒童深耕閱讀工作計畫104年度-107年度四年計畫。</text:p>
        </text:list-item>
      </text:list>
      <text:p text:style-name="P15">貳、目的</text:p>
      <text:p text:style-name="P16">一、透過自編故事劇本創作競賽，提升閱讀的趣味性。</text:p>
      <text:p text:style-name="P17">二、鼓勵家長積極參與親子共讀活動，增進親子互動關係。</text:p>
      <text:p text:style-name="P18">三、鼓勵學生發揮共學精神，團體創作，激發多元智慧。</text:p>
      <text:p text:style-name="P19"><text:span text:style-name="T20">參、</text:span><text:span text:style-name="T21">參加對象</text:span><text:span text:style-name="T22">：</text:span><text:span text:style-name="T23">臺北市</text:span><text:span text:style-name="T24">公私立國民小學一至六年級在籍學生</text:span><text:span text:style-name="T25">及學生家庭成員</text:span><text:span text:style-name="T26">。</text:span></text:p>
      <text:p text:style-name="P27"><text:span text:style-name="T28">肆</text:span><text:span text:style-name="T29">、</text:span><text:span text:style-name="T30">收件</text:span><text:span text:style-name="T31">日期</text:span><text:span text:style-name="T32">：</text:span><text:span text:style-name="T33">自</text:span><text:span text:style-name="T34">106</text:span><text:span text:style-name="T35">年</text:span><text:span text:style-name="T36">9</text:span><text:span text:style-name="T37">月</text:span><text:span text:style-name="T38">1</text:span><text:span text:style-name="T39">8</text:span><text:span text:style-name="T40"><text:s/></text:span><text:span text:style-name="T41">日</text:span><text:span text:style-name="T42">至</text:span><text:span text:style-name="T43">106</text:span><text:span text:style-name="T44">年</text:span><text:span text:style-name="T45">9</text:span><text:span text:style-name="T46">月</text:span><text:span text:style-name="T47">22</text:span><text:span text:style-name="T48">日</text:span><text:span text:style-name="T49">(16</text:span><text:span text:style-name="T50">：</text:span><text:span text:style-name="T51">00前)</text:span><text:span text:style-name="T52">，逾期恕不受理。</text:span></text:p>
      <text:p text:style-name="P53"><text:span text:style-name="T54">伍</text:span><text:span text:style-name="T55">、收件地點</text:span><text:span text:style-name="T56">：</text:span><text:span text:style-name="T57">志清國小2樓圖書室。(相關事項詢問：教務處設備組2932-3875分機24)</text:span></text:p>
      <text:p text:style-name="P58"><text:span text:style-name="T59">陸</text:span><text:span text:style-name="T60">、</text:span><text:span text:style-name="T61">徵件</text:span><text:span text:style-name="T62">項目</text:span><text:span text:style-name="T63">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年</text:p>
            <text:p text:style-name="P74">級</text:p>
          </table:table-cell>
          <table:table-cell table:style-name="TableCell75">
            <text:p text:style-name="P76">徵件代號</text:p>
          </table:table-cell>
          <table:table-cell table:style-name="TableCell77">
            <text:p text:style-name="P78">組別</text:p>
          </table:table-cell>
          <table:table-cell table:style-name="TableCell79">
            <text:p text:style-name="P80">主題</text:p>
          </table:table-cell>
          <table:table-cell table:style-name="TableCell81">
            <text:p text:style-name="P82">內 <text:s text:c="3"/>容</text:p>
          </table:table-cell>
          <table:table-cell table:style-name="TableCell83">
            <text:p text:style-name="P84">字數</text:p>
            <text:p text:style-name="P85">限制</text:p>
          </table:table-cell>
        </table:table-row>
        <table:table-row table:style-name="TableRow86">
          <table:table-cell table:style-name="TableCell87">
            <text:p text:style-name="P88">低<text:s/>年 級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 table:number-rows-spanned="2">
            <text:p text:style-name="P93">親子組</text:p>
          </table:table-cell>
          <table:table-cell table:style-name="TableCell94">
            <text:p text:style-name="P95"><text:span text:style-name="T96">童話變奏曲</text:span></text:p>
          </table:table-cell>
          <table:table-cell table:style-name="TableCell97">
            <text:list text:style-name="LFO2" text:continue-numbering="true">
              <text:list-item>
                <text:p text:style-name="P98"><text:span text:style-name="T99">每件作品以學生及</text:span><text:span text:style-name="T100">其</text:span><text:span text:style-name="T101">家庭成員(可包含父母、祖父母或其他長輩親戚)</text:span><text:span text:style-name="T102">各一人</text:span><text:span text:style-name="T103">組</text:span><text:span text:style-name="T104">隊</text:span><text:span text:style-name="T105">報名。</text:span></text:p>
              </text:list-item>
              <text:list-item>
                <text:p text:style-name="P106"><text:span text:style-name="T107">鼓勵親子共同發揮想像力</text:span><text:span text:style-name="T108">，</text:span><text:span text:style-name="T109">將耳熟能詳的童話故事(例：白雪公主、三隻小豬、</text:span><text:span text:style-name="T110">嫦娥奔月</text:span><text:span text:style-name="T111">、</text:span><text:span text:style-name="T112">愚公移山</text:span><text:span text:style-name="T113">等)</text:span><text:span text:style-name="T114"><text:s/>改編創作</text:span><text:span text:style-name="T115">短篇童話，並請於報名表註明故事出處</text:span><text:span text:style-name="T116">(若非傳統童話故事請附故事原文</text:span><text:span text:style-name="T117">、作者及出版社</text:span><text:span text:style-name="T118">)</text:span><text:span text:style-name="T119">。</text:span></text:p>
              </text:list-item>
              <text:list-item>
                <text:p text:style-name="P120">可針對故事背景、人物角色、故事情節等，創作出不同的童話。</text:p>
              </text:list-item>
              <text:list-item>
                <text:p text:style-name="P121">文體不拘。</text:p>
              </text:list-item>
            </text:list>
          </table:table-cell>
          <table:table-cell table:style-name="TableCell122">
            <text:p text:style-name="P123"><text:span text:style-name="T124">8</text:span><text:span text:style-name="T125">00</text:span><text:span text:style-name="T126">字</text:span></text:p>
            <text:p text:style-name="P127">以內</text:p>
          </table:table-cell>
        </table:table-row>
        <table:table-row table:style-name="TableRow128">
          <table:table-cell table:style-name="TableCell129">
            <text:p text:style-name="P130">中 年 級</text:p>
          </table:table-cell>
          <table:table-cell table:style-name="TableCell131">
            <text:p text:style-name="P132"><text:span text:style-name="T133">2</text:span>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自編故事高手</text:span></text:p>
          </table:table-cell>
          <table:table-cell table:style-name="TableCell138">
            <text:list text:style-name="LFO4" text:continue-numbering="true">
              <text:list-item>
                <text:p text:style-name="P139"><text:span text:style-name="T140">每件作品以學生及</text:span><text:span text:style-name="T141">其</text:span><text:span text:style-name="T142">家庭成員(可包含父母、祖父母或其他長輩親戚)</text:span><text:span text:style-name="T143">各一人</text:span><text:span text:style-name="T144">組</text:span><text:span text:style-name="T145">隊</text:span><text:span text:style-name="T146">報名。</text:span></text:p>
              </text:list-item>
              <text:list-item>
                <text:p text:style-name="P147"><text:span text:style-name="T148">鼓勵</text:span><text:span text:style-name="T149">親子</text:span><text:span text:style-name="T150">從聽故事、解構故事的元素</text:span><text:span text:style-name="T151">，</text:span><text:span text:style-name="T152">發揮想像力</text:span><text:span text:style-name="T153">自編故事創作</text:span><text:span text:style-name="T154">。</text:span></text:p>
              </text:list-item>
              <text:list-item>
                <text:p text:style-name="P155"><text:span text:style-name="T156">故事內容題材不拘，</text:span><text:span text:style-name="T157">可為溫馨、趣味笑話、冒險、校園、科幻或品格主題…</text:span><text:span text:style-name="T158">…</text:span><text:span text:style-name="T159">等</text:span><text:span text:style-name="T160">。</text:span></text:p>
              </text:list-item>
              <text:list-item>
                <text:p text:style-name="P161">文體不拘。</text:p>
              </text:list-item>
            </text:list>
          </table:table-cell>
          <table:table-cell table:style-name="TableCell162">
            <text:p text:style-name="P163">1200字以內</text:p>
          </table:table-cell>
        </table:table-row>
        <table:table-row table:style-name="TableRow164">
          <table:table-cell table:style-name="TableCell165">
            <text:p text:style-name="P166">高 年 級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學生組</text:p>
          </table:table-cell>
          <table:table-cell table:style-name="TableCell172">
            <text:p text:style-name="P173">小小編劇達人</text:p>
          </table:table-cell>
          <table:table-cell table:style-name="TableCell174">
            <text:list text:style-name="LFO6" text:continue-numbering="true">
              <text:list-item>
                <text:p text:style-name="P175"><text:span text:style-name="T176">每件作品</text:span><text:span text:style-name="T177">至多</text:span><text:span text:style-name="T178">5</text:span><text:span text:style-name="T179">位</text:span><text:span text:style-name="T180">學生</text:span><text:span text:style-name="T181">組隊</text:span><text:span text:style-name="T182">報名</text:span><text:span text:style-name="T183">參加</text:span><text:span text:style-name="T184">。</text:span></text:p>
              </text:list-item>
              <text:list-item>
                <text:p text:style-name="P185"><text:span text:style-name="T186">鼓勵</text:span><text:span text:style-name="T187">學生</text:span><text:span text:style-name="T188">從聽故事、解構故事的元素</text:span><text:span text:style-name="T189">，</text:span><text:span text:style-name="T190">創意發想</text:span><text:span text:style-name="T191">故事劇本。</text:span></text:p>
              </text:list-item>
              <text:list-item>
                <text:p text:style-name="P192"><text:span text:style-name="T193">作品請以</text:span><text:span text:style-name="T194">廣播劇</text:span><text:span text:style-name="T195">型式呈現，</text:span><text:span text:style-name="T196">故事內容題材不拘，</text:span><text:span text:style-name="T197">可為溫馨、趣味笑話、冒險、校園、科幻或品格主題…</text:span><text:span text:style-name="T198">…</text:span><text:span text:style-name="T199">等</text:span><text:span text:style-name="T200">。</text:span></text:p>
              </text:list-item>
            </text:list>
          </table:table-cell>
          <table:table-cell table:style-name="TableCell201">
            <text:p text:style-name="P202">2500字以內</text:p>
          </table:table-cell>
        </table:table-row>
      </table:table>
      <text:p text:style-name="P203"/>
      <text:soft-page-break/>
      <text:p text:style-name="P204"><text:span text:style-name="T205">柒</text:span><text:span text:style-name="T206">、注意事項</text:span><text:span text:style-name="T207">(請仔細、逐條看過)：</text:span></text:p>
      <text:list text:style-name="LFO3" text:continue-numbering="true">
        <text:list-item>
          <text:p text:style-name="P208"><text:span text:style-name="T209">本次徵件活動</text:span><text:span text:style-name="T210">低年級及中年級組</text:span><text:span text:style-name="T211">為親子</text:span><text:span text:style-name="T212">共同創作</text:span><text:span text:style-name="T213">，</text:span><text:span text:style-name="T214">高年級組為</text:span><text:span text:style-name="T215">學生</text:span><text:span text:style-name="T216">共同創作</text:span><text:span text:style-name="T217">。</text:span><text:span text:style-name="T218">親子組</text:span><text:span text:style-name="T219">每件</text:span><text:span text:style-name="T220">作品以</text:span><text:span text:style-name="T221">親子</text:span><text:span text:style-name="T222">各一人</text:span><text:span text:style-name="T223">為報名單位</text:span><text:span text:style-name="T224">，</text:span><text:span text:style-name="T225">所有</text:span><text:span text:style-name="T226">參賽人員皆須參與錄音</text:span><text:span text:style-name="T227">。</text:span></text:p>
        </text:list-item>
        <text:list-item>
          <text:p text:style-name="P228"><text:span text:style-name="T229">作品</text:span><text:span text:style-name="T230">文本</text:span><text:span text:style-name="T231">以 A4直式橫打，</text:span><text:span text:style-name="T232">字型為標楷體，12級字，</text:span><text:span text:style-name="T233">並</text:span><text:span text:style-name="T234">須</text:span><text:span text:style-name="T235">錄製聲音檔</text:span><text:span text:style-name="T236">。</text:span><text:span text:style-name="T237">文本須為聲音檔之</text:span><text:span text:style-name="T238">逐字稿</text:span><text:span text:style-name="T239">，非聲音檔之摘要</text:span><text:span text:style-name="T240">，</text:span><text:span text:style-name="T241">不</text:span><text:span text:style-name="T242">符規定則</text:span><text:span text:style-name="T243">取消參賽資格。</text:span></text:p>
        </text:list-item>
        <text:list-item>
          <text:p text:style-name="P244"><text:span text:style-name="T245">徵件作品字數</text:span><text:span text:style-name="T246">限制為</text:span><text:span text:style-name="T247">包含標點符號</text:span><text:span text:style-name="T248">之上限，</text:span><text:span text:style-name="T249">不</text:span><text:span text:style-name="T250">符規定則</text:span><text:span text:style-name="T251">取消參賽資格。</text:span></text:p>
        </text:list-item>
        <text:list-item>
          <text:p text:style-name="P252"><text:span text:style-name="T253">徵件作品可視故事需求夾雜多種語言，但不接受純外</text:span><text:span text:style-name="T254">語</text:span><text:span text:style-name="T255">之作品。</text:span></text:p>
        </text:list-item>
        <text:list-item>
          <text:p text:style-name="P256"><text:span text:style-name="T257">作品聲音檔只須單錄角色聲音，</text:span><text:span text:style-name="T258">勿加入</text:span><text:span text:style-name="T259">配樂</text:span><text:span text:style-name="T260">或</text:span><text:span text:style-name="T261">音效</text:span><text:span text:style-name="T262">，</text:span><text:span text:style-name="T263">並</text:span><text:span text:style-name="T264">請</text:span><text:span text:style-name="T265">存成</text:span><text:span text:style-name="T266">MP3</text:span><text:span text:style-name="T267">格式</text:span><text:span text:style-name="T268">，</text:span><text:span text:style-name="T269">不</text:span><text:span text:style-name="T270">符規定則</text:span><text:span text:style-name="T271">取消參賽資格。</text:span></text:p>
        </text:list-item>
        <text:list-item>
          <text:p text:style-name="P272"><text:span text:style-name="T273">作品</text:span><text:span text:style-name="T274">若有學生為不同就讀年級之組合，</text:span><text:span text:style-name="T275">則</text:span><text:span text:style-name="T276">以</text:span><text:span text:style-name="T277">報名較高年級</text:span><text:span text:style-name="T278">參賽。</text:span></text:p>
        </text:list-item>
        <text:list-item>
          <text:p text:style-name="P279"><text:span text:style-name="T280">改編</text:span><text:span text:style-name="T281">作品</text:span><text:span text:style-name="T282">內容</text:span><text:span text:style-name="T283">採原創方式</text:span><text:span text:style-name="T284">，</text:span><text:span text:style-name="T285">如有抄襲行為，</text:span><text:span text:style-name="T286">一</text:span><text:span text:style-name="T287">經檢舉則取消得獎資格。</text:span></text:p>
        </text:list-item>
        <text:list-item>
          <text:p text:style-name="P288"><text:span text:style-name="T289">特優作品</text:span><text:span text:style-name="T290">除獎勵外</text:span><text:span text:style-name="T291">將</text:span><text:span text:style-name="T292">另</text:span><text:span text:style-name="T293">受邀</text:span><text:span text:style-name="T294">至</text:span><text:span text:style-name="T295">專業錄音室錄音後</text:span><text:span text:style-name="T296">製</text:span><text:span text:style-name="T297">(由於件數關係一年級組另增列優選作品)</text:span><text:span text:style-name="T298">。</text:span></text:p>
        </text:list-item>
        <text:list-item>
          <text:p text:style-name="P299"><text:span text:style-name="T300">每件作品</text:span><text:span text:style-name="T301">指導老師以2位為限</text:span><text:span text:style-name="T302">，以收件報名表登記為準，恕不接受後續追加名單。</text:span></text:p>
        </text:list-item>
        <text:list-item>
          <text:p text:style-name="P303"><text:span text:style-name="T304">親子組錄音時，請以</text:span><text:span text:style-name="T305">學生聲音為主</text:span><text:span text:style-name="T306">，家長聲音為輔。</text:span></text:p>
        </text:list-item>
        <text:list-item>
          <text:p text:style-name="P307">歷年曾獲獎之自編故事劇本徵件作品，不得重複參賽。</text:p>
        </text:list-item>
      </text:list>
      <text:p text:style-name="P308"><text:span text:style-name="T309">捌</text:span><text:span text:style-name="T310">、</text:span><text:span text:style-name="T311">報名限制</text:span><text:span text:style-name="T312">：</text:span><text:span text:style-name="T313">學生</text:span><text:span text:style-name="T314">每人</text:span><text:span text:style-name="T315">限</text:span><text:span text:style-name="T316">報名一</text:span><text:span text:style-name="T317">件作品</text:span><text:span text:style-name="T318">。</text:span></text:p>
      <text:p text:style-name="P319">玖、評審規準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項目</text:p>
          </table:table-cell>
          <table:covered-table-cell/>
          <table:table-cell table:style-name="TableCell327">
            <text:p text:style-name="P328">評分規準</text:p>
          </table:table-cell>
        </table:table-row>
        <table:table-row table:style-name="TableRow329">
          <table:table-cell table:style-name="TableCell330">
            <text:p text:style-name="P331"><text:span text:style-name="T332">低年級</text:span></text:p>
          </table:table-cell>
          <table:table-cell table:style-name="TableCell333">
            <text:p text:style-name="P334"><text:span text:style-name="T335">童話變奏曲</text:span></text:p>
          </table:table-cell>
          <table:table-cell table:style-name="TableCell336">
            <text:p text:style-name="P337">內容50%、創意性25%、聲音表現25%</text:p>
          </table:table-cell>
        </table:table-row>
        <table:table-row table:style-name="TableRow338">
          <table:table-cell table:style-name="TableCell339">
            <text:p text:style-name="P340"><text:span text:style-name="T341">中年級</text:span></text:p>
          </table:table-cell>
          <table:table-cell table:style-name="TableCell342">
            <text:p text:style-name="P343"><text:span text:style-name="T344">自編故事高手</text:span></text:p>
          </table:table-cell>
          <table:table-cell table:style-name="TableCell345">
            <text:p text:style-name="P346">內容50%、創意性25%、聲音表現25%</text:p>
          </table:table-cell>
        </table:table-row>
        <table:table-row table:style-name="TableRow347">
          <table:table-cell table:style-name="TableCell348">
            <text:p text:style-name="P349"><text:span text:style-name="T350">高年級</text:span></text:p>
          </table:table-cell>
          <table:table-cell table:style-name="TableCell351">
            <text:p text:style-name="P352">小小編劇達人</text:p>
          </table:table-cell>
          <table:table-cell table:style-name="TableCell353">
            <text:p text:style-name="P354"><text:span text:style-name="T355">內容50%、創意性25%、聲音表現25%</text:span></text:p>
          </table:table-cell>
        </table:table-row>
      </table:table>
      <text:p text:style-name="P356"><text:span text:style-name="T357">拾</text:span><text:span text:style-name="T358">、獎勵</text:span><text:span text:style-name="T359">：</text:span><text:span text:style-name="T360">將視報名情形及作品品質擇優彈性調整獎勵。</text:span></text:p>
      <text:p text:style-name="P361"><text:span text:style-name="T362">拾</text:span><text:span text:style-name="T363">壹</text:span><text:span text:style-name="T364">、</text:span><text:span text:style-name="T365">得獎作品之</text:span><text:span text:style-name="T366">文字、錄音檔</text:span><text:span text:style-name="T367">內容等，需授權由</text:span><text:span text:style-name="T368">臺</text:span><text:span text:style-name="T369">北市政府教育局建置於</text:span><text:span text:style-name="T370">臺</text:span><text:span text:style-name="T371">北市推動兒童深耕閱讀網站或</text:span><text:span text:style-name="T372">彙集出版印行，提供所有師生公開使用。</text:span></text:p>
      <text:p text:style-name="P373"/>
      <text:soft-page-break/>
      <text:p text:style-name="P374"><text:span text:style-name="T375">臺北市國民小學</text:span><text:span text:style-name="T376">推動兒童深耕閱讀</text:span><text:span text:style-name="T377">106</text:span><text:span text:style-name="T378">年度</text:span><text:span text:style-name="T379">活動推廣組─</text:span></text:p>
      <text:p text:style-name="P380">106年度自編故事劇本徵件須知</text:p>
      <text:p text:style-name="P381">一、送件形式：</text:p>
      <text:p text:style-name="P382"><text:s/>1.光碟。</text:p>
      <text:p text:style-name="P383"><text:span text:style-name="T384"><text:s/>2.</text:span><text:span text:style-name="T385">書面</text:span><text:span text:style-name="T386">切結書，如</text:span><text:span text:style-name="T387">附表</text:span><text:span text:style-name="T388">C</text:span><text:span text:style-name="T389">(</text:span><text:span text:style-name="T390">每件作品</text:span><text:span text:style-name="T391">一份</text:span><text:span text:style-name="T392">，</text:span><text:span text:style-name="T393">低中年級組</text:span><text:span text:style-name="T394">學生與家長皆需簽名</text:span><text:span text:style-name="T395">，高年級組全數學生簽名</text:span><text:span text:style-name="T396">)</text:span><text:span text:style-name="T397">。</text:span></text:p>
      <text:p text:style-name="P398">二、光碟內容包含：</text:p>
      <text:p text:style-name="P399"><text:span text:style-name="T400">1.</text:span><text:span text:style-name="T401">徵件作品文稿</text:span><text:span text:style-name="T402">附表</text:span><text:span text:style-name="T403">B</text:span><text:span text:style-name="T404">電子檔。</text:span></text:p>
      <text:p text:style-name="P405">2.徵件作品聲音檔（MP3格式）。</text:p>
      <text:p text:style-name="P406"><text:span text:style-name="T407">三、</text:span><text:span text:style-name="T408">各類徵件作品請以原創方式呈現，恕不接受抄襲之作品。</text:span></text:p>
      <text:p text:style-name="P409"><text:span text:style-name="T410">四、</text:span><text:span text:style-name="T411">投稿作品以尚未發表之著作為限，</text:span><text:span text:style-name="T412">歷年曾獲獎之作品，亦不得重複參賽</text:span><text:span text:style-name="T413">。</text:span></text:p>
      <text:p text:style-name="P414"/>
      <text:soft-page-break/>
      <text:p text:style-name="P415"><text:span text:style-name="T416"><draw:frame draw:z-index="251658240" draw:id="id0" draw:style-name="a0" draw:name="Text Box 143" text:anchor-type="paragraph" svg:x="-0.25in" svg:y="0.125in" svg:width="2.22917in" svg:height="0.36458in" style:rel-width="scale" style:rel-height="scale"><draw:text-box><text:p text:style-name="內文"><text:span text:style-name="T417">附表</text:span><text:span text:style-name="T418">B</text:span><text:span text:style-name="T419"><text:s text:c="2"/></text:span><text:span text:style-name="T420">每件作品填寫一份</text:span></text:p></draw:text-box><svg:title/><svg:desc/></draw:frame>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<text:span text:style-name="T430">臺北市</text:span><text:span text:style-name="T431">國民小學</text:span><text:span text:style-name="T432">推動兒童深耕閱讀</text:span><text:span text:style-name="T433">106</text:span><text:span text:style-name="T434">年度</text:span><text:span text:style-name="T435">活動推廣</text:span><text:span text:style-name="T436">組</text:span><text:span text:style-name="T437">─</text:span></text:p>
            <text:p text:style-name="P438"><text:span text:style-name="T439">自編故事劇本</text:span><text:span text:style-name="T440">徵件</text:span><text:span text:style-name="T441">作品說明書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作品名稱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徵件類別</text:span></text:p>
          </table:table-cell>
          <table:table-cell table:style-name="TableCell450">
            <text:p text:style-name="P451"><text:span text:style-name="T452">□</text:span><text:span text:style-name="T453">童話變奏曲</text:span></text:p>
            <text:p text:style-name="P454">□自編故事高手</text:p>
            <text:p text:style-name="P455">□小小編劇達人</text:p>
          </table:table-cell>
        </table:table-row>
        <table:table-row table:style-name="TableRow456">
          <table:table-cell table:style-name="TableCell457">
            <text:p text:style-name="P458">學校名稱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聯絡箱號碼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5">
            <text:p text:style-name="P467">作者</text:p>
            <text:p text:style-name="P468">(低中年級1人為限，高年級5人為限)</text:p>
          </table:table-cell>
          <table:table-cell table:style-name="TableCell469">
            <text:p text:style-name="P470"><text:s text:c="10"/>年 <text:s text:c="10"/>班</text:p>
          </table:table-cell>
          <table:table-cell table:style-name="TableCell471" table:number-columns-spanned="2">
            <text:p text:style-name="P472">姓名: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 text:c="10"/>年 <text:s text:c="10"/>班</text:p>
          </table:table-cell>
          <table:table-cell table:style-name="TableCell477" table:number-columns-spanned="2">
            <text:p text:style-name="P478">姓名: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 text:c="10"/>年 <text:s text:c="10"/>班</text:p>
          </table:table-cell>
          <table:table-cell table:style-name="TableCell483" table:number-columns-spanned="2">
            <text:p text:style-name="P484">姓名: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 text:c="10"/>年 <text:s text:c="10"/>班</text:p>
          </table:table-cell>
          <table:table-cell table:style-name="TableCell489" table:number-columns-spanned="2">
            <text:p text:style-name="P490">姓名: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 text:c="10"/>年 <text:s text:c="10"/>班</text:p>
          </table:table-cell>
          <table:table-cell table:style-name="TableCell495" table:number-columns-spanned="2">
            <text:p text:style-name="P496">姓名:</text:p>
          </table:table-cell>
          <table:covered-table-cell/>
        </table:table-row>
        <table:table-row table:style-name="TableRow497">
          <table:table-cell table:style-name="TableCell498">
            <text:p text:style-name="P499">家長</text:p>
            <text:p text:style-name="P500"><text:span text:style-name="T501">(</text:span><text:span text:style-name="T502">低中年級</text:span><text:span text:style-name="T503">1</text:span><text:span text:style-name="T504">人為限</text:span><text:span text:style-name="T505">)</text:span>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指導老師</text:p>
            <text:p text:style-name="P511">(以兩人為限)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改編童話出處</text:p>
            <text:p text:style-name="P519"><text:span text:style-name="T520">(</text:span><text:span text:style-name="T521">僅低年級填寫</text:span><text:span text:style-name="T522">，</text:span><text:span text:style-name="T523">若非傳統童話故事請附故事原文</text:span><text:span text:style-name="T524">)</text:span></text:p>
          </table:table-cell>
          <table:table-cell table:style-name="TableCell525" table:number-columns-spanned="3">
            <text:p text:style-name="P526">書名：</text:p>
            <text:p text:style-name="P527">作者：</text:p>
            <text:p text:style-name="P528">出版社：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角色分工</text:p>
            <text:p text:style-name="P532">(請註明各作者負責錄音之角色)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文字內容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<text:span text:style-name="T549">(</text:span><text:span text:style-name="T550">文字內容須為聲音檔之逐字稿，非聲音檔之摘要，</text:span><text:span text:style-name="T551">此</text:span><text:span text:style-name="T552">欄可視需要自行延伸)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</table:table-row>
      </table:table>
      <text:soft-page-break/>
      <text:p text:style-name="P561"><text:span text:style-name="T562">附表</text:span><text:span text:style-name="T563">C</text:span><text:span text:style-name="T564"><text:s text:c="2"/></text:span><text:span text:style-name="T565">每件作品填寫一份</text:span></text:p>
      <text:p text:style-name="P566"/>
      <text:p text:style-name="P567">授權切結書</text:p>
      <text:p text:style-name="P568"/>
      <text:p text:style-name="P569"><text:span text:style-name="T570">本人</text:span><text:span text:style-name="T571"><text:s text:c="29"/></text:span><text:span text:style-name="T572"><text:s text:c="8"/></text:span><text:span text:style-name="T573"><text:s text:c="7"/></text:span><text:span text:style-name="T574">參加</text:span><text:span text:style-name="T575">臺北市</text:span><text:span text:style-name="T576">國民小學</text:span><text:span text:style-name="T577">推動兒童深耕閱讀</text:span><text:span text:style-name="T578">106</text:span><text:span text:style-name="T579">年度</text:span><text:span text:style-name="T580">活動推廣自編故事劇本</text:span><text:span text:style-name="T581">徵件</text:span><text:span text:style-name="T582">活動之作品</text:span><text:span text:style-name="T583">(</text:span><text:span text:style-name="T584">作品名稱：</text:span><text:span text:style-name="T585"><text:s text:c="19"/></text:span><text:span text:style-name="T586"><text:s text:c="2"/></text:span><text:span text:style-name="T587">)</text:span><text:span text:style-name="T588">確係本人自行完成之創作，本人擁有完全著作權及其他法律上權利。日後若本作品涉及違反著作權或其他法律規範，本人願負完全法律責任。</text:span></text:p>
      <text:p text:style-name="P589">有關參與徵選之作品，本人願無償授權臺北市政府教育局作非營利用途使用，以利教育工作之推廣。</text:p>
      <text:p text:style-name="P590">此致</text:p>
      <text:p text:style-name="P591">臺北市政府教育局</text:p>
      <text:p text:style-name="P592"/>
      <text:p text:style-name="P593"/>
      <text:p text:style-name="P594"/>
      <text:p text:style-name="P595">立書人<text:s text:c="14"/>(簽名)</text:p>
      <text:p text:style-name="P596"/>
      <text:p text:style-name="P597"/>
      <text:p text:style-name="P598"/>
      <text:p text:style-name="P599"><text:span text:style-name="T600">中國民國</text:span><text:span text:style-name="T601">106</text:span><text:span text:style-name="T602">年</text:span><text:span text:style-name="T603"><text:s text:c="2"/></text:span><text:span text:style-name="T604">月</text:span><text:span text:style-name="T605"><text:s text:c="2"/></text:span><text:span text:style-name="T6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俐文</dc:creator>
    <meta:creation-date>2017-08-30T01:19:00Z</meta:creation-date>
    <dc:date>2017-08-30T01:19:00Z</dc:date>
    <meta:print-date>2016-01-15T08:24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2" meta:character-count="2426" meta:row-count="17" meta:non-whitespace-character-count="2068"/>
  </office:meta>
</office:document-meta>
</file>