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6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8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9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0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1" style:parent-style-name="內文" style:family="paragraph">
      <style:paragraph-properties style:text-autospace="none" fo:text-align="justify" fo:margin-bottom="0.0347in" fo:line-height="0.2777in" fo:margin-left="0.8347in" fo:text-indent="-0.8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0pt"/>
    </style:style>
    <style:style style:name="T19" style:parent-style-name="預設段落字型" style:family="text">
      <style:text-properties style:font-name="Times New Roman" style:font-name-asian="標楷體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style:text-autospace="none" fo:text-align="justify" fo:margin-bottom="0.0347in" fo:line-height="0.2777in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3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text-autospace="none" fo:text-align="justify" fo:margin-bottom="0.0347in" fo:line-height="0.2777in" fo:margin-left="1.6284in" fo:text-indent="-1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40" style:parent-style-name="內文" style:family="paragraph">
      <style:paragraph-properties fo:widows="2" fo:orphans="2" style:text-autospace="none" fo:text-align="center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5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6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7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8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9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0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1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2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3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4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5" style:parent-style-name="內文" style:list-style-name="LFO2" style:family="paragraph">
      <style:paragraph-properties style:text-autospace="none" fo:text-align="justify" fo:margin-bottom="0.0347in" fo:line-height="0.3333in"/>
    </style:style>
    <style:style style:name="T56" style:parent-style-name="預設段落字型" style:family="text">
      <style:text-properties style:font-name="Times New Roman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Times New Roman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P61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62" style:parent-style-name="預設段落字型" style:family="text">
      <style:text-properties style:font-name="Times New Roman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Times New Roman" style:font-name-asian="標楷體" style:font-size-complex="10pt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Times New Roman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Times New Roman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P80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81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83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text-autospace="none" fo:text-align="justify" fo:margin-bottom="0.0347in" fo:line-height="0.2777in" fo:margin-left="0.5833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1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2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5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P127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style:text-autospace="none" fo:text-align="justify" fo:margin-bottom="0.0347in" fo:line-height="0.3333in" fo:text-indent="0.6666in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style:text-autospace="none" fo:text-align="justify" fo:margin-bottom="0.0347in" fo:line-height="0.3333in" fo:text-indent="0.6666in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text-autospace="none" fo:text-align="justify" fo:margin-bottom="0.0347in" fo:line-height="0.3333in" fo:margin-left="1.4763in" fo:text-inden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55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style:text-autospace="none" fo:text-align="justify" fo:margin-bottom="0.0347in" fo:line-height="0.2777in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69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2.1652in" style:use-optimal-column-width="false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1.4763in" style:use-optimal-column-width="false"/>
    </style:style>
    <style:style style:name="Table180" style:family="table">
      <style:table-properties style:width="5.5125in" fo:margin-left="0.580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P221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2" style:parent-style-name="內文" style:family="paragraph">
      <style:paragraph-properties style:text-autospace="none" fo:text-align="justify" fo:margin-bottom="0.0347in" fo:line-height="0.3333in" fo:margin-left="1.0833in" fo:text-indent="-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23" style:parent-style-name="內文" style:family="paragraph">
      <style:paragraph-properties style:text-autospace="none" fo:text-align="justify" fo:margin-bottom="0.0347in" fo:line-height="0.2777in"/>
    </style:style>
    <style:style style:name="T2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228" style:parent-style-name="內文" style:family="paragraph">
      <style:paragraph-properties style:text-autospace="none" fo:text-align="justify" fo:margin-bottom="0.0347in" fo:line-height="0.2777in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31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36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37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fo:widows="2" fo:orphans="2" fo:break-before="page" style:text-autospace="none" fo:text-align="center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center" fo:margin-bottom="0.075in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style:snap-to-layout-grid="false" fo:text-align="center" fo:margin-top="0.0833in"/>
      <style:text-properties style:font-name="Times New Roman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fo:margin-top="0.0694in" fo:margin-bottom="0.0694in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style:letter-kerning="false" fo:font-size="14pt" style:font-size-asian="14pt" style:font-size-complex="14pt"/>
    </style:style>
    <style:style style:name="TableColumn269" style:family="table-column">
      <style:table-column-properties style:column-width="0.6902in"/>
    </style:style>
    <style:style style:name="TableColumn270" style:family="table-column">
      <style:table-column-properties style:column-width="1.0631in"/>
    </style:style>
    <style:style style:name="TableColumn271" style:family="table-column">
      <style:table-column-properties style:column-width="2.5645in"/>
    </style:style>
    <style:style style:name="TableColumn272" style:family="table-column">
      <style:table-column-properties style:column-width="1.118in"/>
    </style:style>
    <style:style style:name="Table268" style:family="table">
      <style:table-properties style:width="5.4361in" fo:margin-left="0.325in" table:align="left"/>
    </style:style>
    <style:style style:name="TableRow273" style:family="table-row">
      <style:table-row-properties style:min-row-height="0.5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letter-kerning="false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style:font-size-complex="14pt"/>
    </style:style>
    <style:style style:name="T293" style:parent-style-name="預設段落字型" style:family="text">
      <style:text-properties style:font-name="Times New Roman" style:font-name-asian="標楷體" style:letter-kerning="false" style:font-size-complex="14pt"/>
    </style:style>
    <style:style style:name="T29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97" style:family="table-row">
      <style:table-row-properties style:min-row-height="0.50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text-autospace="none" fo:text-indent="0.2916in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3" style:parent-style-name="預設段落字型" style:family="text">
      <style:text-properties style:font-name="Times New Roman" style:letter-kerning="false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376" style:parent-style-name="內文" style:family="paragraph">
      <style:paragraph-properties style:text-autospace="none" fo:line-height="0.1666in" fo:text-indent="2.5277in"/>
      <style:text-properties style:font-name="Times New Roman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style:letter-kerning="false" style:font-size-complex="12pt"/>
    </style:style>
    <style:style style:name="P378" style:parent-style-name="內文" style:list-style-name="LFO5" style:family="paragraph">
      <style:paragraph-properties style:text-autospace="none" fo:text-align="justify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79" style:parent-style-name="內文" style:list-style-name="LFO5" style:family="paragraph">
      <style:paragraph-properties style:text-autospace="none" fo:text-align="justify" fo:margin-top="0.0694in" fo:margin-bottom="0.0694in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80" style:parent-style-name="內文" style:family="paragraph">
      <style:paragraph-properties style:text-autospace="none" fo:text-align="center" fo:margin-bottom="0.0347in" fo:line-height="0.2777in"/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382" style:parent-style-name="內文" style:family="paragraph">
      <style:text-properties style:font-name="標楷體" style:font-name-asian="標楷體" style:font-size-complex="16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89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93" style:family="table-column">
      <style:table-column-properties style:column-width="1.0729in"/>
    </style:style>
    <style:style style:name="TableColumn394" style:family="table-column">
      <style:table-column-properties style:column-width="1.877in"/>
    </style:style>
    <style:style style:name="TableColumn395" style:family="table-column">
      <style:table-column-properties style:column-width="1.25in"/>
    </style:style>
    <style:style style:name="TableColumn396" style:family="table-column">
      <style:table-column-properties style:column-width="0.625in"/>
    </style:style>
    <style:style style:name="TableColumn397" style:family="table-column">
      <style:table-column-properties style:column-width="0.625in"/>
    </style:style>
    <style:style style:name="TableColumn398" style:family="table-column">
      <style:table-column-properties style:column-width="0.75in"/>
    </style:style>
    <style:style style:name="TableColumn399" style:family="table-column">
      <style:table-column-properties style:column-width="0.5in"/>
    </style:style>
    <style:style style:name="Table392" style:family="table">
      <style:table-properties style:width="6.7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3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9" style:family="table-row">
      <style:table-row-properties style:min-row-height="0.3673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9" style:family="table-row">
      <style:table-row-properties style:min-row-height="0.2868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68" style:family="table-row">
      <style:table-row-properties style:min-row-height="2.4541in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477" style:parent-style-name="內文" style:family="paragraph">
      <style:paragraph-properties fo:break-before="page" style:text-autospace="none"/>
      <style:text-properties style:font-name="Times New Roman" style:letter-kerning="false" style:font-size-complex="12pt"/>
    </style:style>
    <style:style style:name="TableColumn479" style:family="table-column">
      <style:table-column-properties style:column-width="3.3937in"/>
    </style:style>
    <style:style style:name="TableColumn480" style:family="table-column">
      <style:table-column-properties style:column-width="3.5562in"/>
    </style:style>
    <style:style style:name="Table478" style:family="table">
      <style:table-properties style:width="6.95in" fo:margin-left="0.0034in" table:align="left"/>
    </style:style>
    <style:style style:name="TableRow481" style:family="table-row">
      <style:table-row-properties style:min-row-height="0.6166in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margin-bottom="0.075in" style:line-height-at-least="0in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90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91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1.6354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13" style:family="table-row">
      <style:table-row-properties style:min-row-height="0.302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20" style:family="table-row">
      <style:table-row-properties style:min-row-height="1.656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40" style:family="table-row">
      <style:table-row-properties style:min-row-height="0.291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7" style:parent-style-name="內文" style:family="paragraph">
      <style:paragraph-properties style:text-autospace="none"/>
    </style:style>
    <style:style style:name="T5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style:font-size-complex="16pt"/>
    </style:style>
    <style:style style:name="TableColumn551" style:family="table-column">
      <style:table-column-properties style:column-width="5.768in"/>
    </style:style>
    <style:style style:name="Table550" style:family="table">
      <style:table-properties style:width="5.768in" fo:margin-left="0in" table:align="left"/>
    </style:style>
    <style:style style:name="TableRow552" style:family="table-row">
      <style:table-row-properties style:min-row-height="0.4687in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margin-bottom="0.075in" style:line-height-at-least="0in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61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62" style:parent-style-name="內文" style:family="paragraph">
      <style:paragraph-properties fo:text-align="center" fo:margin-top="0.0694in" fo:margin-bottom="0.0694in" fo:line-height="0.2777in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8.3604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0694in" fo:margin-bottom="0.0694in" fo:line-height="0.2777in"/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style:text-autospace="none"/>
    </style:style>
    <style:style style:name="T5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style:font-size-complex="16pt"/>
    </style:style>
    <style:style style:name="P570" style:parent-style-name="內文" style:family="paragraph">
      <style:paragraph-properties fo:break-before="page" style:text-autospace="none" fo:text-align="center" fo:margin-bottom="0.075in" style:line-height-at-least="0in"/>
    </style:style>
    <style:style style:name="T5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79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80" style:parent-style-name="內文" style:family="paragraph">
      <style:paragraph-properties style:text-autospace="none" fo:text-align="center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81" style:parent-style-name="內文" style:family="paragraph">
      <style:paragraph-properties style:text-autospace="none" fo:text-align="justify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82" style:parent-style-name="內文" style:family="paragraph">
      <style:paragraph-properties style:text-autospace="none" fo:text-align="center" fo:margin-bottom="0.075in" style:line-height-at-least="0in"/>
    </style:style>
    <style:style style:name="T5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96" style:parent-style-name="內文" style:family="paragraph">
      <style:paragraph-properties style:text-autospace="none" fo:line-height="150%" fo:text-indent="0.7777in"/>
      <style:text-properties style:font-name="Times New Roman" style:font-name-asian="標楷體" style:letter-kerning="false" fo:font-size="14pt" style:font-size-asian="14pt" style:font-size-complex="14pt"/>
    </style:style>
    <style:style style:name="P597" style:parent-style-name="內文" style:family="paragraph">
      <style:paragraph-properties style:text-autospace="none" fo:line-height="150%" fo:text-indent="1.3611in"/>
      <style:text-properties style:font-name="Times New Roman" style:font-name-asian="標楷體" style:letter-kerning="false" fo:font-size="14pt" style:font-size-asian="14pt" style:font-size-complex="14pt"/>
    </style:style>
    <style:style style:name="P598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599" style:parent-style-name="內文" style:family="paragraph">
      <style:paragraph-properties style:text-autospace="none" fo:margin-top="0.25in" fo:margin-bottom="0.05in" fo:line-height="150%" fo:text-indent="1.5555in"/>
      <style:text-properties style:font-name="Times New Roman"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fo:text-align="center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03" style:parent-style-name="內文" style:family="paragraph">
      <style:paragraph-properties style:text-autospace="none" fo:margin-bottom="0.0347in" fo:line-height="0.2777in" fo:margin-left="0.8784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6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605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P606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1年度國小「科技不冰冷、性別更平等」</text:p>
      <text:p text:style-name="P2"><text:span text:style-name="T3">~<text:s/></text:span><text:span text:style-name="T4">性平素養與科技生活融入領域課程與教學</text:span><text:span text:style-name="T5">活動設計比賽實施計畫</text:span></text:p>
      <text:list text:style-name="LFO1" text:continue-numbering="true">
        <text:list-item>
          <text:p text:style-name="P6">依據</text:p>
          <text:list text:continue-numbering="true">
            <text:list-item>
              <text:p text:style-name="P7">臺北市政府111年度推展性別平等教育實施計畫。</text:p>
            </text:list-item>
            <text:list-item>
              <text:p text:style-name="P8">臺北市111年度國民小學性別平等教育資源中心學校實施計畫。</text:p>
            </text:list-item>
            <text:list-item>
              <text:p text:style-name="P9">公立學校教師獎金發給辦法。</text:p>
            </text:list-item>
            <text:list-item>
              <text:p text:style-name="P10">臺北市公立高級中等以下學校獎勵教師獎金發給要點。</text:p>
            </text:list-item>
          </text:list>
        </text:list-item>
      </text:list>
      <text:p text:style-name="P11"><text:span text:style-name="T12">二、目的</text:span><text:span text:style-name="T13">：</text:span><text:span text:style-name="T14">配合</text:span><text:span text:style-name="T15">108</text:span><text:span text:style-name="T16">年新課綱議題，</text:span><text:span text:style-name="T17">獎勵各校教師</text:span><text:span text:style-name="T18">將性平素養</text:span><text:span text:style-name="T19">與生活結合，</text:span><text:span text:style-name="T20">透過實際生活與學習情境的設計，融入各學習領域之教案設計活動，創造多元教學方法，落實性別平等教育教學。</text:span></text:p>
      <text:p text:style-name="P21"><text:span text:style-name="T22">三、辦理單位</text:span></text:p>
      <text:p text:style-name="P23">（一）指導單位：教育部、臺北市政府性別平等教育委員會</text:p>
      <text:p text:style-name="P24">（二）主辦單位：臺北市政府教育局（以下簡稱本局）</text:p>
      <text:p text:style-name="P25">（三）承辦單位：臺北市北投區關渡國民小學</text:p>
      <text:p text:style-name="P26"><text:span text:style-name="T27">（四）協辦單位：臺北市內湖區麗湖國民小學、臺北市信義區永春國民小學、</text:span><text:span text:style-name="T28"><text:line-break/></text:span><text:span text:style-name="T29">臺北市大安區古亭國民小學、臺北市中正區河堤國民小學、</text:span><text:span text:style-name="T30"><text:line-break/></text:span><text:span text:style-name="T31">臺北市內湖區潭美國民小學、臺北市中山區中山國民小學</text:span></text:p>
      <text:p text:style-name="P32"><text:span text:style-name="T33">四、實施對象：</text:span><text:span text:style-name="T34">臺北市公私立國民小學教師</text:span><text:span text:style-name="T35">(</text:span><text:span text:style-name="T36">代理代課教師所報教案應協同校內編制教師共同參與</text:span><text:span text:style-name="T37">)</text:span><text:span text:style-name="T38">。</text:span></text:p>
      <text:p text:style-name="P39">五、比賽內容：</text:p>
      <text:p text:style-name="P40"><text:span text:style-name="T41">（一）實施主題：</text:span><text:span text:style-name="T42">「科技不冰冷、性別更平等」</text:span><text:span text:style-name="T43">~<text:s/></text:span><text:span text:style-name="T44">性平素養與科技生活</text:span></text:p>
      <text:list text:style-name="LFO2" text:continue-numbering="true">
        <text:list-item>
          <text:p text:style-name="P45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46">生理性別、性傾向、性別特質與性別認同多樣性的尊重</text:p>
        </text:list-item>
        <text:list-item>
          <text:p text:style-name="P47">性別角色的突破與性別歧視的消除</text:p>
        </text:list-item>
        <text:list-item>
          <text:p text:style-name="P48">身體自主權的尊重與維護</text:p>
        </text:list-item>
        <text:list-item>
          <text:p text:style-name="P49">性騷擾、性侵害與性霸凌的防治</text:p>
        </text:list-item>
        <text:list-item>
          <text:p text:style-name="P50">語言、文字與符號的性別意涵分析</text:p>
        </text:list-item>
        <text:list-item>
          <text:p text:style-name="P51">科技、資訊與媒體的性別識讀</text:p>
        </text:list-item>
        <text:list-item>
          <text:p text:style-name="P52">性別權益與公共參與</text:p>
        </text:list-item>
        <text:list-item>
          <text:p text:style-name="P53">性別權力關係與互動</text:p>
        </text:list-item>
        <text:list-item>
          <text:p text:style-name="P54">性別與多元文化</text:p>
        </text:list-item>
      </text:list>
      <text:list text:style-name="LFO2" text:continue-numbering="true">
        <text:list-item>
          <text:p text:style-name="P55"><text:span text:style-name="T56">關於指標撰寫，請提列符合國小教育階段之</text:span><text:span text:style-name="T57">「</text:span><text:span text:style-name="T58">十二年國民基本教育課程綱要</text:span><text:span text:style-name="T59">」</text:span><text:span text:style-name="T60">議題實質內涵，例如：</text:span></text:p>
        </text:list-item>
      </text:list>
      <text:list text:style-name="LFO4" text:continue-numbering="true">
        <text:list-item>
          <text:p text:style-name="P61"><text:span text:style-name="T62">性別角色的突破與性別歧視的消除。</text:span><text:span text:style-name="T63">（</text:span><text:span text:style-name="T64">性別平等教育檢視指標</text:span><text:span text:style-name="T65">E3-</text:span><text:span text:style-name="T66">覺察性別角色的刻板印象，了解家庭、學校與職業的分工，不應受性別的限制</text:span><text:span text:style-name="T67">）</text:span></text:p>
        </text:list-item>
        <text:list-item>
          <text:p text:style-name="P68"><text:span text:style-name="T69">科技、資訊與媒體的性別識讀</text:span><text:span text:style-name="T70">。（性別平等教育檢視指標</text:span><text:span text:style-name="T71">E7-</text:span><text:span text:style-name="T72">解讀各種媒體所傳遞的性別刻板印象</text:span><text:span text:style-name="T73">）</text:span></text:p>
        </text:list-item>
        <text:list-item>
          <text:p text:style-name="P74"><text:span text:style-name="T75">性別與多元文化</text:span><text:span text:style-name="T76">。（性別平等教育檢視指標</text:span><text:span text:style-name="T77">E13-</text:span><text:span text:style-name="T78">了解不同社會中的性別文化差異</text:span><text:span text:style-name="T79">）</text:span></text:p>
        </text:list-item>
      </text:list>
      <text:list text:style-name="LFO2" text:continue-numbering="true">
        <text:list-item>
          <text:p text:style-name="P80">設計性別平等議題融入各領域教學時，請明確提列該領域之學習內容、學習表現。</text:p>
        </text:list-item>
      </text:list>
      <text:p text:style-name="P81">（二）內容：請參考附件2所定教學活動設計格式，先分析並說明設計理念，再整合各領域課程目標，重新擬定融入性別平等內涵之學習目標，並據以設計學習活動及評量。</text:p>
      <text:p text:style-name="P82">六、實施方式</text:p>
      <text:p text:style-name="P83">（一）組別：國小低年級組、中年級組及高年級組。</text:p>
      <text:p text:style-name="P84">（二）各組得共同創作，每件作品之作者以3人為限。</text:p>
      <text:p text:style-name="P85">（三）請各校填妥比賽活動參賽名冊（如附件1），檢附作品資料、作品版權聲明書向承辦學校報名。</text:p>
      <text:p text:style-name="P86">（四）每件參賽作品須有教學活動設計、教學過程、教學成果及教學省思。</text:p>
      <text:p text:style-name="P87">（五）每件參賽作品請依教學活動設計、教學過程、教學成果及教學省思順序排放裝訂。</text:p>
      <text:p text:style-name="P88"><text:span text:style-name="T89">（六）每件參賽作品內容（含教學活動設計、教學過程、教學成果及教學省思）以不超過</text:span><text:span text:style-name="T90">12</text:span><text:span text:style-name="T91">頁為原則</text:span><text:span text:style-name="T92">(</text:span><text:span text:style-name="T93">不含封面頁</text:span><text:span text:style-name="T94">)</text:span><text:span text:style-name="T95">。</text:span></text:p>
      <text:p text:style-name="P96">（七）同一稿件僅能投稿一組，不得一稿數投，且以尚未在期刊發表出版之著作為<text:soft-page-break/>限。</text:p>
      <text:p text:style-name="P97">（八）參賽作品之版權屬教育局所有，須附作品版權聲明書（附件5），多位作者請分別填寫。</text:p>
      <text:p text:style-name="P98">（九）參賽作品如違反相關法令，參賽者須自行負責，本局概不負責。</text:p>
      <text:p text:style-name="P99">（十）本局保留最終裁決權，參賽者不得異議。</text:p>
      <text:p text:style-name="P100">七、參賽件數：公私立國小各校教師教學活動設計參賽作品至少1件(組別可自選)。</text:p>
      <text:p text:style-name="P101">八、作品內容：</text:p>
      <text:p text:style-name="P102">（一）教學活動設計：自選一適合之領域科目，設計性別平等教育議題融入該領域教學活動設計（附件2）。</text:p>
      <text:p text:style-name="P103">（二）佐證資料：教學過程照片、教學成果照片（附件3）及教學省思（附件4）。</text:p>
      <text:p text:style-name="P104">九、收件日期及地點</text:p>
      <text:p text:style-name="P105"><text:span text:style-name="T106">（一）</text:span><text:span text:style-name="T107">截止日期由</text:span><text:span text:style-name="T108">111</text:span><text:span text:style-name="T109">年</text:span><text:span text:style-name="T110">5</text:span><text:span text:style-name="T111">月</text:span><text:span text:style-name="T112">16</text:span><text:span text:style-name="T113">日</text:span><text:span text:style-name="T114">延長至</text:span><text:span text:style-name="T115">9</text:span><text:span text:style-name="T116">月</text:span><text:span text:style-name="T117">16</text:span><text:span text:style-name="T118">日</text:span><text:span text:style-name="T119">(</text:span><text:span text:style-name="T120">星期五）</text:span><text:span text:style-name="T121">，</text:span><text:span text:style-name="T122">每日上午</text:span><text:span text:style-name="T123">9</text:span><text:span text:style-name="T124">時至下午</text:span><text:span text:style-name="T125">3</text:span><text:span text:style-name="T126">時止，逾期不收件，郵寄者以郵戳為憑。</text:span></text:p>
      <text:p text:style-name="P127"><text:span text:style-name="T128">（二）參賽作品</text:span><text:span text:style-name="T129">(</text:span><text:span text:style-name="T130">檔案名稱為</text:span><text:span text:style-name="T131">○○</text:span><text:span text:style-name="T132">國小</text:span><text:span text:style-name="T133">-</text:span><text:span text:style-name="T134">作品名稱</text:span><text:span text:style-name="T135">)</text:span><text:span text:style-name="T136">請以</text:span><text:span text:style-name="T137">學校為單位</text:span><text:span text:style-name="T138">燒製</text:span><text:span text:style-name="T139">光碟</text:span><text:span text:style-name="T140">乙份，並註明學校名稱。併同</text:span><text:span text:style-name="T141">參賽紙本資料</text:span><text:span text:style-name="T142">、作品版權</text:span><text:span text:style-name="T143">聲明書</text:span><text:span text:style-name="T144">及報名</text:span><text:span text:style-name="T145">名冊郵寄或專人送至關渡國小學務處</text:span><text:span text:style-name="T146">。</text:span></text:p>
      <text:p text:style-name="P147">地址：臺北市北投區中央北路581號</text:p>
      <text:p text:style-name="P148"><text:span text:style-name="T149">聯絡電話及聯絡人：關渡國小學務主任柯秋溢</text:span><text:span text:style-name="T150"><text:s/>02-28912847</text:span><text:span text:style-name="T151">轉</text:span><text:span text:style-name="T152">821</text:span></text:p>
      <text:p text:style-name="P153">關渡國小生教組長黃菁瑩<text:s/>02-28912847轉823</text:p>
      <text:p text:style-name="P154">十、評審</text:p>
      <text:p text:style-name="P155">（一）聘請相關領域及具性別平等意識之專家、校長、教師組成評審團進行參賽教案作品之評選。</text:p>
      <text:p text:style-name="P156"><text:span text:style-name="T157">（二）評審原則：參賽作品之設計與執行，需符合且圍繞</text:span><text:span text:style-name="T158">性平素養與科技生活</text:span><text:span text:style-name="T159">之主軸，並能適切融入各領域之原創教案及提升實質教學效能。</text:span></text:p>
      <text:p text:style-name="P160">（三）評審標準</text:p>
      <text:p text:style-name="P161"><text:s text:c="5"/>1.教案結構：25﹪<text:s text:c="8"/></text:p>
      <text:p text:style-name="P162"><text:s text:c="5"/>2.內容與創意：35﹪</text:p>
      <text:p text:style-name="P163"><text:span text:style-name="T164"><text:s text:c="7"/>3.</text:span><text:span text:style-name="T165">教學實用性：</text:span><text:span text:style-name="T166">40</text:span><text:span text:style-name="T167">﹪</text:span></text:p>
      <text:p text:style-name="P168">十一、獎勵</text:p>
      <text:p text:style-name="P169"><text:span text:style-name="T170">（一）視參賽件數原則上擇優錄取</text:span><text:span text:style-name="T171">各組特優</text:span><text:span text:style-name="T172">3</text:span><text:span text:style-name="T173">名、優等</text:span><text:span text:style-name="T174">3</text:span><text:span text:style-name="T175">名及佳作</text:span><text:span text:style-name="T176">6</text:span><text:span text:style-name="T177">名</text:span><text:span text:style-name="T178">。並且視作品情況得從缺或調整獲獎件數。各組得獎名單於臺北市政府性別平等教育網站公布，並分別通知。獎勵方式如下</text:span><text:span text:style-name="T179">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獎項</text:p>
          </table:table-cell>
          <table:table-cell table:style-name="TableCell188">
            <text:p text:style-name="P189">作者</text:p>
          </table:table-cell>
          <table:table-cell table:style-name="TableCell190">
            <text:p text:style-name="P191">獎金</text:p>
          </table:table-cell>
          <table:table-cell table:style-name="TableCell192">
            <text:p text:style-name="P193">學校相關人員</text:p>
          </table:table-cell>
        </table:table-row>
        <table:table-row table:style-name="TableRow194">
          <table:table-cell table:style-name="TableCell195">
            <text:p text:style-name="P196">特優</text:p>
          </table:table-cell>
          <table:table-cell table:style-name="TableCell197">
            <text:p text:style-name="P198">每位嘉獎2次<text:s text:c="2"/>特優獎狀</text:p>
          </table:table-cell>
          <table:table-cell table:style-name="TableCell199">
            <text:p text:style-name="P200">3000元</text:p>
          </table:table-cell>
          <table:table-cell table:style-name="TableCell201">
            <text:p text:style-name="P202">嘉獎1次3人</text:p>
          </table:table-cell>
        </table:table-row>
        <table:table-row table:style-name="TableRow203">
          <table:table-cell table:style-name="TableCell204">
            <text:p text:style-name="P205">優等</text:p>
          </table:table-cell>
          <table:table-cell table:style-name="TableCell206">
            <text:p text:style-name="P207">每位嘉獎1次<text:s text:c="2"/>優選獎狀</text:p>
          </table:table-cell>
          <table:table-cell table:style-name="TableCell208">
            <text:p text:style-name="P209">2000元</text:p>
          </table:table-cell>
          <table:table-cell table:style-name="TableCell210">
            <text:p text:style-name="P211">嘉獎1次2人</text:p>
          </table:table-cell>
        </table:table-row>
        <table:table-row table:style-name="TableRow212">
          <table:table-cell table:style-name="TableCell213">
            <text:p text:style-name="P214">佳作</text:p>
          </table:table-cell>
          <table:table-cell table:style-name="TableCell215">
            <text:p text:style-name="P216">嘉獎1次<text:s text:c="2"/>佳作獎狀</text:p>
          </table:table-cell>
          <table:table-cell table:style-name="TableCell217">
            <text:p text:style-name="P218">1000元</text:p>
          </table:table-cell>
          <table:table-cell table:style-name="TableCell219">
            <text:p text:style-name="P220">嘉獎1次1人</text:p>
          </table:table-cell>
        </table:table-row>
      </table:table>
      <text:p text:style-name="P221">（二）獎勵金發給對象：依公立學校教師獎金發給辦法第四條規定，以上獎勵額度採擇優核敘，同一事蹟不得重複敘獎；依同辦法第二條規定，獎金發給適用對象為公立學校編制內，依法取得教師資格之專任教師。</text:p>
      <text:p text:style-name="P222">（備註：各校參賽教師每人最高獎勵額度嘉獎2次、各校學校行政人員每人最高獎勵額度嘉獎2次。)</text:p>
      <text:p text:style-name="P223"><text:span text:style-name="T224">十二、經費</text:span><text:span text:style-name="T225">:</text:span><text:span text:style-name="T226">由本局相關經費項下支應。</text:span></text:p>
      <text:p text:style-name="P227">十三、承辦學校相關人員（含校長）與協辦學校統一由本局從優敘獎。</text:p>
      <text:p text:style-name="P228"><text:span text:style-name="T229">十四、</text:span><text:span text:style-name="T230">其他</text:span></text:p>
      <text:p text:style-name="P231"><text:span text:style-name="T232">（一）</text:span><text:span text:style-name="T233">比賽得獎教案作者須參與後續辦理之獲獎教師教材精進工作坊，由專家學者協助進行其教材之內涵提升及性平概念呈現之正確性。</text:span><text:span text:style-name="T234">其獲獎教材由本局視需要製成或展出作為宣導推廣之用。</text:span></text:p>
      <text:p text:style-name="P235">（二）參賽相關資料不辦理退件，各校若有需求請自行存檔影印備份。</text:p>
      <text:p text:style-name="P236">（三）本項活動之承辦單位及相關人員從優敘獎，以資鼓勵。</text:p>
      <text:p text:style-name="P237">（四）本計畫未盡事宜，得另行補充規定之。</text:p>
      <text:soft-page-break/>
      <text:p text:style-name="P238"><text:span text:style-name="T239"><draw:frame draw:z-index="251659264" draw:id="id0" draw:style-name="a0" draw:name="文字方塊 8" text:anchor-type="paragraph" svg:x="0in" svg:y="-0.5in" svg:width="0.875in" svg:height="0.5in" style:rel-width="scale" style:rel-height="scale"><draw:text-box><text:p text:style-name="P240">附件1</text:p></draw:text-box><svg:title/><svg:desc/></draw:frame></text:span><text:span text:style-name="T241">臺北市</text:span><text:span text:style-name="T242">111</text:span><text:span text:style-name="T243">年度國小</text:span><text:span text:style-name="T244">「科技不冰冷、性別更平等」</text:span></text:p>
      <text:p text:style-name="P245"><text:span text:style-name="T246">~<text:s/></text:span><text:span text:style-name="T247">性平素養與科技生活</text:span><text:span text:style-name="T248"><text:s/></text:span><text:span text:style-name="T249">課程與教學活動設計比賽</text:span></text:p>
      <text:p text:style-name="P250">參賽名冊</text:p>
      <text:p text:style-name="P251"/>
      <text:p text:style-name="P252"><text:span text:style-name="T253">校名：</text:span><text:span text:style-name="T254"><text:s text:c="9"/></text:span><text:span text:style-name="T255"><text:s/></text:span><text:span text:style-name="T256">區</text:span><text:span text:style-name="T257"><text:s/></text:span><text:span text:style-name="T258"><text:s text:c="17"/></text:span><text:span text:style-name="T259"><text:s/></text:span><text:span text:style-name="T260">國民小學</text:span></text:p>
      <text:p text:style-name="P261"><text:span text:style-name="T262"><draw:connector draw:type="line" svg:x1="1.25in" svg:y1="0.31181in" svg:x2="3in" svg:y2="0.31181in" draw:z-index="251660288" draw:id="id1" draw:style-name="a1" draw:name="直線接點 5" text:anchor-type="paragraph"><svg:title/><svg:desc/></draw:connector></text:span><text:span text:style-name="T263">承辦人電話：</text:span><text:span text:style-name="T264"><text:s text:c="25"/></text:span><text:span text:style-name="T265">傳真：</text:span><text:span text:style-name="T266"><text:s text:c="26"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編<text:s/>號</text:p>
          </table:table-cell>
          <table:table-cell table:style-name="TableCell276">
            <text:p text:style-name="P277">組<text:s/>別</text:p>
          </table:table-cell>
          <table:table-cell table:style-name="TableCell278">
            <text:p text:style-name="P279"><text:span text:style-name="T280">參</text:span><text:span text:style-name="T281"><text:s/></text:span><text:span text:style-name="T282">賽</text:span><text:span text:style-name="T283"><text:s/></text:span><text:span text:style-name="T284">者</text:span><text:span text:style-name="T285"><text:s/></text:span><text:span text:style-name="T286">姓</text:span><text:span text:style-name="T287"><text:s/></text:span><text:span text:style-name="T288">名</text:span><text:span text:style-name="T289"><text:s text:c="2"/></text:span><text:span text:style-name="T290">(</text:span><text:span text:style-name="T291">每件至多</text:span><text:span text:style-name="T292">3</text:span><text:span text:style-name="T293">人</text:span><text:span text:style-name="T294">)</text:span></text:p>
          </table:table-cell>
          <table:table-cell table:style-name="TableCell295">
            <text:p text:style-name="P296">備<text:s/>註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承辦人：</text:span><text:span text:style-name="T371"><text:s text:c="13"/></text:span><text:span text:style-name="T372">主任：</text:span><text:span text:style-name="T373"><text:s text:c="3"/></text:span><text:span text:style-name="T374"><text:s text:c="10"/></text:span><text:span text:style-name="T375">校長：</text:span></text:p>
      <text:p text:style-name="P376"/>
      <text:p text:style-name="P377">備註：</text:p>
      <text:list text:style-name="LFO5" text:continue-numbering="true">
        <text:list-item>
          <text:p text:style-name="P378">本報名名冊請填寫完整並核章後併同作品資料，於111年5月16日（星期一）起至5月27日(星期五）每日上午9時至下午3時止，以郵寄或專人送至關渡國小學務處，未加蓋職章者不予受理。</text:p>
        </text:list-item>
        <text:list-item>
          <text:p text:style-name="P379">報名名冊表格不足者，請自行影印</text:p>
        </text:list-item>
      </text:list>
      <text:p text:style-name="P380"><text:span text:style-name="T381"><draw:frame draw:z-index="251661312" draw:id="id2" draw:style-name="a2" draw:name="文字方塊 39" text:anchor-type="paragraph" svg:x="0.03542in" svg:y="-0.49514in" svg:width="0.875in" svg:height="0.5in" style:rel-width="scale" style:rel-height="scale"><draw:text-box><text:p text:style-name="P382">附件2</text:p></draw:text-box><svg:title/><svg:desc/></draw:frame></text:span><text:span text:style-name="T383">臺北市</text:span><text:span text:style-name="T384">111</text:span><text:span text:style-name="T385">年度國小「</text:span><text:span text:style-name="T386">科技不冰冷、性別更平等</text:span><text:span text:style-name="T387">」</text:span><text:span text:style-name="T388">~</text:span></text:p>
      <text:p text:style-name="P389">性平素養與科技生活<text:s/>課程與教學活動設計比賽</text:p>
      <text:p text:style-name="P390"><text:span text:style-name="T391">教學活動設計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校<text:s text:c="3"/>名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編<text:s text:c="4"/>號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單元名稱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教學者、設計<text:soft-page-break/>者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教學時間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適用年級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融入相關課程或學習領域</text:p>
          </table:table-cell>
          <table:table-cell table:style-name="TableCell430" table:number-columns-spanned="6">
            <text:p text:style-name="P431">□國語文(含本土語文、新住民語文) <text:s text:c="4"/>□英語文</text:p>
            <text:p text:style-name="P432">□自然科學(自然與科技生活)(生活課程) <text:s/>□數學<text:s text:c="4"/>□社會<text:s text:c="4"/></text:p>
            <text:p text:style-name="P433">□健康與體育<text:s text:c="11"/>□藝術(藝術與人文) <text:s text:c="5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設計理念</text:p>
          </table: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性別平等學習主題</text:p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性別平等學習內涵分析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融入學科之學習內容</text:p>
          </table:table-cell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融入學科之學習表現</text:p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學習活動</text:p>
          </table:table-cell>
          <table:covered-table-cell/>
          <table:covered-table-cell/>
          <table:covered-table-cell/>
          <table:table-cell table:style-name="TableCell462">
            <text:p text:style-name="P463">時間分配</text:p>
          </table:table-cell>
          <table:table-cell table:style-name="TableCell464">
            <text:p text:style-name="P465">評量</text:p>
          </table:table-cell>
          <table:table-cell table:style-name="TableCell466">
            <text:p text:style-name="P467">備註</text:p>
          </table:table-cell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<text:span text:style-name="T484">臺北市</text:span><text:span text:style-name="T485">111</text:span><text:span text:style-name="T486">年度國小「</text:span><text:span text:style-name="T487">科技不冰冷、性別更平等</text:span><text:span text:style-name="T488">」</text:span><text:span text:style-name="T489">~</text:span></text:p>
            <text:p text:style-name="P490">性平素養與科技生活<text:s/>課程與教學活動設計比賽</text:p>
            <text:p text:style-name="P491">佐證資料：教學過程照片及教學成果照片</text:p>
          </table:table-cell>
          <table:covered-table-cell/>
        </table:table-row>
        <table:table-row table:style-name="TableRow492">
          <table:table-cell table:style-name="TableCell493">
            <text:p text:style-name="P494">教學過程照片：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table-cell table:style-name="TableCell506">
            <text:p text:style-name="P507">教學過程照片：</text:p>
            <text:p text:style-name="P508"/>
            <text:p text:style-name="P509"/>
            <text:p text:style-name="P510"/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說明：</text:p>
            <text:p text:style-name="P516"/>
            <text:p text:style-name="P517"/>
          </table:table-cell>
          <table:table-cell table:style-name="TableCell518">
            <text:p text:style-name="P519">說明：</text:p>
          </table:table-cell>
        </table:table-row>
        <table:table-row table:style-name="TableRow520">
          <table:table-cell table:style-name="TableCell521">
            <text:p text:style-name="P522">教學過程照片：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table-cell table:style-name="TableCell533">
            <text:p text:style-name="P534">教學過程照片：</text:p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說明：</text:p>
            <text:p text:style-name="P543"/>
            <text:p text:style-name="P544"/>
          </table:table-cell>
          <table:table-cell table:style-name="TableCell545">
            <text:p text:style-name="P546">說明：</text:p>
          </table:table-cell>
        </table:table-row>
      </table:table>
      <text:p text:style-name="P547"><text:span text:style-name="T548"><draw:frame draw:z-index="251663360" draw:id="id3" draw:style-name="a3" draw:name="文字方塊 40" text:anchor-type="paragraph" svg:x="0.06458in" svg:y="-9.575in" svg:width="0.875in" svg:height="0.5in" style:rel-width="scale" style:rel-height="scale"><draw:text-box><text:p text:style-name="P549">附件3</text:p></draw:text-box><svg:title/><svg:desc/></draw:frame></text:span>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soft-page-break/>
            <text:p text:style-name="P554"><text:span text:style-name="T555">臺北市</text:span><text:span text:style-name="T556">111</text:span><text:span text:style-name="T557">年度國小「</text:span><text:span text:style-name="T558">科技不冰冷、性別更平等</text:span><text:span text:style-name="T559">」</text:span><text:span text:style-name="T560">~</text:span></text:p>
            <text:p text:style-name="P561">性平素養與科技<text:s/>課程與教學活動設計比賽</text:p>
            <text:p text:style-name="P562"><text:span text:style-name="T563">教學省思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</table:table>
      <text:p text:style-name="P567"><text:span text:style-name="T568"><draw:frame draw:z-index="251662336" draw:id="id4" draw:style-name="a4" draw:name="文字方塊 41" text:anchor-type="paragraph" svg:x="0in" svg:y="-9.93264in" svg:width="0.875in" svg:height="0.5in" style:rel-width="scale" style:rel-height="scale"><draw:text-box><text:p text:style-name="P569">附件4</text:p></draw:text-box><svg:title/><svg:desc/></draw:frame></text:span></text:p>
      <text:soft-page-break/>
      <text:p text:style-name="P570"><text:span text:style-name="T571"><draw:frame draw:z-index="251664384" draw:id="id5" draw:style-name="a5" draw:name="文字方塊 42" text:anchor-type="paragraph" svg:x="0in" svg:y="-0.55208in" svg:width="0.875in" svg:height="0.5in" style:rel-width="scale" style:rel-height="scale"><draw:text-box><text:p text:style-name="P572">附件5</text:p></draw:text-box><svg:title/><svg:desc/></draw:frame></text:span><text:span text:style-name="T573">臺北市</text:span><text:span text:style-name="T574">111</text:span><text:span text:style-name="T575">年度國小「</text:span><text:span text:style-name="T576">科技不冰冷、性別更平等</text:span><text:span text:style-name="T577">」</text:span><text:span text:style-name="T578">~</text:span></text:p>
      <text:p text:style-name="P579">性平素養與科技生活<text:s/>課程與教學活動設計比賽</text:p>
      <text:p text:style-name="P580">作品版權聲明書</text:p>
      <text:p text:style-name="P581"/>
      <text:p text:style-name="P582"><text:span text:style-name="T583"><text:s text:c="4"/></text:span><text:span text:style-name="T584">本人同意將參加「</text:span><text:span text:style-name="T585">臺北市</text:span><text:span text:style-name="T586">111</text:span><text:span text:style-name="T587">年度國小「科技不冰冷</text:span><text:span text:style-name="T588">、</text:span><text:span text:style-name="T589">性別更平等」</text:span><text:span text:style-name="T590">~<text:s/></text:span><text:span text:style-name="T591">性平素養與科技生活</text:span><text:span text:style-name="T592"><text:s/></text:span><text:span text:style-name="T593">融入領域課程與教學活動設計比賽</text:span><text:span text:style-name="T594">」作品，提</text:span><text:span text:style-name="T595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596">此致</text:p>
      <text:p text:style-name="P597">臺北市政府</text:p>
      <text:p text:style-name="P598">立<text:s text:c="2"/>書<text:s text:c="2"/>人：<text:s text:c="22"/>（簽名）</text:p>
      <text:p text:style-name="P599"><text:s text:c="2"/>身分證字號：</text:p>
      <text:p text:style-name="P600">戶<text:s/>籍<text:s/>地<text:s/>址：</text:p>
      <text:p text:style-name="P601"/>
      <text:p text:style-name="P602">中<text:s text:c="4"/>華<text:s text:c="4"/>民<text:s text:c="4"/>國<text:s text:c="7"/>年<text:s text:c="6"/>月<text:s text:c="6"/>日</text:p>
      <text:p text:style-name="P603"/>
      <text:p text:style-name="P604"/>
      <text:p text:style-name="P605"/>
      <text:p text:style-name="P6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安</meta:initial-creator>
    <dc:creator>李素禎</dc:creator>
    <meta:creation-date>2022-05-31T00:59:00Z</meta:creation-date>
    <dc:date>2022-05-31T00:59:00Z</dc:date>
    <meta:template xlink:href="Normal" xlink:type="simple"/>
    <meta:editing-cycles>2</meta:editing-cycles>
    <meta:editing-duration>PT0S</meta:editing-duration>
    <meta:document-statistic meta:page-count="9" meta:paragraph-count="7" meta:word-count="554" meta:character-count="3710" meta:row-count="26" meta:non-whitespace-character-count="3163"/>
  </office:meta>
</office:document-meta>
</file>