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2777in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list-style-name="LFO2" style:family="paragraph">
      <style:paragraph-properties style:text-autospace="none" fo:line-height="0.2777in">
        <style:tab-stops>
          <style:tab-stop style:type="left" style:position="-0.601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margin-bottom="0.125in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3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2777in" fo:margin-left="1.7708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 fo:margin-left="1.7479in" fo:text-indent="-0.56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2777in" fo:margin-left="1.7708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8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95" style:family="table-column">
      <style:table-column-properties style:column-width="0.5513in"/>
    </style:style>
    <style:style style:name="TableColumn196" style:family="table-column">
      <style:table-column-properties style:column-width="2.1409in"/>
    </style:style>
    <style:style style:name="TableColumn197" style:family="table-column">
      <style:table-column-properties style:column-width="2.1409in"/>
    </style:style>
    <style:style style:name="TableColumn198" style:family="table-column">
      <style:table-column-properties style:column-width="2.1409in"/>
    </style:style>
    <style:style style:name="Table194" style:family="table">
      <style:table-properties style:width="6.9743in" fo:margin-left="0in" table:align="center"/>
    </style:style>
    <style:style style:name="TableRow199" style:family="table-row">
      <style:table-row-properties style:min-row-height="0.395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777in"/>
    </style:style>
    <style:style style:name="T20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777in"/>
    </style:style>
    <style:style style:name="T205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2777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396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0.25in"/>
    </style:style>
    <style:style style:name="T215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16" style:parent-style-name="內文" style:family="paragraph">
      <style:paragraph-properties style:text-autospace="none" fo:text-align="center" fo:line-height="0.25in"/>
    </style:style>
    <style:style style:name="T217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 fo:line-height="0.25in"/>
    </style:style>
    <style:style style:name="T219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20" style:parent-style-name="內文" style:family="paragraph">
      <style:paragraph-properties style:text-autospace="none" fo:text-align="center" fo:line-height="0.25in"/>
    </style:style>
    <style:style style:name="T22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22" style:parent-style-name="內文" style:family="paragraph">
      <style:paragraph-properties style:text-autospace="none" fo:text-align="center" fo:line-height="0.25in"/>
    </style:style>
    <style:style style:name="T22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24" style:parent-style-name="內文" style:family="paragraph">
      <style:paragraph-properties style:text-autospace="none" fo:text-align="center" fo:line-height="0.25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2.636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777in"/>
    </style:style>
    <style:style style:name="T247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48" style:parent-style-name="內文" style:family="paragraph">
      <style:paragraph-properties style:text-autospace="none" fo:text-align="center" fo:line-height="0.2777in"/>
    </style:style>
    <style:style style:name="T249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50" style:parent-style-name="內文" style:family="paragraph">
      <style:paragraph-properties style:text-autospace="none" fo:text-align="center" fo:line-height="0.2777in"/>
    </style:style>
    <style:style style:name="T25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252" style:parent-style-name="內文" style:family="paragraph">
      <style:paragraph-properties style:text-autospace="none" fo:text-align="center" fo:line-height="0.2777in"/>
    </style:style>
    <style:style style:name="T25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list-style-name="LFO4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清單段落" style:list-style-name="LFO4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5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清單段落" style:list-style-name="LFO5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line-height="0.2777in" fo:margin-left="0.8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271" style:family="table-column">
      <style:table-column-properties style:column-width="0.9847in"/>
    </style:style>
    <style:style style:name="TableColumn272" style:family="table-column">
      <style:table-column-properties style:column-width="0.7875in"/>
    </style:style>
    <style:style style:name="TableColumn273" style:family="table-column">
      <style:table-column-properties style:column-width="0.6888in"/>
    </style:style>
    <style:style style:name="TableColumn274" style:family="table-column">
      <style:table-column-properties style:column-width="4.034in"/>
    </style:style>
    <style:style style:name="Table270" style:family="table">
      <style:table-properties style:width="6.4951in" fo:margin-left="0in" table:align="center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3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333in"/>
    </style:style>
    <style:style style:name="T28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694in" fo:line-height="0.2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1923in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694in" fo:line-height="0.233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694in" fo:line-height="0.2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37in"/>
    </style:style>
    <style:style style:name="P30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margin-top="0.0694in" fo:line-height="0.2333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margin-top="0.0694in" fo:line-height="0.2333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P31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694in" fo:line-height="0.2333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top="0.0694in" fo:line-height="0.2333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937in"/>
    </style:style>
    <style:style style:name="P32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margin-top="0.0694in" fo:line-height="0.2333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694in" fo:line-height="0.2333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1944in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top="0.0694in" fo:line-height="0.2333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margin-top="0.0694in" fo:line-height="0.2333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37in"/>
    </style:style>
    <style:style style:name="P34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694in" fo:line-height="0.2333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margin-top="0.0694in" fo:line-height="0.2333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937in"/>
    </style:style>
    <style:style style:name="P35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top="0.0694in" fo:line-height="0.2333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694in" fo:line-height="0.2333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P36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margin-top="0.0694in" fo:line-height="0.2333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margin-top="0.0694in" fo:line-height="0.2333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40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0.1923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margin-top="0.0694in" fo:line-height="0.2333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margin-top="0.0694in" fo:line-height="0.2333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416in"/>
    </style:style>
    <style:style style:name="P38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694in" fo:line-height="0.2333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margin-top="0.0694in" fo:line-height="0.2333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409in"/>
    </style:style>
    <style:style style:name="P39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margin-top="0.0694in" fo:line-height="0.2333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margin-top="0.0694in" fo:line-height="0.2333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4416in"/>
    </style:style>
    <style:style style:name="P40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margin-top="0.0694in" fo:line-height="0.2333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margin-top="0.0694in" fo:line-height="0.2333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text-autospace="none" fo:margin-top="0.0694in" fo:line-height="0.2777in" fo:margin-left="0.8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420" style:family="table-column">
      <style:table-column-properties style:column-width="0.9652in"/>
    </style:style>
    <style:style style:name="TableColumn421" style:family="table-column">
      <style:table-column-properties style:column-width="0.7743in"/>
    </style:style>
    <style:style style:name="TableColumn422" style:family="table-column">
      <style:table-column-properties style:column-width="0.6777in"/>
    </style:style>
    <style:style style:name="TableColumn423" style:family="table-column">
      <style:table-column-properties style:column-width="3.9291in"/>
    </style:style>
    <style:style style:name="Table419" style:family="table">
      <style:table-properties style:width="6.3465in" style:rel-width="94.92%" fo:margin-left="0.1736in" table:align="lef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fo:line-height="0.233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line-height="0.2333in"/>
    </style:style>
    <style:style style:name="T43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 fo:margin-top="0.0694in" fo:line-height="0.2333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0.1923in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margin-top="0.0694in" fo:line-height="0.2333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margin-top="0.0694in" fo:line-height="0.2333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937in"/>
    </style:style>
    <style:style style:name="P44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margin-top="0.0694in" fo:line-height="0.2333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0694in" fo:line-height="0.2333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937in"/>
    </style:style>
    <style:style style:name="P45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margin-top="0.0694in" fo:line-height="0.2333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margin-top="0.0694in" fo:line-height="0.2333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937in"/>
    </style:style>
    <style:style style:name="P46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margin-top="0.0694in" fo:line-height="0.2333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margin-top="0.0694in" fo:line-height="0.2333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break-before="page"/>
    </style:style>
    <style:style style:name="TableColumn480" style:family="table-column">
      <style:table-column-properties style:column-width="0.9652in"/>
    </style:style>
    <style:style style:name="TableColumn481" style:family="table-column">
      <style:table-column-properties style:column-width="0.7743in"/>
    </style:style>
    <style:style style:name="TableColumn482" style:family="table-column">
      <style:table-column-properties style:column-width="0.6777in"/>
    </style:style>
    <style:style style:name="TableColumn483" style:family="table-column">
      <style:table-column-properties style:column-width="3.9291in"/>
    </style:style>
    <style:style style:name="Table479" style:family="table">
      <style:table-properties style:width="6.3465in" style:rel-width="94.92%" fo:margin-left="0.1736in" table:align="lef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 fo:line-height="0.2333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line-height="0.2333in"/>
    </style:style>
    <style:style style:name="T49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 fo:margin-top="0.0694in" fo:line-height="0.2333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1944in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margin-top="0.0694in" fo:line-height="0.2333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 fo:margin-top="0.0694in" fo:line-height="0.2333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937in"/>
    </style:style>
    <style:style style:name="P50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fo:margin-top="0.0694in" fo:line-height="0.2333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margin-top="0.0694in" fo:line-height="0.2333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3937in"/>
    </style:style>
    <style:style style:name="P51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margin-top="0.0694in" fo:line-height="0.2333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margin-top="0.0694in" fo:line-height="0.2333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937in"/>
    </style:style>
    <style:style style:name="P52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margin-top="0.0694in" fo:line-height="0.2333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margin-top="0.0694in" fo:line-height="0.2333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4409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line-height="0.1923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margin-top="0.0694in" fo:line-height="0.2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margin-top="0.0694in" fo:line-height="0.2333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416in"/>
    </style:style>
    <style:style style:name="P55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fo:margin-top="0.0694in" fo:line-height="0.2333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 fo:margin-top="0.0694in" fo:line-height="0.2333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409in"/>
    </style:style>
    <style:style style:name="P56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 fo:margin-top="0.0694in" fo:line-height="0.2333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margin-top="0.0694in" fo:line-height="0.2333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4416in"/>
    </style:style>
    <style:style style:name="P57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margin-top="0.0694in" fo:line-height="0.2333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fo:margin-top="0.0694in" fo:line-height="0.2333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2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9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8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11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14" style:parent-style-name="內文" style:family="paragraph">
      <style:paragraph-properties style:text-autospace="none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1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2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37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9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1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2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內文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margin-bottom="0.125in" fo:line-height="0.2777in"/>
    </style:style>
    <style:style style:name="T6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7" style:parent-style-name="內文" style:family="paragraph">
      <style:paragraph-properties fo:text-align="end" fo:line-height="0.2777in" fo:margin-right="-0.0006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size-complex="24pt"/>
    </style:style>
    <style:style style:name="P673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3pt" style:font-size-asian="13pt" style:font-size-complex="13pt"/>
    </style:style>
    <style:style style:name="TableColumn675" style:family="table-column">
      <style:table-column-properties style:column-width="1.477in" style:use-optimal-column-width="false"/>
    </style:style>
    <style:style style:name="TableColumn676" style:family="table-column">
      <style:table-column-properties style:column-width="0.9847in" style:use-optimal-column-width="false"/>
    </style:style>
    <style:style style:name="TableColumn677" style:family="table-column">
      <style:table-column-properties style:column-width="1.5465in" style:use-optimal-column-width="false"/>
    </style:style>
    <style:style style:name="TableColumn678" style:family="table-column">
      <style:table-column-properties style:column-width="2.6631in" style:use-optimal-column-width="false"/>
    </style:style>
    <style:style style:name="Table674" style:family="table">
      <style:table-properties style:width="6.6715in" fo:margin-left="-0.0791in" table:align="left"/>
    </style:style>
    <style:style style:name="TableRow679" style:family="table-row">
      <style:table-row-properties style:min-row-height="0.4333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84" style:family="table-row">
      <style:table-row-properties style:min-row-height="0.4333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89" style:family="table-row">
      <style:table-row-properties style:min-row-height="0.433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95" style:family="table-row">
      <style:table-row-properties style:min-row-height="0.4333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04" style:family="table-row">
      <style:table-row-properties style:min-row-height="0.4333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13" style:family="table-row">
      <style:table-row-properties style:min-row-height="3.3069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16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19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fo:line-height="0.2777in" fo:margin-left="0.3611in" fo:margin-right="0.078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3" style:parent-style-name="內文" style:list-style-name="LFO7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4" style:parent-style-name="內文" style:list-style-name="LFO7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6" style:parent-style-name="內文" style:list-style-name="LFO7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727" style:parent-style-name="內文" style:list-style-name="LFO7" style:family="paragraph">
      <style:paragraph-properties fo:line-height="0.2777in" fo:margin-right="0.0784in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olumn731" style:family="table-column">
      <style:table-column-properties style:column-width="1.477in" style:use-optimal-column-width="false"/>
    </style:style>
    <style:style style:name="TableColumn732" style:family="table-column">
      <style:table-column-properties style:column-width="5.1944in" style:use-optimal-column-width="false"/>
    </style:style>
    <style:style style:name="Table730" style:family="table">
      <style:table-properties style:width="6.6715in" fo:margin-left="-0.0791in" table:align="left"/>
    </style:style>
    <style:style style:name="TableRow733" style:family="table-row">
      <style:table-row-properties style:min-row-height="1.8895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3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777in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0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741" style:parent-style-name="內文" style:family="paragraph">
      <style:paragraph-properties fo:text-align="justify" fo:line-height="0.2777in" fo:margin-right="0.0784in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4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48" style:family="table-row">
      <style:table-row-properties style:min-row-height="1.1062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Web" style:family="paragraph">
      <style:paragraph-properties fo:widows="0" fo:orphans="0" fo:margin-top="0in" fo:margin-bottom="0in" fo:line-height="0.2777in"/>
    </style:style>
    <style:style style:name="T7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757" style:parent-style-name="內文" style:family="paragraph">
      <style:paragraph-properties style:text-autospace="none" fo:line-height="0.2777in"/>
      <style:text-properties style:font-name="標楷體" style:font-name-asian="標楷體" style:letter-kerning="false" style:font-size-complex="12pt"/>
    </style:style>
    <style:style style:name="P758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59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-0.2597in"/>
          <style:tab-stop style:type="left" style:position="3.2027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74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in"/>
          <style:tab-stop style:type="left" style:position="3.1937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84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89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90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91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92" style:parent-style-name="內文" style:family="paragraph">
      <style:paragraph-properties fo:line-height="0.2777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95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796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797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798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799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800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801" style:parent-style-name="內文" style:family="paragraph">
      <style:paragraph-properties style:text-autospace="none" fo:line-height="0.2777in"/>
    </style:style>
    <style:style style:name="T80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809" style:parent-style-name="內文" style:family="paragraph">
      <style:paragraph-properties fo:break-before="page" fo:line-height="0.2777in"/>
      <style:text-properties style:font-name="標楷體" style:font-name-asian="標楷體"/>
    </style:style>
    <style:style style:name="P810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2" style:parent-style-name="內文" style:family="paragraph">
      <style:paragraph-properties style:snap-to-layout-grid="false" fo:text-align="justify" fo:line-height="0.2777in" fo:margin-left="-0.1965in" fo:margin-right="-0.2951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style:text-autospace="none" fo:line-height="0.2777in" fo:margin-left="-0.1965in" fo:margin-right="-0.003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815" style:family="table-column">
      <style:table-column-properties style:column-width="1.0152in" style:use-optimal-column-width="false"/>
    </style:style>
    <style:style style:name="TableColumn816" style:family="table-column">
      <style:table-column-properties style:column-width="0.0319in" style:use-optimal-column-width="false"/>
    </style:style>
    <style:style style:name="TableColumn817" style:family="table-column">
      <style:table-column-properties style:column-width="0.0201in" style:use-optimal-column-width="false"/>
    </style:style>
    <style:style style:name="TableColumn818" style:family="table-column">
      <style:table-column-properties style:column-width="0.0215in" style:use-optimal-column-width="false"/>
    </style:style>
    <style:style style:name="TableColumn819" style:family="table-column">
      <style:table-column-properties style:column-width="0.2069in" style:use-optimal-column-width="false"/>
    </style:style>
    <style:style style:name="TableColumn820" style:family="table-column">
      <style:table-column-properties style:column-width="0.884in" style:use-optimal-column-width="false"/>
    </style:style>
    <style:style style:name="TableColumn821" style:family="table-column">
      <style:table-column-properties style:column-width="0.5631in" style:use-optimal-column-width="false"/>
    </style:style>
    <style:style style:name="TableColumn822" style:family="table-column">
      <style:table-column-properties style:column-width="1.0229in" style:use-optimal-column-width="false"/>
    </style:style>
    <style:style style:name="TableColumn823" style:family="table-column">
      <style:table-column-properties style:column-width="1.5694in" style:use-optimal-column-width="false"/>
    </style:style>
    <style:style style:name="TableColumn824" style:family="table-column">
      <style:table-column-properties style:column-width="1.4986in" style:use-optimal-column-width="false"/>
    </style:style>
    <style:style style:name="Table814" style:family="table">
      <style:table-properties style:width="6.834in" fo:margin-left="-0.2006in" table:align="left"/>
    </style:style>
    <style:style style:name="TableRow825" style:family="table-row">
      <style:table-row-properties style:min-row-height="0.3152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0" style:family="table-row">
      <style:table-row-properties style:min-row-height="0.3152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35" style:family="table-row">
      <style:table-row-properties style:min-row-height="0.315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line-height="0.2777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46" style:family="table-row">
      <style:table-row-properties style:min-row-height="0.3541in" style:use-optimal-row-height="false"/>
    </style:style>
    <style:style style:name="TableCell84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49" style:family="table-row">
      <style:table-row-properties style:min-row-height="0.3541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3541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75" style:family="table-row">
      <style:table-row-properties style:min-row-height="0.3541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81" style:family="table-row">
      <style:table-row-properties style:min-row-height="0.3541in" style:use-optimal-row-height="false"/>
    </style:style>
    <style:style style:name="TableCell88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84" style:family="table-row">
      <style:table-row-properties style:min-row-height="0.3541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97" style:family="table-row">
      <style:table-row-properties style:min-row-height="0.3541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10" style:family="table-row">
      <style:table-row-properties style:min-row-height="0.354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16" style:family="table-row">
      <style:table-row-properties style:min-row-height="0.3541in" style:use-optimal-row-height="false"/>
    </style:style>
    <style:style style:name="TableCell91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19" style:family="table-row">
      <style:table-row-properties style:min-row-height="0.3541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32" style:family="table-row">
      <style:table-row-properties style:min-row-height="0.3541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45" style:family="table-row">
      <style:table-row-properties style:min-row-height="0.3541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51" style:family="table-row">
      <style:table-row-properties style:min-row-height="0.3541in" style:use-optimal-row-height="false"/>
    </style:style>
    <style:style style:name="TableCell95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54" style:family="table-row">
      <style:table-row-properties style:min-row-height="0.3541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3541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80" style:family="table-row">
      <style:table-row-properties style:min-row-height="0.3541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9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86" style:parent-style-name="內文" style:family="paragraph">
      <style:paragraph-properties fo:line-height="0.2777in"/>
    </style:style>
    <style:style style:name="T9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92" style:parent-style-name="內文" style:family="paragraph">
      <style:paragraph-properties fo:break-before="page" fo:line-height="0.2777in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fo:text-align="center" fo:margin-bottom="0.125in" fo:line-height="0.2777in"/>
    </style:style>
    <style:style style:name="T99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8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4pt" style:font-size-asian="14pt" style:font-size-complex="14pt"/>
    </style:style>
    <style:style style:name="TableColumn1000" style:family="table-column">
      <style:table-column-properties style:column-width="1.6736in" style:use-optimal-column-width="false"/>
    </style:style>
    <style:style style:name="TableColumn1001" style:family="table-column">
      <style:table-column-properties style:column-width="1.4486in" style:use-optimal-column-width="false"/>
    </style:style>
    <style:style style:name="TableColumn1002" style:family="table-column">
      <style:table-column-properties style:column-width="1.1333in" style:use-optimal-column-width="false"/>
    </style:style>
    <style:style style:name="TableColumn1003" style:family="table-column">
      <style:table-column-properties style:column-width="2.3402in" style:use-optimal-column-width="false"/>
    </style:style>
    <style:style style:name="Table999" style:family="table">
      <style:table-properties style:width="6.5958in" fo:margin-left="-0.102in" table:align="left"/>
    </style:style>
    <style:style style:name="TableRow1004" style:family="table-row">
      <style:table-row-properties style:min-row-height="0.7083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7083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0.7083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min-row-height="0.827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5" style:family="table-row">
      <style:table-row-properties style:min-row-height="0.8784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min-row-height="1.3777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1.3777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 style:min-row-height="1.3777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5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6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7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8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9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7875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widows="2" fo:orphans="2" style:snap-to-layout-grid="false" fo:text-align="center" fo:line-height="0.2777in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background-color="#FFFFFF" fo:language="en"/>
    </style:style>
    <style:style style:name="TableColumn1063" style:family="table-column">
      <style:table-column-properties style:column-width="0.4104in" style:use-optimal-column-width="false"/>
    </style:style>
    <style:style style:name="TableColumn1064" style:family="table-column">
      <style:table-column-properties style:column-width="0.0638in" style:use-optimal-column-width="false"/>
    </style:style>
    <style:style style:name="TableColumn1065" style:family="table-column">
      <style:table-column-properties style:column-width="0.018in" style:use-optimal-column-width="false"/>
    </style:style>
    <style:style style:name="TableColumn1066" style:family="table-column">
      <style:table-column-properties style:column-width="0.2951in" style:use-optimal-column-width="false"/>
    </style:style>
    <style:style style:name="TableColumn1067" style:family="table-column">
      <style:table-column-properties style:column-width="0.0236in" style:use-optimal-column-width="false"/>
    </style:style>
    <style:style style:name="TableColumn1068" style:family="table-column">
      <style:table-column-properties style:column-width="0.4055in" style:use-optimal-column-width="false"/>
    </style:style>
    <style:style style:name="TableColumn1069" style:family="table-column">
      <style:table-column-properties style:column-width="0.6541in" style:use-optimal-column-width="false"/>
    </style:style>
    <style:style style:name="TableColumn1070" style:family="table-column">
      <style:table-column-properties style:column-width="1.5201in" style:use-optimal-column-width="false"/>
    </style:style>
    <style:style style:name="TableColumn1071" style:family="table-column">
      <style:table-column-properties style:column-width="0.0548in" style:use-optimal-column-width="false"/>
    </style:style>
    <style:style style:name="TableColumn1072" style:family="table-column">
      <style:table-column-properties style:column-width="0.0618in" style:use-optimal-column-width="false"/>
    </style:style>
    <style:style style:name="TableColumn1073" style:family="table-column">
      <style:table-column-properties style:column-width="0.1291in" style:use-optimal-column-width="false"/>
    </style:style>
    <style:style style:name="TableColumn1074" style:family="table-column">
      <style:table-column-properties style:column-width="0.0055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Column1076" style:family="table-column">
      <style:table-column-properties style:column-width="0.0111in" style:use-optimal-column-width="false"/>
    </style:style>
    <style:style style:name="TableColumn1077" style:family="table-column">
      <style:table-column-properties style:column-width="0.0875in" style:use-optimal-column-width="false"/>
    </style:style>
    <style:style style:name="TableColumn1078" style:family="table-column">
      <style:table-column-properties style:column-width="0.6159in" style:use-optimal-column-width="false"/>
    </style:style>
    <style:style style:name="TableColumn1079" style:family="table-column">
      <style:table-column-properties style:column-width="0.1715in" style:use-optimal-column-width="false"/>
    </style:style>
    <style:style style:name="TableColumn1080" style:family="table-column">
      <style:table-column-properties style:column-width="1.4659in" style:use-optimal-column-width="false"/>
    </style:style>
    <style:style style:name="Table1062" style:family="table">
      <style:table-properties style:width="6.7819in" fo:margin-left="-0.2763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0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086" style:parent-style-name="預設段落字型" style:family="text">
      <style:text-properties style:font-name="Segoe UI Symbol" style:font-name-asian="標楷體" style:font-name-complex="Segoe UI Symbol"/>
    </style:style>
    <style:style style:name="T108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88" style:parent-style-name="預設段落字型" style:family="text">
      <style:text-properties style:font-name="Segoe UI Symbol" style:font-name-asian="標楷體" style:font-name-complex="Segoe UI Symbol"/>
    </style:style>
    <style:style style:name="T108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0" style:parent-style-name="預設段落字型" style:family="text">
      <style:text-properties style:font-name="Segoe UI Symbol" style:font-name-asian="標楷體" style:font-name-complex="Segoe UI Symbol"/>
    </style:style>
    <style:style style:name="T109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2" style:parent-style-name="預設段落字型" style:family="text">
      <style:text-properties style:font-name="Segoe UI Symbol" style:font-name-asian="標楷體" style:font-name-complex="Segoe UI Symbol"/>
    </style:style>
    <style:style style:name="T109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09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09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099" style:parent-style-name="預設段落字型" style:family="text">
      <style:text-properties style:font-name="Segoe UI Symbol" style:font-name-asian="標楷體" style:font-name-complex="Segoe UI Symbol"/>
    </style:style>
    <style:style style:name="T110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10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102" style:parent-style-name="預設段落字型" style:family="text">
      <style:text-properties style:font-name="Segoe UI Symbol" style:font-name-asian="標楷體" style:font-name-complex="Segoe UI Symbol"/>
    </style:style>
    <style:style style:name="T110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10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105" style:parent-style-name="預設段落字型" style:family="text">
      <style:text-properties style:font-name="Segoe UI Symbol" style:font-name-asian="標楷體" style:font-name-complex="Segoe UI Symbol"/>
    </style:style>
    <style:style style:name="T110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107" style:parent-style-name="內文" style:family="paragraph">
      <style:paragraph-properties fo:widows="2" fo:orphans="2" style:snap-to-layout-grid="false" fo:text-align="justify"/>
    </style:style>
    <style:style style:name="T1108" style:parent-style-name="預設段落字型" style:family="text">
      <style:text-properties style:font-name="Segoe UI Symbol" style:font-name-asian="標楷體" style:font-name-complex="Segoe UI Symbol"/>
    </style:style>
    <style:style style:name="T110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1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justify"/>
    </style:style>
    <style:style style:name="T1116" style:parent-style-name="預設段落字型" style:family="text">
      <style:text-properties style:font-name="Segoe UI Symbol" style:font-name-asian="標楷體" style:font-name-complex="Segoe UI Symbol"/>
    </style:style>
    <style:style style:name="T111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1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19" style:parent-style-name="預設段落字型" style:family="text">
      <style:text-properties style:font-name="Segoe UI Symbol" style:font-name-asian="標楷體" style:font-name-complex="Segoe UI Symbol"/>
    </style:style>
    <style:style style:name="T1120" style:parent-style-name="預設段落字型" style:family="text">
      <style:text-properties style:font-name="標楷體" style:font-name-asian="標楷體" style:font-weight-complex="bold" style:font-size-complex="12pt"/>
    </style:style>
    <style:style style:name="T112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style:font-weight-complex="bold" style:font-size-complex="12pt"/>
    </style:style>
    <style:style style:name="T1123" style:parent-style-name="預設段落字型" style:family="text">
      <style:text-properties style:font-name="標楷體" style:font-name-asian="標楷體" style:font-weight-complex="bold" style:font-size-complex="12pt"/>
    </style:style>
    <style:style style:name="T11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130" style:parent-style-name="預設段落字型" style:family="text">
      <style:text-properties style:font-name="Segoe UI Symbol" style:font-name-asian="標楷體" style:font-name-complex="Segoe UI Symbol"/>
    </style:style>
    <style:style style:name="T113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3" style:parent-style-name="預設段落字型" style:family="text">
      <style:text-properties style:font-name="Segoe UI Symbol" style:font-name-asian="標楷體" style:font-name-complex="Segoe UI Symbol"/>
    </style:style>
    <style:style style:name="T113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6" style:parent-style-name="預設段落字型" style:family="text">
      <style:text-properties style:font-name="Segoe UI Symbol" style:font-name-asian="標楷體" style:font-name-complex="Segoe UI Symbol"/>
    </style:style>
    <style:style style:name="T113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39" style:parent-style-name="預設段落字型" style:family="text">
      <style:text-properties style:font-name="Segoe UI Symbol" style:font-name-asian="標楷體" style:font-name-complex="Segoe UI Symbol"/>
    </style:style>
    <style:style style:name="T114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14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143" style:parent-style-name="預設段落字型" style:family="text">
      <style:text-properties style:font-name="Segoe UI Symbol" style:font-name-asian="標楷體" style:font-name-complex="Segoe UI Symbol"/>
    </style:style>
    <style:style style:name="T114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6" style:parent-style-name="預設段落字型" style:family="text">
      <style:text-properties style:font-name="Segoe UI Symbol" style:font-name-asian="標楷體" style:font-name-complex="Segoe UI Symbol"/>
    </style:style>
    <style:style style:name="T114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49" style:parent-style-name="預設段落字型" style:family="text">
      <style:text-properties style:font-name="Segoe UI Symbol" style:font-name-asian="標楷體" style:font-name-complex="Segoe UI Symbol"/>
    </style:style>
    <style:style style:name="T115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5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52" style:parent-style-name="預設段落字型" style:family="text">
      <style:text-properties style:font-name="Segoe UI Symbol" style:font-name-asian="標楷體" style:font-name-complex="Segoe UI Symbol"/>
    </style:style>
    <style:style style:name="T115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17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Cell1175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17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justify" fo:margin-left="0.1548in" fo:text-indent="-0.0833in">
        <style:tab-stops/>
      </style:paragraph-properties>
    </style:style>
    <style:style style:name="T11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8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T119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0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0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ableCell120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212" style:family="table-row">
      <style:table-row-properties style:min-row-height="0.4583in" style:use-optimal-row-height="false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6" style:parent-style-name="清單段落" style:family="paragraph">
      <style:paragraph-properties fo:text-align="justify" fo:margin-left="0.0416in">
        <style:tab-stops/>
      </style:paragraph-properties>
    </style:style>
    <style:style style:name="T1217" style:parent-style-name="預設段落字型" style:family="text">
      <style:text-properties style:font-name="Segoe UI Symbol" style:font-name-asian="標楷體" style:font-name-complex="Segoe UI Symbol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Segoe UI Symbol" style:font-name-asian="標楷體" style:font-name-complex="Segoe UI Symbol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Segoe UI Symbol" style:font-name-asian="標楷體" style:font-name-complex="Segoe UI Symbol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Segoe UI Symbol" style:font-name-asian="標楷體" style:font-name-complex="Segoe UI Symbol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Segoe UI Symbol" style:font-name-asian="標楷體" style:font-name-complex="Segoe UI Symbol"/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清單段落" style:family="paragraph">
      <style:paragraph-properties fo:text-align="justify" fo:margin-left="0.0416in">
        <style:tab-stops/>
      </style:paragraph-properties>
    </style:style>
    <style:style style:name="T1232" style:parent-style-name="預設段落字型" style:family="text">
      <style:text-properties style:font-name="Segoe UI Symbol" style:font-name-asian="標楷體" style:font-name-complex="Segoe UI Symbol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Segoe UI Symbol" style:font-name-asian="標楷體" style:font-name-complex="Segoe UI Symbol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Segoe UI Symbol" style:font-name-asian="標楷體" style:font-name-complex="Segoe UI Symbol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Segoe UI Symbol" style:font-name-asian="標楷體" style:font-name-complex="Segoe UI Symbol"/>
    </style:style>
    <style:style style:name="T1242" style:parent-style-name="預設段落字型" style:family="text">
      <style:text-properties style:font-name="標楷體" style:font-name-asian="標楷體"/>
    </style:style>
    <style:style style:name="TableRow1243" style:family="table-row">
      <style:table-row-properties style:min-row-height="0.2916in" style:use-optimal-row-height="false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清單段落" style:family="paragraph">
      <style:paragraph-properties fo:text-align="justify" fo:margin-left="0.0416in">
        <style:tab-stops/>
      </style:paragraph-properties>
    </style:style>
    <style:style style:name="T1247" style:parent-style-name="預設段落字型" style:family="text">
      <style:text-properties style:font-name="Segoe UI Symbol" style:font-name-asian="標楷體" style:font-name-complex="Segoe UI Symbol"/>
    </style:style>
    <style:style style:name="T1248" style:parent-style-name="預設段落字型" style:family="text">
      <style:text-properties style:font-name="Segoe UI Symbol" style:font-name-asian="標楷體" style:font-name-complex="Segoe UI Symbol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Segoe UI Symbol" style:font-name-asian="標楷體" style:font-name-complex="Segoe UI Symbol"/>
    </style:style>
    <style:style style:name="T1251" style:parent-style-name="預設段落字型" style:family="text">
      <style:text-properties style:font-name="Segoe UI Symbol" style:font-name-asian="標楷體" style:font-name-complex="Segoe UI Symbol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Segoe UI Symbol" style:font-name-asian="標楷體" style:font-name-complex="Segoe UI Symbol"/>
    </style:style>
    <style:style style:name="T1254" style:parent-style-name="預設段落字型" style:family="text">
      <style:text-properties style:font-name="Segoe UI Symbol" style:font-name-asian="標楷體" style:font-name-complex="Segoe UI Symbol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Segoe UI Symbol" style:font-name-asian="標楷體" style:font-name-complex="Segoe UI Symbol"/>
    </style:style>
    <style:style style:name="T1257" style:parent-style-name="預設段落字型" style:family="text">
      <style:text-properties style:font-name="Segoe UI Symbol" style:font-name-asian="標楷體" style:font-name-complex="Segoe UI Symbol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2" style:parent-style-name="清單段落" style:family="paragraph">
      <style:paragraph-properties fo:text-align="justify" fo:margin-left="0.0416in">
        <style:tab-stops/>
      </style:paragraph-properties>
    </style:style>
    <style:style style:name="T1263" style:parent-style-name="預設段落字型" style:family="text">
      <style:text-properties style:font-name="Segoe UI Symbol" style:font-name-asian="標楷體" style:font-name-complex="Segoe UI Symbol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Segoe UI Symbol" style:font-name-asian="標楷體" style:font-name-complex="Segoe UI Symbol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Segoe UI Symbol" style:font-name-asian="標楷體" style:font-name-complex="Segoe UI Symbol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Segoe UI Symbol" style:font-name-asian="標楷體" style:font-name-complex="Segoe UI Symbol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Segoe UI Symbol" style:font-name-asian="標楷體" style:font-name-complex="Segoe UI Symbol"/>
    </style:style>
    <style:style style:name="T1276" style:parent-style-name="預設段落字型" style:family="text">
      <style:text-properties style:font-name="標楷體" style:font-name-asian="標楷體"/>
    </style:style>
    <style:style style:name="P1277" style:parent-style-name="清單段落" style:family="paragraph">
      <style:paragraph-properties fo:text-align="justify" fo:margin-left="0.0416in">
        <style:tab-stops/>
      </style:paragraph-properties>
    </style:style>
    <style:style style:name="T1278" style:parent-style-name="預設段落字型" style:family="text">
      <style:text-properties style:font-name="Segoe UI Symbol" style:font-name-asian="標楷體" style:font-name-complex="Segoe UI Symbol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Segoe UI Symbol" style:font-name-asian="標楷體" style:font-name-complex="Segoe UI Symbol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Segoe UI Symbol" style:font-name-asian="標楷體" style:font-name-complex="Segoe UI Symbol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Segoe UI Symbol" style:font-name-asian="標楷體" style:font-name-complex="Segoe UI Symbol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Segoe UI Symbol" style:font-name-asian="標楷體" style:font-name-complex="Segoe UI Symbol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清單段落" style:family="paragraph">
      <style:paragraph-properties fo:text-align="justify" fo:margin-left="0.0416in">
        <style:tab-stops/>
      </style:paragraph-properties>
    </style:style>
    <style:style style:name="T1293" style:parent-style-name="預設段落字型" style:family="text">
      <style:text-properties style:font-name="Segoe UI Symbol" style:font-name-asian="標楷體" style:font-name-complex="Segoe UI Symbol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Segoe UI Symbol" style:font-name-asian="標楷體" style:font-name-complex="Segoe UI Symbol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Segoe UI Symbol" style:font-name-asian="標楷體" style:font-name-complex="Segoe UI Symbol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Segoe UI Symbol" style:font-name-asian="標楷體" style:font-name-complex="Segoe UI Symbol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Segoe UI Symbol" style:font-name-asian="標楷體" style:font-name-complex="Segoe UI Symbol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清單段落" style:family="paragraph">
      <style:paragraph-properties fo:text-align="justify" fo:margin-left="0.0416in">
        <style:tab-stops/>
      </style:paragraph-properties>
    </style:style>
    <style:style style:name="T1308" style:parent-style-name="預設段落字型" style:family="text">
      <style:text-properties style:font-name="Segoe UI Symbol" style:font-name-asian="標楷體" style:font-name-complex="Segoe UI Symbol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Segoe UI Symbol" style:font-name-asian="標楷體" style:font-name-complex="Segoe UI Symbol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Segoe UI Symbol" style:font-name-asian="標楷體" style:font-name-complex="Segoe UI Symbol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Segoe UI Symbol" style:font-name-asian="標楷體" style:font-name-complex="Segoe UI Symbol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Segoe UI Symbol" style:font-name-asian="標楷體" style:font-name-complex="Segoe UI Symbol"/>
    </style:style>
    <style:style style:name="T1321" style:parent-style-name="預設段落字型" style:family="text">
      <style:text-properties style:font-name="標楷體" style:font-name-asian="標楷體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333" style:family="table-cell">
      <style:table-cell-properties fo:border-top="0.0069in solid #000000" fo:border-left="0.0069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35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37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39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3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3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50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61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 fo:language="en"/>
    </style:style>
    <style:style style:name="TableCell13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372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34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34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style:font-size-complex="12pt" fo:language="en"/>
    </style:style>
    <style:style style:name="P1380" style:parent-style-name="內文" style:family="paragraph">
      <style:paragraph-properties fo:widows="2" fo:orphans="2" style:snap-to-layout-grid="false" fo:text-align="center"/>
    </style:style>
    <style:style style:name="T138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82" style:family="table-cell">
      <style:table-cell-properties fo:border-top="0.0034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84" style:family="table-cell">
      <style:table-cell-properties fo:border-top="0.0034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86" style:family="table-row">
      <style:table-row-properties style:use-optimal-row-height="false"/>
    </style:style>
    <style:style style:name="P13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style:font-size-complex="12pt" fo:language="en"/>
    </style:style>
    <style:style style:name="TableCell1388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90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98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00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0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07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1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14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19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21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2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28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3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35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44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46" style:family="table-row">
      <style:table-row-properties style:min-row-height="1.0173in" style:use-optimal-row-height="false"/>
    </style:style>
    <style:style style:name="TableCell144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Cell145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5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T1455" style:parent-style-name="預設段落字型" style:family="text">
      <style:text-properties style:font-name="標楷體" style:font-name-asian="標楷體" style:font-size-complex="12pt"/>
    </style:style>
    <style:style style:name="T145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57" style:parent-style-name="預設段落字型" style:family="text">
      <style:text-properties style:font-name="標楷體" style:font-name-asian="標楷體" style:letter-kerning="false" style:font-size-complex="12pt"/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T145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60" style:parent-style-name="預設段落字型" style:family="text">
      <style:text-properties style:font-name="標楷體" style:font-name-asian="標楷體" style:font-size-complex="12pt"/>
    </style:style>
    <style:style style:name="T1461" style:parent-style-name="預設段落字型" style:family="text">
      <style:text-properties style:font-name="標楷體" style:font-name-asian="標楷體" style:font-size-complex="12pt"/>
    </style:style>
    <style:style style:name="T14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1464" style:parent-style-name="預設段落字型" style:family="text">
      <style:text-properties style:font-name="標楷體" style:font-name-asian="標楷體" style:font-size-complex="12pt"/>
    </style:style>
    <style:style style:name="T146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66" style:parent-style-name="預設段落字型" style:family="text">
      <style:text-properties style:font-name="標楷體" style:font-name-asian="標楷體" style:letter-kerning="false" style:font-size-complex="12pt"/>
    </style:style>
    <style:style style:name="T1467" style:parent-style-name="預設段落字型" style:family="text">
      <style:text-properties style:font-name="標楷體" style:font-name-asian="標楷體" style:letter-kerning="false" style:font-size-complex="12pt"/>
    </style:style>
    <style:style style:name="T1468" style:parent-style-name="預設段落字型" style:family="text">
      <style:text-properties style:font-name="Segoe UI Symbol" style:font-name-asian="標楷體" style:font-name-complex="Segoe UI Symbol"/>
    </style:style>
    <style:style style:name="T1469" style:parent-style-name="預設段落字型" style:family="text">
      <style:text-properties style:font-name="Segoe UI Symbol" style:font-name-asian="標楷體" style:font-name-complex="Segoe UI Symbol"/>
    </style:style>
    <style:style style:name="T1470" style:parent-style-name="預設段落字型" style:family="text">
      <style:text-properties style:font-name="Segoe UI Symbol" style:font-name-asian="標楷體" style:font-name-complex="Segoe UI Symbol"/>
    </style:style>
    <style:style style:name="T1471" style:parent-style-name="預設段落字型" style:family="text">
      <style:text-properties style:font-name="Segoe UI Symbol" style:font-name-asian="標楷體" style:font-name-complex="Segoe UI Symbol"/>
    </style:style>
    <style:style style:name="T1472" style:parent-style-name="預設段落字型" style:family="text">
      <style:text-properties style:font-name="Segoe UI Symbol" style:font-name-asian="標楷體" style:font-name-complex="Segoe UI Symbol"/>
    </style:style>
    <style:style style:name="T1473" style:parent-style-name="預設段落字型" style:family="text">
      <style:text-properties style:font-name="Segoe UI Symbol" style:font-name-asian="標楷體" style:font-name-complex="Segoe UI Symbol"/>
    </style:style>
    <style:style style:name="P1474" style:parent-style-name="內文" style:family="paragraph">
      <style:paragraph-properties fo:text-align="justify"/>
    </style:style>
    <style:style style:name="T147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7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7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478" style:family="table-row">
      <style:table-row-properties style:min-row-height="1.1375in" style:use-optimal-row-height="false"/>
    </style:style>
    <style:style style:name="TableCell147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48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</style:style>
    <style:style style:name="T14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89" style:parent-style-name="預設段落字型" style:family="text">
      <style:text-properties style:font-name="標楷體" style:font-name-asian="標楷體" style:font-size-complex="12pt"/>
    </style:style>
    <style:style style:name="T1490" style:parent-style-name="預設段落字型" style:family="text">
      <style:text-properties style:font-name="標楷體" style:font-name-asian="標楷體" style:font-size-complex="12pt"/>
    </style:style>
    <style:style style:name="P1491" style:parent-style-name="內文" style:family="paragraph">
      <style:paragraph-properties fo:text-align="justify"/>
    </style:style>
    <style:style style:name="T149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14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96" style:parent-style-name="預設段落字型" style:family="text">
      <style:text-properties style:font-name="標楷體" style:font-name-asian="標楷體" style:font-size-complex="12pt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99" style:parent-style-name="預設段落字型" style:family="text">
      <style:text-properties style:font-name="標楷體" style:font-name-asian="標楷體" style:font-size-complex="12pt"/>
    </style:style>
    <style:style style:name="T1500" style:parent-style-name="預設段落字型" style:family="text">
      <style:text-properties style:font-name="標楷體" style:font-name-asian="標楷體" style:font-size-complex="12pt"/>
    </style:style>
    <style:style style:name="T15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P1503" style:parent-style-name="內文" style:family="paragraph">
      <style:paragraph-properties fo:text-align="justify"/>
    </style:style>
    <style:style style:name="T150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07" style:family="table-row">
      <style:table-row-properties style:min-row-height="1.1736in" style:use-optimal-row-height="false"/>
    </style:style>
    <style:style style:name="TableCell150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51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</style:style>
    <style:style style:name="T1514" style:parent-style-name="預設段落字型" style:family="text">
      <style:text-properties style:font-name="MS Gothic" style:font-name-asian="MS Gothic" style:font-size-complex="12pt"/>
    </style:style>
    <style:style style:name="T1515" style:parent-style-name="預設段落字型" style:family="text">
      <style:text-properties style:font-name="標楷體" style:font-name-asian="標楷體" style:font-size-complex="12pt"/>
    </style:style>
    <style:style style:name="T1516" style:parent-style-name="預設段落字型" style:family="text">
      <style:text-properties style:font-name="標楷體" style:font-name-asian="標楷體" style:font-size-complex="12pt"/>
    </style:style>
    <style:style style:name="T151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18" style:parent-style-name="預設段落字型" style:family="text">
      <style:text-properties style:font-name="標楷體" style:font-name-asian="標楷體" style:font-size-complex="12pt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T1520" style:parent-style-name="預設段落字型" style:family="text">
      <style:text-properties style:font-name="標楷體" style:font-name-asian="標楷體" style:font-size-complex="12pt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23" style:parent-style-name="預設段落字型" style:family="text">
      <style:text-properties style:font-name="標楷體" style:font-name-asian="標楷體" style:font-size-complex="12pt"/>
    </style:style>
    <style:style style:name="T1524" style:parent-style-name="預設段落字型" style:family="text">
      <style:text-properties style:font-name="標楷體" style:font-name-asian="標楷體" style:font-size-complex="12pt"/>
    </style:style>
    <style:style style:name="T152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26" style:parent-style-name="預設段落字型" style:family="text">
      <style:text-properties style:font-name="標楷體" style:font-name-asian="標楷體" style:font-size-complex="12pt"/>
    </style:style>
    <style:style style:name="P1527" style:parent-style-name="內文" style:family="paragraph">
      <style:paragraph-properties fo:text-align="justify"/>
    </style:style>
    <style:style style:name="T152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29" style:parent-style-name="預設段落字型" style:family="text">
      <style:text-properties style:font-name="標楷體" style:font-name-asian="標楷體" style:font-size-complex="12pt"/>
    </style:style>
    <style:style style:name="T1530" style:parent-style-name="預設段落字型" style:family="text">
      <style:text-properties style:font-name="標楷體" style:font-name-asian="標楷體" style:font-size-complex="12pt"/>
    </style:style>
    <style:style style:name="P1531" style:parent-style-name="內文" style:family="paragraph">
      <style:paragraph-properties fo:text-align="justify"/>
    </style:style>
    <style:style style:name="T153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33" style:parent-style-name="預設段落字型" style:family="text">
      <style:text-properties style:font-name="標楷體" style:font-name-asian="標楷體" style:font-size-complex="12pt"/>
    </style:style>
    <style:style style:name="T1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35" style:family="table-row">
      <style:table-row-properties style:min-row-height="0.8854in" style:use-optimal-row-height="false"/>
    </style:style>
    <style:style style:name="TableCell15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54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</style:style>
    <style:style style:name="T1542" style:parent-style-name="預設段落字型" style:family="text">
      <style:text-properties style:font-name="MS Gothic" style:font-name-asian="MS Gothic" style:font-size-complex="12pt"/>
    </style:style>
    <style:style style:name="T1543" style:parent-style-name="預設段落字型" style:family="text">
      <style:text-properties style:font-name="標楷體" style:font-name-asian="標楷體" style:font-size-complex="12pt"/>
    </style:style>
    <style:style style:name="T1544" style:parent-style-name="預設段落字型" style:family="text">
      <style:text-properties style:font-name="標楷體" style:font-name-asian="標楷體" style:font-size-complex="12pt"/>
    </style:style>
    <style:style style:name="T1545" style:parent-style-name="預設段落字型" style:family="text">
      <style:text-properties style:font-name="標楷體" style:font-name-asian="標楷體" style:font-size-complex="12pt"/>
    </style:style>
    <style:style style:name="T1546" style:parent-style-name="預設段落字型" style:family="text">
      <style:text-properties style:font-name="標楷體" style:font-name-asian="標楷體" style:font-size-complex="12pt"/>
    </style:style>
    <style:style style:name="T1547" style:parent-style-name="預設段落字型" style:family="text">
      <style:text-properties style:font-name="標楷體" style:font-name-asian="標楷體" style:font-size-complex="12pt"/>
    </style:style>
    <style:style style:name="T1548" style:parent-style-name="預設段落字型" style:family="text">
      <style:text-properties style:font-name="標楷體" style:font-name-asian="標楷體" style:font-size-complex="12pt"/>
    </style:style>
    <style:style style:name="T154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50" style:parent-style-name="預設段落字型" style:family="text">
      <style:text-properties style:font-name="標楷體" style:font-name-asian="標楷體" style:font-size-complex="12pt"/>
    </style:style>
    <style:style style:name="T1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font-size-complex="12pt"/>
    </style:style>
    <style:style style:name="P1553" style:parent-style-name="內文" style:family="paragraph">
      <style:paragraph-properties fo:text-align="justify"/>
    </style:style>
    <style:style style:name="T155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55" style:parent-style-name="預設段落字型" style:family="text">
      <style:text-properties style:font-name="標楷體" style:font-name-asian="標楷體" style:font-size-complex="12pt"/>
    </style:style>
    <style:style style:name="T1556" style:parent-style-name="預設段落字型" style:family="text">
      <style:text-properties style:font-name="標楷體" style:font-name-asian="標楷體" style:font-size-complex="12pt"/>
    </style:style>
    <style:style style:name="T155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58" style:parent-style-name="預設段落字型" style:family="text">
      <style:text-properties style:font-name="標楷體" style:font-name-asian="標楷體" style:font-size-complex="12pt"/>
    </style:style>
    <style:style style:name="P1559" style:parent-style-name="內文" style:family="paragraph">
      <style:paragraph-properties fo:text-align="justify"/>
    </style:style>
    <style:style style:name="T156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61" style:parent-style-name="預設段落字型" style:family="text">
      <style:text-properties style:font-name="標楷體" style:font-name-asian="標楷體" style:font-size-complex="12pt"/>
    </style:style>
    <style:style style:name="T15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74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312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79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88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90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92" style:family="table-cell">
      <style:table-cell-properties fo:border-top="0.0069in solid #000000" fo:border-left="0.0034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594" style:parent-style-name="內文" style:family="paragraph">
      <style:paragraph-properties fo:widows="2" fo:orphans="2" style:snap-to-layout-grid="false" fo:text-align="center"/>
    </style:style>
    <style:style style:name="T159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59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59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59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59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60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6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6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6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0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P1611" style:parent-style-name="內文" style:family="paragraph">
      <style:paragraph-properties fo:widows="2" fo:orphans="2"/>
    </style:style>
    <style:style style:name="T1612" style:parent-style-name="預設段落字型" style:family="text">
      <style:text-properties style:font-name="標楷體" style:font-name-asian="標楷體"/>
    </style:style>
    <style:style style:name="P1613" style:parent-style-name="內文" style:family="paragraph">
      <style:paragraph-properties fo:break-before="page"/>
      <style:text-properties style:font-name="標楷體" style:font-name-asian="標楷體"/>
    </style:style>
    <style:style style:name="P1614" style:parent-style-name="內文" style:family="paragraph">
      <style:paragraph-properties fo:text-align="center"/>
    </style:style>
    <style:style style:name="P1615" style:parent-style-name="內文" style:family="paragraph">
      <style:text-properties style:font-name="標楷體" style:font-name-asian="標楷體"/>
    </style:style>
    <style:style style:name="P16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1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618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font-weight="bold" style:font-weight-asian="bold"/>
    </style:style>
    <style:style style:name="T1620" style:parent-style-name="預設段落字型" style:family="text">
      <style:text-properties style:font-name="標楷體" style:font-name-asian="標楷體" fo:font-weight="bold" style:font-weight-asian="bold"/>
    </style:style>
    <style:style style:name="T1621" style:parent-style-name="預設段落字型" style:family="text">
      <style:text-properties style:font-name="標楷體" style:font-name-asian="標楷體" fo:font-weight="bold" style:font-weight-asian="bold"/>
    </style:style>
    <style:style style:name="T1622" style:parent-style-name="預設段落字型" style:family="text">
      <style:text-properties style:font-name="標楷體" style:font-name-asian="標楷體" fo:font-weight="bold" style:font-weight-asian="bold"/>
    </style:style>
    <style:style style:name="T1623" style:parent-style-name="預設段落字型" style:family="text">
      <style:text-properties style:font-name="標楷體" style:font-name-asian="標楷體" fo:font-weight="bold" style:font-weight-asian="bold"/>
    </style:style>
    <style:style style:name="T16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 fo:font-weight="bold" style:font-weight-asian="bold"/>
    </style:style>
    <style:style style:name="T16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27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fo:font-weight="bold" style:font-weight-asian="bold"/>
    </style:style>
    <style:style style:name="T16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30" style:parent-style-name="清單段落" style:list-style-name="LFO36" style:family="paragraph">
      <style:paragraph-properties fo:line-height="0.25in"/>
    </style:style>
    <style:style style:name="T1631" style:parent-style-name="預設段落字型" style:family="text">
      <style:text-properties style:font-name="標楷體" style:font-name-asian="標楷體" style:font-size-complex="12pt"/>
    </style:style>
    <style:style style:name="T1632" style:parent-style-name="預設段落字型" style:family="text">
      <style:text-properties style:font-name="Times New Roman" style:font-name-asian="標楷體" style:font-size-complex="12pt"/>
    </style:style>
    <style:style style:name="P1633" style:parent-style-name="清單段落" style:list-style-name="LFO36" style:family="paragraph">
      <style:paragraph-properties fo:line-height="0.25in"/>
      <style:text-properties style:font-name="Times New Roman" style:font-name-asian="標楷體" style:font-size-complex="12pt"/>
    </style:style>
    <style:style style:name="P1634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6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3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638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fo:font-weight="bold" style:font-weight-asian="bold"/>
    </style:style>
    <style:style style:name="T1640" style:parent-style-name="預設段落字型" style:family="text">
      <style:text-properties style:font-name="標楷體" style:font-name-asian="標楷體" fo:font-weight="bold" style:font-weight-asian="bold"/>
    </style:style>
    <style:style style:name="T1641" style:parent-style-name="預設段落字型" style:family="text">
      <style:text-properties style:font-name="標楷體" style:font-name-asian="標楷體" fo:font-weight="bold" style:font-weight-asian="bold"/>
    </style:style>
    <style:style style:name="T1642" style:parent-style-name="預設段落字型" style:family="text">
      <style:text-properties style:font-name="標楷體" style:font-name-asian="標楷體" fo:font-weight="bold" style:font-weight-asian="bold"/>
    </style:style>
    <style:style style:name="T1643" style:parent-style-name="預設段落字型" style:family="text">
      <style:text-properties style:font-name="標楷體" style:font-name-asian="標楷體" fo:font-weight="bold" style:font-weight-asian="bold"/>
    </style:style>
    <style:style style:name="T16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fo:font-weight="bold" style:font-weight-asian="bold"/>
    </style:style>
    <style:style style:name="T16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8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font-weight="bold" style:font-weight-asian="bold"/>
    </style:style>
    <style:style style:name="T1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51" style:parent-style-name="清單段落" style:list-style-name="LFO36" style:family="paragraph">
      <style:paragraph-properties fo:line-height="0.25in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1653" style:parent-style-name="預設段落字型" style:family="text">
      <style:text-properties style:font-name="Times New Roman" style:font-name-asian="標楷體" style:font-size-complex="12pt"/>
    </style:style>
    <style:style style:name="P1654" style:parent-style-name="清單段落" style:list-style-name="LFO36" style:family="paragraph">
      <style:paragraph-properties fo:line-height="0.25in"/>
      <style:text-properties style:font-name="Times New Roman" style:font-name-asian="標楷體" style:font-size-complex="12pt"/>
    </style:style>
    <style:style style:name="P1655" style:parent-style-name="清單段落" style:family="paragraph">
      <style:paragraph-properties fo:break-before="page"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656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657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658" style:parent-style-name="清單段落" style:family="paragraph">
      <style:paragraph-properties fo:text-align="center" fo:line-height="0.25in" fo:margin-left="0.393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5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66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font-weight="bold" style:font-weight-asian="bold"/>
    </style:style>
    <style:style style:name="T1662" style:parent-style-name="預設段落字型" style:family="text">
      <style:text-properties style:font-name="標楷體" style:font-name-asian="標楷體" fo:font-weight="bold" style:font-weight-asian="bold"/>
    </style:style>
    <style:style style:name="T1663" style:parent-style-name="預設段落字型" style:family="text">
      <style:text-properties style:font-name="標楷體" style:font-name-asian="標楷體" fo:font-weight="bold" style:font-weight-asian="bold"/>
    </style:style>
    <style:style style:name="T1664" style:parent-style-name="預設段落字型" style:family="text">
      <style:text-properties style:font-name="標楷體" style:font-name-asian="標楷體" fo:font-weight="bold" style:font-weight-asian="bold"/>
    </style:style>
    <style:style style:name="T1665" style:parent-style-name="預設段落字型" style:family="text">
      <style:text-properties style:font-name="標楷體" style:font-name-asian="標楷體" fo:font-weight="bold" style:font-weight-asian="bold"/>
    </style:style>
    <style:style style:name="T16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 fo:font-weight="bold" style:font-weight-asian="bold"/>
    </style:style>
    <style:style style:name="T16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7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font-weight="bold" style:font-weight-asian="bold"/>
    </style:style>
    <style:style style:name="T16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73" style:parent-style-name="清單段落" style:list-style-name="LFO36" style:family="paragraph">
      <style:paragraph-properties fo:line-height="0.25in"/>
    </style:style>
    <style:style style:name="T1674" style:parent-style-name="預設段落字型" style:family="text">
      <style:text-properties style:font-name="標楷體" style:font-name-asian="標楷體" style:font-size-complex="12pt"/>
    </style:style>
    <style:style style:name="T1675" style:parent-style-name="預設段落字型" style:family="text">
      <style:text-properties style:font-name="Times New Roman" style:font-name-asian="標楷體" style:font-size-complex="12pt"/>
    </style:style>
    <style:style style:name="P1676" style:parent-style-name="清單段落" style:list-style-name="LFO36" style:family="paragraph">
      <style:paragraph-properties fo:line-height="0.25in"/>
      <style:text-properties style:font-name="Times New Roman" style:font-name-asian="標楷體" style:font-size-complex="12pt"/>
    </style:style>
    <style:style style:name="P1677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6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8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681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fo:font-weight="bold" style:font-weight-asian="bold"/>
    </style:style>
    <style:style style:name="T1683" style:parent-style-name="預設段落字型" style:family="text">
      <style:text-properties style:font-name="標楷體" style:font-name-asian="標楷體" fo:font-weight="bold" style:font-weight-asian="bold"/>
    </style:style>
    <style:style style:name="T1684" style:parent-style-name="預設段落字型" style:family="text">
      <style:text-properties style:font-name="標楷體" style:font-name-asian="標楷體" fo:font-weight="bold" style:font-weight-asian="bold"/>
    </style:style>
    <style:style style:name="T1685" style:parent-style-name="預設段落字型" style:family="text">
      <style:text-properties style:font-name="標楷體" style:font-name-asian="標楷體" fo:font-weight="bold" style:font-weight-asian="bold"/>
    </style:style>
    <style:style style:name="T1686" style:parent-style-name="預設段落字型" style:family="text">
      <style:text-properties style:font-name="標楷體" style:font-name-asian="標楷體" fo:font-weight="bold" style:font-weight-asian="bold"/>
    </style:style>
    <style:style style:name="T16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fo:font-weight="bold" style:font-weight-asian="bold"/>
    </style:style>
    <style:style style:name="T16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font-weight="bold" style:font-weight-asian="bold"/>
    </style:style>
    <style:style style:name="T16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3" style:parent-style-name="清單段落" style:list-style-name="LFO36" style:family="paragraph">
      <style:paragraph-properties fo:line-height="0.25in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T1695" style:parent-style-name="預設段落字型" style:family="text">
      <style:text-properties style:font-name="Times New Roman" style:font-name-asian="標楷體" style:font-size-complex="12pt"/>
    </style:style>
    <style:style style:name="P1696" style:parent-style-name="清單段落" style:list-style-name="LFO36" style:family="paragraph">
      <style:paragraph-properties fo:line-height="0.25in"/>
      <style:text-properties style:font-name="Times New Roman" style:font-name-asian="標楷體" style:font-size-complex="12pt"/>
    </style:style>
    <style:style style:name="P1697" style:parent-style-name="項目符號" style:family="paragraph">
      <style:paragraph-properties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fo:letter-spacing="0.021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七屆教育部獎助製作特殊教育教材教具設計比賽簡章</text:p>
      <text:p text:style-name="P4"><text:span text:style-name="T5">一、目的：為鼓勵</text:span><text:span text:style-name="T6">全國學術研究機構</text:span><text:span text:style-name="T7">、民間團體及從事特教工作者，研發高級中等以下學校及教保服務機構之特殊教育之教材、教具與輔具及電腦輔助教學軟體，增進教師製作教材教具能力，啟發特教學生學習興趣，提升特殊教育教學品質。</text:span></text:p>
      <text:list text:style-name="LFO2" text:continue-numbering="true">
        <text:list-item>
          <text:p text:style-name="P8">依據：</text:p>
        </text:list-item>
      </text:list>
      <text:p text:style-name="P9">（一）特殊教育課程教材教法及評量方式實施辦法。</text:p>
      <text:p text:style-name="P10">（二）教育部獎助製作特殊教育教材教具實施要點。</text:p>
      <text:p text:style-name="P11">三、主辦單位：教育部國民及學前教育署（以下簡稱國教署）。</text:p>
      <text:p text:style-name="P12">四、承辦單位：國立清華大學。</text:p>
      <text:p text:style-name="P13">五、主題範圍：作品應符合身心障礙或資賦優異教育各類別學生之教育課程教學。</text:p>
      <text:p text:style-name="P14">六、參賽人（單位）資格：學校或教師、民間團體、國內研究機構。</text:p>
      <text:p text:style-name="P15">七、報名：</text:p>
      <text:p text:style-name="P16">（一）本簡章經國教署核准後公告於承辦單位、「國教署特殊教育網路中心」網站及國教署網站。</text:p>
      <text:list text:style-name="LFO3" text:continue-numbering="true">
        <text:list-item>
          <text:p text:style-name="P17">競賽總共分六組：</text:p>
        </text:list-item>
      </text:list>
      <text:p text:style-name="P18"><text:span text:style-name="T19">１、身心障礙類：（１）教材組（２）教具與輔具組（３）</text:span><text:span text:style-name="T20">電腦輔助教學軟體</text:span><text:span text:style-name="T21">組。</text:span></text:p>
      <text:p text:style-name="P22"><text:span text:style-name="T23">２、資賦優異類：</text:span><text:span text:style-name="T24"><text:s/></text:span><text:span text:style-name="T25">（１）教材組（２）教具與輔具組（３）</text:span><text:span text:style-name="T26">電腦輔助教學軟體</text:span><text:span text:style-name="T27">組。</text:span></text:p>
      <text:p text:style-name="P28">（三）參賽作品應包含：</text:p>
      <text:p text:style-name="P29"><text:span text:style-name="T30">１、</text:span><text:span text:style-name="T31">報名表單</text:span><text:span text:style-name="T32">：採書面方式寄送（附表一至附表四紙本），包括：</text:span></text:p>
      <text:p text:style-name="P33">（１）申請表（附表一）：簽章正本一式1份，申請作品如係數人合作，請以1人代表申請，並檢附附表二著作權聲明及授權書及附表三之共同作者同意書。</text:p>
      <text:p text:style-name="P34"><text:span text:style-name="T35">（２）著作權聲明及授權書（附表二）：簽章正本一式</text:span><text:span text:style-name="T36">1</text:span><text:span text:style-name="T37">份，如係數人合作，</text:span><text:span text:style-name="T38">每１位均需簽立</text:span><text:span text:style-name="T39">1</text:span><text:span text:style-name="T40">份授權書</text:span><text:span text:style-name="T41">。</text:span></text:p>
      <text:p text:style-name="P42">（３）共同作者同意書（附表三）：僅團體報名需加附，簽章正本一式1份。</text:p>
      <text:p text:style-name="P43">（４）創作說明（附表四）：1式5份。</text:p>
      <text:soft-page-break/>
      <text:p text:style-name="P44"><text:span text:style-name="T45">２、</text:span><text:span text:style-name="T46">作品說明書</text:span><text:span text:style-name="T47">：採書面方式寄送</text:span><text:span text:style-name="T48">1</text:span><text:span text:style-name="T49">式</text:span><text:span text:style-name="T50">5</text:span><text:span text:style-name="T51">份，請以</text:span><text:span text:style-name="T52"><text:s/>A4<text:s/></text:span><text:span text:style-name="T53">直式橫書左側膠裝成冊，內容請在</text:span><text:span text:style-name="T54"><text:s/></text:span><text:span text:style-name="T55">5000</text:span><text:span text:style-name="T56">字、</text:span><text:span text:style-name="T57">30</text:span><text:span text:style-name="T58">頁以內（頁數統計不含封面、封底及目錄頁），內容不可出現任何與作品無關如作者姓名及資料，規格不符者，恕不受理。</text:span><text:bookmark-start text:name="page2"/><text:bookmark-end text:name="page2"/><text:span text:style-name="T59">建議內文以標楷體，英文以</text:span><text:span text:style-name="T60">Times New Roman</text:span><text:span text:style-name="T61">為主，字級</text:span><text:span text:style-name="T62">12</text:span><text:span text:style-name="T63">級，行距採</text:span><text:span text:style-name="T64">1.5</text:span><text:span text:style-name="T65">倍行高。</text:span><text:span text:style-name="T66">A4</text:span><text:span text:style-name="T67">版面，上下邊界各</text:span><text:span text:style-name="T68">3.17</text:span><text:span text:style-name="T69">公分，左右邊界各</text:span><text:span text:style-name="T70">2.54</text:span><text:span text:style-name="T71">公分。附錄部分未計入前述字數，請參閱附表四。</text:span></text:p>
      <text:p text:style-name="P72"><text:span text:style-name="T73">３、</text:span><text:span text:style-name="T74">檔案資料</text:span></text:p>
      <text:p text:style-name="P75"><text:span text:style-name="T76">（１）</text:span><text:span text:style-name="T77">檔案光碟</text:span><text:span text:style-name="T78">：</text:span><text:span text:style-name="T79">1</text:span><text:span text:style-name="T80">式</text:span><text:span text:style-name="T81">5</text:span><text:span text:style-name="T82">份，光碟封面只可標明作品名稱，不可出現作者或其他文字</text:span></text:p>
      <text:p text:style-name="P83"><text:span text:style-name="T84">（２）</text:span><text:span text:style-name="T85">雲端連結：</text:span><text:span text:style-name="T86">於報名表單書面資料提供上傳網址與承辦單位下載參賽檔案資料。</text:span></text:p>
      <text:p text:style-name="P87">　　　內容包括：</text:p>
      <text:p text:style-name="P88">1.創作說明<text:s/>(附表四之Word及PDF檔)。</text:p>
      <text:p text:style-name="P89">2.作品說明書(Word及PDF檔)。</text:p>
      <text:p text:style-name="P90">3.作品(Word及PDF檔)。作品內容請勿出現任何與作品無關之訊息，例如作者姓名及資料，不符規定之作品不予評審。電腦輔助教學軟體不限製作使用之軟體，但參賽作品以不需安裝額外軟體即可獨立執行或撥放之檔案格式(包括但不限於.EXE、.OLF、Microsoft Office<text:s/>格式等)或<text:s/>VCD、DVD<text:s/>格式之多媒體教學單元輔助教材為原則，如有特殊規格，或需安裝額外軟體(僅限免費授權軟體或自由軟體)，請註明，並提供軟體下載連結。</text:p>
      <text:p text:style-name="P91"><text:span text:style-name="T92">４、以上</text:span><text:span text:style-name="T93">繳交之參賽資料中之個案資料</text:span><text:span text:style-name="T94">(</text:span><text:span text:style-name="T95">如：相片、校名、班級等</text:span><text:span text:style-name="T96">)</text:span><text:span text:style-name="T97">須</text:span></text:p>
      <text:p text:style-name="P98"><text:span text:style-name="T99">　　進行隱私權保護及處理。</text:span></text:p>
      <text:p text:style-name="P100"><text:span text:style-name="T101">（四）請於</text:span><text:span text:style-name="T102">111</text:span><text:span text:style-name="T103">年</text:span><text:span text:style-name="T104">8</text:span><text:span text:style-name="T105">月</text:span><text:span text:style-name="T106">1</text:span><text:span text:style-name="T107">日（星期一）至</text:span><text:span text:style-name="T108">111</text:span><text:span text:style-name="T109">年</text:span><text:span text:style-name="T110">10</text:span><text:span text:style-name="T111">月</text:span><text:span text:style-name="T112">31</text:span><text:span text:style-name="T113">日（星期一）</text:span><text:span text:style-name="T114">之間將報名資料郵寄出（日期以郵戳為憑，逾期資料不全或格式不符者不受理亦不退件）。</text:span></text:p>
      <text:p text:style-name="P115">寄送地址：300新竹市南大路521號<text:s/></text:p>
      <text:p text:style-name="P116">收件單位：國立清華大學特殊教育中心收（註明「全國教材教具比賽」）</text:p>
      <text:p text:style-name="P117">聯絡電話：03-5715131轉77201、77203、73303。</text:p>
      <text:p text:style-name="P118">八、審查：分成初審和複審兩階段。</text:p>
      <text:p text:style-name="P119"><text:span text:style-name="T120">（一）初審：進行書面資料評審。</text:span></text:p>
      <text:p text:style-name="P121">１、由國教署聘請身心障礙類及資賦優異類學者專家、教育及電腦學<text:soft-page-break/>者專家或相關領域傑出人士，組成評審會評審之。<text:s/></text:p>
      <text:p text:style-name="P122"><text:span text:style-name="T123">２、初審日期暫訂於</text:span><text:span text:style-name="T124">111</text:span><text:span text:style-name="T125">年</text:span><text:span text:style-name="T126">12</text:span><text:span text:style-name="T127">月</text:span><text:span text:style-name="T128">19</text:span><text:span text:style-name="T129">日（星期一）至</text:span><text:span text:style-name="T130">111</text:span><text:span text:style-name="T131">年</text:span><text:span text:style-name="T132">12</text:span><text:span text:style-name="T133">月</text:span><text:span text:style-name="T134">23</text:span><text:span text:style-name="T135">日（星期五）</text:span><text:span text:style-name="T136">。</text:span><text:span text:style-name="T137"><text:s/></text:span></text:p>
      <text:p text:style-name="P138">３、承辦單位依初審評審委員評選結果，選取各組前25名進入複審（主辦單位得依實際評分結果進行調整）。<text:s/></text:p>
      <text:p text:style-name="P139"><text:span text:style-name="T140">４、國教署於</text:span><text:span text:style-name="T141">112</text:span><text:span text:style-name="T142">年</text:span><text:span text:style-name="T143">1</text:span><text:span text:style-name="T144">月</text:span><text:span text:style-name="T145">20</text:span><text:span text:style-name="T146">日（星期五）</text:span><text:span text:style-name="T147">前將初審結果及複審注意事項公告在承辦單位、「國教署特殊教育網路中心」網站及國教署網站。</text:span></text:p>
      <text:p text:style-name="P148"><text:span text:style-name="T149">（二）複審：實物評審。</text:span><text:span text:style-name="T150"><text:s/></text:span></text:p>
      <text:p text:style-name="P151"><text:span text:style-name="T152">１、複審參賽者需於</text:span><text:span text:style-name="T153">112</text:span><text:span text:style-name="T154">年</text:span><text:span text:style-name="T155">3</text:span><text:span text:style-name="T156">月</text:span><text:span text:style-name="T157">20</text:span><text:span text:style-name="T158">日（星期一）至</text:span><text:span text:style-name="T159">112</text:span><text:span text:style-name="T160">年</text:span><text:span text:style-name="T161">3</text:span><text:span text:style-name="T162">月</text:span><text:span text:style-name="T163">22</text:span><text:span text:style-name="T164">日（星期三）</text:span><text:span text:style-name="T165">將</text:span><text:span text:style-name="T166">實物作品</text:span><text:span text:style-name="T167">以郵寄方式（郵戳為憑）或親自送至複審地點</text:span><text:span text:style-name="T168">(</text:span><text:span text:style-name="T169">地點以屆時公告的場地為準</text:span><text:span text:style-name="T170">)</text:span><text:span text:style-name="T171">，</text:span><text:span text:style-name="T172">作品說明</text:span><text:span text:style-name="T173">部分</text:span><text:span text:style-name="T174">直式規格</text:span><text:span text:style-name="T175">固定在一塊硬式展示板上</text:span><text:span text:style-name="T176"><text:s/>B1</text:span><text:span text:style-name="T177">（</text:span><text:span text:style-name="T178">707 mm × 1000 mm</text:span><text:span text:style-name="T179">）。</text:span><text:span text:style-name="T180">為避免作品移動時損壞，請自行加裝保護措施。</text:span><text:span text:style-name="T181"><text:s/></text:span></text:p>
      <text:p text:style-name="P182"><text:span text:style-name="T183">２、複審日期暫訂於</text:span><text:span text:style-name="T184">112</text:span><text:span text:style-name="T185">年</text:span><text:span text:style-name="T186">3</text:span><text:span text:style-name="T187">月</text:span><text:span text:style-name="T188">24</text:span><text:span text:style-name="T189">日（星期五）</text:span><text:span text:style-name="T190">前完成，請各組參賽作品之作者（限</text:span><text:span text:style-name="T191">申請人</text:span><text:span text:style-name="T192">及列名共同作者）依照承辦單位通知到場說明並回答評審委員對相關創作之提問。</text:span></text:p>
      <text:p text:style-name="P193">（三）評審標準：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組別</text:span></text:p>
          </table:table-cell>
          <table:table-cell table:style-name="TableCell203">
            <text:p text:style-name="P204"><text:span text:style-name="T205">教材組</text:span></text:p>
          </table:table-cell>
          <table:table-cell table:style-name="TableCell206">
            <text:p text:style-name="P207"><text:span text:style-name="T208">教具輔具組</text:span></text:p>
          </table:table-cell>
          <table:table-cell table:style-name="TableCell209">
            <text:p text:style-name="P210"><text:span text:style-name="T211">電腦輔助教學軟體組</text:span></text:p>
          </table:table-cell>
        </table:table-row>
        <table:table-row table:style-name="TableRow212">
          <table:table-cell table:style-name="TableCell213">
            <text:p text:style-name="P214"><text:span text:style-name="T215">評</text:span></text:p>
            <text:p text:style-name="P216"><text:span text:style-name="T217">比</text:span></text:p>
            <text:p text:style-name="P218"><text:span text:style-name="T219">計</text:span></text:p>
            <text:p text:style-name="P220"><text:span text:style-name="T221">分</text:span></text:p>
            <text:p text:style-name="P222"><text:span text:style-name="T223">項</text:span></text:p>
            <text:p text:style-name="P224"><text:span text:style-name="T225">目</text:span></text:p>
          </table:table-cell>
          <table:table-cell table:style-name="TableCell226">
            <text:p text:style-name="P227">1.學習目標的明確性<text:s/>20%</text:p>
            <text:p text:style-name="P228">2.教材設計具發展性<text:s/>20%</text:p>
            <text:p text:style-name="P229">3.教材設計的完整性<text:s/>20%</text:p>
            <text:p text:style-name="P230">4.教材設計的實用性<text:s/>20%</text:p>
            <text:p text:style-name="P231">5.教案設計的正確性<text:s/>20%</text:p>
          </table:table-cell>
          <table:table-cell table:style-name="TableCell232">
            <text:p text:style-name="P233">1.學習目標的明確性<text:s/>20%</text:p>
            <text:p text:style-name="P234">2.教具輔具的創造性<text:s/>20%</text:p>
            <text:p text:style-name="P235">3.教具輔具的功能性<text:s/>20%</text:p>
            <text:p text:style-name="P236">4.整體操作的簡易性<text:s/>20%</text:p>
            <text:p text:style-name="P237">5.整體使用的效果<text:s/>20%</text:p>
          </table:table-cell>
          <table:table-cell table:style-name="TableCell238">
            <text:p text:style-name="P239">1.學習目標的明確性<text:s/>20%</text:p>
            <text:p text:style-name="P240">2.教案設計的正確性<text:s/>20%</text:p>
            <text:p text:style-name="P241">3.系統操控的簡易性<text:s/>20%</text:p>
            <text:p text:style-name="P242">4.系統設計的完整性<text:s/>20%</text:p>
            <text:p text:style-name="P243">5.系統設計的趣味性<text:s/>20%</text:p>
          </table:table-cell>
        </table:table-row>
        <table:table-row table:style-name="TableRow244">
          <table:table-cell table:style-name="TableCell245">
            <text:p text:style-name="P246"><text:span text:style-name="T247">建</text:span></text:p>
            <text:p text:style-name="P248"><text:span text:style-name="T249">議</text:span></text:p>
            <text:p text:style-name="P250"><text:span text:style-name="T251">事</text:span></text:p>
            <text:p text:style-name="P252"><text:span text:style-name="T253">項</text:span></text:p>
          </table:table-cell>
          <table:table-cell table:style-name="TableCell254">
            <text:list text:style-name="LFO4" text:continue-numbering="true">
              <text:list-item>
                <text:p text:style-name="P255">應包含教學所用之材料與教授上所傳達之內容。</text:p>
              </text:list-item>
              <text:list-item>
                <text:p text:style-name="P256">應具備內容：製作過程、適用對象、教學目標、教材、教學時間及內容、教學活動單元、評量方式、作業單、學習記錄紙等。</text:p>
              </text:list-item>
            </text:list>
          </table:table-cell>
          <table:table-cell table:style-name="TableCell257">
            <text:list text:style-name="LFO5" text:continue-numbering="true">
              <text:list-item>
                <text:p text:style-name="P258">應包含實施教學活動及提昇教學效果之工具，如掛圖、卡片、模型等。</text:p>
              </text:list-item>
              <text:list-item>
                <text:p text:style-name="P259">應具備內容：製作過程、適用對象、製作材料及材料取得方式、製作方式、使用時機、使用手冊（含教學指導）、作品尺寸及設計圖。</text:p>
              </text:list-item>
            </text:list>
          </table:table-cell>
          <table:table-cell table:style-name="TableCell260">
            <text:p text:style-name="P261">1.應包含藉由科技輔具載具，如電腦、手機、平板……設計、操作之一套完整的教學材料。</text:p>
            <text:p text:style-name="P262">2.應具備內容：製作過程、適用對象、教材執行程式及操作手冊（詳述使用硬體、軟體環境、基本配備需求、安裝程序、軟體操作方法及教學指引大綱）；網路版使用者，並提供伺服器、安裝規格及程<text:soft-page-break/>序。</text:p>
          </table:table-cell>
        </table:table-row>
      </table:table>
      <text:p text:style-name="P263"/>
      <text:p text:style-name="P264">九、獎助內容：</text:p>
      <text:p text:style-name="P265">（一）獎助組別、等第、名額及獎助項目(獎金名額分配依實際參賽組數之比例調整)：</text:p>
      <text:p text:style-name="P266"><text:span text:style-name="T267">１、</text:span><text:span text:style-name="T268">身心障礙類</text:span><text:span text:style-name="T269">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組別</text:p>
          </table:table-cell>
          <table:table-cell table:style-name="TableCell278">
            <text:p text:style-name="P279"><text:span text:style-name="T280">等第</text:span></text:p>
          </table:table-cell>
          <table:table-cell table:style-name="TableCell281">
            <text:p text:style-name="P282"><text:span text:style-name="T283">名額</text:span></text:p>
          </table:table-cell>
          <table:table-cell table:style-name="TableCell284">
            <text:p text:style-name="P285"><text:span text:style-name="T286">獎助項目</text:span></text:p>
          </table:table-cell>
        </table:table-row>
        <table:table-row table:style-name="TableRow287">
          <table:table-cell table:style-name="TableCell288" table:number-rows-spanned="4">
            <text:p text:style-name="P289"><text:span text:style-name="T290">教材組</text:span></text:p>
          </table:table-cell>
          <table:table-cell table:style-name="TableCell291">
            <text:p text:style-name="P292"><text:span text:style-name="T293">特優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<text:span text:style-name="T298">獎金新臺幣五萬元、獎座一座、獎狀一幀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優等</text:span>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<text:span text:style-name="T308">獎金新臺幣三萬元、獎座一座、獎狀一幀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佳作</text:span>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獎金新臺幣一萬元、獎座一座、獎狀一幀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入選</text:span>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<text:span text:style-name="T328">獎金新臺幣五千元、獎座一座、獎狀一幀</text:span></text:p>
          </table:table-cell>
        </table:table-row>
        <table:table-row table:style-name="TableRow329">
          <table:table-cell table:style-name="TableCell330" table:number-rows-spanned="4">
            <text:p text:style-name="P331"><text:span text:style-name="T332">教具與輔具組</text:span></text:p>
          </table:table-cell>
          <table:table-cell table:style-name="TableCell333">
            <text:p text:style-name="P334"><text:span text:style-name="T335">特優</text:span>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獎金新臺幣五萬元、獎座一座、獎狀一幀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優等</text:span>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<text:span text:style-name="T350">獎金新臺幣三萬元、獎座一座、獎狀一幀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佳作</text:span>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<text:span text:style-name="T360">獎金新臺幣一萬元、獎座一座、獎狀一幀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入選</text:span>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<text:span text:style-name="T370">獎金新臺幣五千元、獎座一座、獎狀一幀</text:span></text:p>
          </table:table-cell>
        </table:table-row>
        <table:table-row table:style-name="TableRow371">
          <table:table-cell table:style-name="TableCell372" table:number-rows-spanned="4">
            <text:p text:style-name="P373"><text:span text:style-name="T374">電腦輔助教學軟體</text:span><text:span text:style-name="T375">組</text:span></text:p>
          </table:table-cell>
          <table:table-cell table:style-name="TableCell376">
            <text:p text:style-name="P377"><text:span text:style-name="T378">特優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獎金新臺幣五萬元、獎座一座、獎狀一幀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優等</text:span>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<text:span text:style-name="T393">獎金新臺幣三萬元、獎座一座、獎狀一幀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佳作</text:span>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<text:span text:style-name="T403">獎金新臺幣一萬元、獎座一座、獎狀一幀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入選</text:span>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<text:span text:style-name="T413">獎金新臺幣五千元、獎座一座、獎狀一幀</text:span></text:p>
          </table:table-cell>
        </table:table-row>
      </table:table>
      <text:soft-page-break/>
      <text:p text:style-name="P414"><text:span text:style-name="T415">2</text:span><text:span text:style-name="T416">、</text:span><text:span text:style-name="T417">資賦優異類</text:span><text:span text:style-name="T418"><text:s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組別</text:p>
          </table:table-cell>
          <table:table-cell table:style-name="TableCell427">
            <text:p text:style-name="P428"><text:span text:style-name="T429">等第</text:span></text:p>
          </table:table-cell>
          <table:table-cell table:style-name="TableCell430">
            <text:p text:style-name="P431"><text:span text:style-name="T432">名額</text:span></text:p>
          </table:table-cell>
          <table:table-cell table:style-name="TableCell433">
            <text:p text:style-name="P434"><text:span text:style-name="T435">獎助項目</text:span></text:p>
          </table:table-cell>
        </table:table-row>
        <table:table-row table:style-name="TableRow436">
          <table:table-cell table:style-name="TableCell437" table:number-rows-spanned="4">
            <text:p text:style-name="P438"><text:span text:style-name="T439">教材組</text:span></text:p>
          </table:table-cell>
          <table:table-cell table:style-name="TableCell440">
            <text:p text:style-name="P441"><text:span text:style-name="T442">特優</text:span>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<text:span text:style-name="T447">獎金新臺幣五萬元、獎座一座、獎狀一幀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優等</text:span>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<text:span text:style-name="T457">獎金新臺幣三萬元、獎座一座、獎狀一幀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佳作</text:span>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<text:span text:style-name="T467">獎金新臺幣一萬元、獎座一座、獎狀一幀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入選</text:span>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<text:span text:style-name="T477">獎金新臺幣五千元、獎座一座、獎狀一幀</text:span>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組別</text:p>
          </table:table-cell>
          <table:table-cell table:style-name="TableCell487">
            <text:p text:style-name="P488"><text:span text:style-name="T489">等第</text:span></text:p>
          </table:table-cell>
          <table:table-cell table:style-name="TableCell490">
            <text:p text:style-name="P491"><text:span text:style-name="T492">名額</text:span></text:p>
          </table:table-cell>
          <table:table-cell table:style-name="TableCell493">
            <text:p text:style-name="P494"><text:span text:style-name="T495">獎助項目</text:span></text:p>
          </table:table-cell>
        </table:table-row>
        <table:table-row table:style-name="TableRow496">
          <table:table-cell table:style-name="TableCell497" table:number-rows-spanned="4">
            <text:p text:style-name="P498"><text:span text:style-name="T499">教具與輔具組</text:span></text:p>
          </table:table-cell>
          <table:table-cell table:style-name="TableCell500">
            <text:p text:style-name="P501"><text:span text:style-name="T502">特優</text:span>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<text:span text:style-name="T507">獎金新臺幣五萬元、獎座一座、獎狀一幀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優等</text:span>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<text:span text:style-name="T517">獎金新臺幣三萬元、獎座一座、獎狀一幀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佳作</text:span>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<text:span text:style-name="T527">獎金新臺幣一萬元、獎座一座、獎狀一幀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入選</text:span>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<text:span text:style-name="T537">獎金新臺幣五千元、獎座一座、獎狀一幀</text:span></text:p>
          </table:table-cell>
        </table:table-row>
        <table:table-row table:style-name="TableRow538">
          <table:table-cell table:style-name="TableCell539" table:number-rows-spanned="4">
            <text:p text:style-name="P540"><text:span text:style-name="T541">電腦輔助教學軟體</text:span><text:span text:style-name="T542">組</text:span></text:p>
          </table:table-cell>
          <table:table-cell table:style-name="TableCell543">
            <text:p text:style-name="P544"><text:span text:style-name="T545">特優</text:span>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<text:span text:style-name="T550">獎金新臺幣五萬元、獎座一座、獎狀一幀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優等</text:span>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<text:span text:style-name="T560">獎金新臺幣三萬元、獎座一座、獎狀一幀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佳作</text:span>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<text:span text:style-name="T570">獎金新臺幣一萬元、獎座一座、獎狀一幀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入選</text:span>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<text:span text:style-name="T580">獎金新臺幣五千元、獎座一座、獎狀一幀</text:span></text:p>
          </table:table-cell>
        </table:table-row>
      </table:table>
      <text:p text:style-name="P581">（二）依中華民國106年12月29日財政部台財稅字第<text:s/>10604722530<text:s/>號令修正發布之各類所得扣繳率標準：競技競賽機會中獎獎金或給與按給付全額扣取百分之十。</text:p>
      <text:p text:style-name="P582">（三）獎金需扣補充健保保費。</text:p>
      <text:p text:style-name="P583"><text:span text:style-name="T584">（四）各組獎助名額經複審會議議決者，得予流用；其經複審結果未達水準者，得予從缺。</text:span></text:p>
      <text:p text:style-name="P585"><text:span text:style-name="T586">（五）得獎通知預計於</text:span><text:span text:style-name="T587"><text:s/>112</text:span><text:span text:style-name="T588">年</text:span><text:span text:style-name="T589">4</text:span><text:span text:style-name="T590">月</text:span><text:span text:style-name="T591">24</text:span><text:span text:style-name="T592">（星期一）</text:span><text:span text:style-name="T593">前公告於承辦單位、</text:span><text:span text:style-name="T594">「國教署特殊教育網路中心」網站及國教署網站。</text:span></text:p>
      <text:p text:style-name="P595"><text:span text:style-name="T596">（六）競賽</text:span><text:span text:style-name="T597">結果</text:span><text:span text:style-name="T598">將彙集成光碟，歡迎有興趣之機構向承辦單位索取（送完為止）。</text:span></text:p>
      <text:p text:style-name="P599"><text:span text:style-name="T600">（七）</text:span><text:span text:style-name="T601">得獎作品</text:span><text:span text:style-name="T602">應依評審委員意見修改作品內容，於公布得獎名單後</text:span><text:span text:style-name="T603">一個月內</text:span><text:span text:style-name="T604">修改完畢，並將修改後資料以郵寄或電子郵件傳送至承辦單位信箱（</text:span><text:span text:style-name="T605">spec5257055@gapp.nthu.edu.tw</text:span><text:span text:style-name="T606">）。</text:span></text:p>
      <text:p text:style-name="P607">（八）得獎者領獎日期、領獎地點及發表會地點另行以書面通知。</text:p>
      <text:p text:style-name="P608"><text:span text:style-name="T609">（九）領獎日與</text:span><text:span text:style-name="T610">發表會於同一天舉行，特優及優等得獎者，應於會中進行作品發表。</text:span></text:p>
      <text:p text:style-name="P611"><text:span text:style-name="T612">（十）另將於中部與南部各辦理一場次成果發表會，</text:span><text:span text:style-name="T613">特優及優等得獎者，應於會中進行作品發表。</text:span></text:p>
      <text:p text:style-name="P614">十、注意事項</text:p>
      <text:p text:style-name="P615">（一）參賽作品以個人製作為原則，若為團體參賽者組員以<text:s/>4<text:s/>人為上限。</text:p>
      <text:soft-page-break/>
      <text:p text:style-name="P616"><text:span text:style-name="T617">（二）每人（團體）總參賽作品以</text:span><text:span text:style-name="T618"><text:s/>2<text:s/></text:span><text:span text:style-name="T619">套為限，且同一參賽組別限</text:span><text:span text:style-name="T620"><text:s/>1<text:s/></text:span><text:span text:style-name="T621">套作品。</text:span><text:span text:style-name="T622">同一作品只能選擇一個組別參賽。</text:span></text:p>
      <text:p text:style-name="P623"><text:span text:style-name="T624">（三）參賽作品</text:span><text:span text:style-name="T625">已獲得其他中央機關</text:span><text:span text:style-name="T626">(</text:span><text:span text:style-name="T627">構</text:span><text:span text:style-name="T628">)</text:span><text:span text:style-name="T629">主辦之全國性獎助之作品，不得提出申請</text:span><text:span text:style-name="T630">，如於申請或審查過程中承辦單位獲知，即註銷參賽資格，申請人不得有異議。</text:span></text:p>
      <text:p text:style-name="P631">（四）參賽作品參與本比賽期間，若同時向不同單位提出獎（補）助或比賽申請，且在本比賽得獎名單公佈前，己獲通知得獎（補）助者，應即時通知承辦單位。</text:p>
      <text:p text:style-name="P632"><text:span text:style-name="T633">（五）</text:span><text:span text:style-name="T634">申請人於申請期間內，</text:span><text:span text:style-name="T635">已獲地方政府或學校之獎助者，應經地方政府或學校推薦，始得向承辦單位提出申請</text:span><text:span text:style-name="T636">。</text:span></text:p>
      <text:p text:style-name="P637"><text:span text:style-name="T638">（六）參賽作品抄襲他人，或有侵害他人著作財產權者，一經察覺即不予受理，並得通知其所屬單位予以議處；已獲頒發獎金及獎座者，應予繳回。</text:span></text:p>
      <text:p text:style-name="P639"><text:span text:style-name="T640">（七）參賽作品應遵守</text:span><text:span text:style-name="T641">著作權</text:span><text:span text:style-name="T642">等相關規定，如有違反且經法院判決屬實者，除取消參賽資格外，並須自負相關法律責任。</text:span></text:p>
      <text:p text:style-name="P643"><text:span text:style-name="T644">（八）</text:span><text:span text:style-name="T645">參賽作品</text:span><text:span text:style-name="T646">請於承辦單</text:span><text:span text:style-name="T647">位規定期限內，自行取回。</text:span><text:span text:style-name="T648">相關檔案資料</text:span><text:span text:style-name="T649">請自行備份，恕不退件。得獎作品之著作財產權為教育部所有，得以任何形式與方式重製、推廣公佈與發行。</text:span></text:p>
      <text:p text:style-name="P650">（九）得獎作品，由承辦單位編輯成冊，並分送有機關及學校，並置於本部相關網站，供教師下載使用。</text:p>
      <text:p text:style-name="P651">（十）本次競賽不受理臺澎金馬以外地區作品及非屬特殊教育類之作品。</text:p>
      <text:p text:style-name="P652"><text:span text:style-name="T653">（十一）</text:span><text:span text:style-name="T654">參與教師在作品送審、複審、頒獎及作品發表會、各區成果發表</text:span></text:p>
      <text:p text:style-name="P655"><text:span text:style-name="T656"><text:s text:c="8"/></text:span><text:span text:style-name="T657">會時，請學校核予公差假出席。</text:span></text:p>
      <text:p text:style-name="P658"><text:span text:style-name="T659">（十二）</text:span><text:span text:style-name="T660">如有以上未盡事宜，視當時狀況共同商議之。</text:span></text:p>
      <text:soft-page-break/>
      <text:p text:style-name="P661">附表一</text:p>
      <text:p text:style-name="P664"><text:span text:style-name="T665">教育部獎助製作特殊教育教材教具設計比賽申請</text:span><text:span text:style-name="T666">表</text:span></text:p>
      <text:p text:style-name="P667"><text:span text:style-name="T668"><text:s/></text:span><text:span text:style-name="T669"><text:s text:c="8"/></text:span><text:span text:style-name="T670">作品編號：</text:span><text:span text:style-name="T671"><text:s text:c="14"/></text:span><text:span text:style-name="T672">（由承辦單位編列）</text:span></text:p>
      <text:p text:style-name="P673">申請類別：　□身心障礙類　　□資賦優異類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參賽組別</text:p>
          </table:table-cell>
          <table:table-cell table:style-name="TableCell682" table:number-columns-spanned="3">
            <text:list text:style-name="LFO6" text:continue-numbering="true">
              <text:list-item>
                <text:p text:style-name="P683">教材組<text:s text:c="3"/>□教具與輔具組<text:s text:c="4"/>□電腦輔助教學軟體組</text:p>
              </text:list-item>
            </text:list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作品名稱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適用對象</text:p>
            <text:p text:style-name="P692">(教育階段/類別)</text:p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姓<text:s text:c="9"/>名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身分證明文件號碼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服務單位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職稱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申請獎助</text:p>
            <text:p text:style-name="P716">備註說明</text:p>
          </table:table-cell>
          <table:table-cell table:style-name="TableCell717" table:number-columns-spanned="3">
            <text:p text:style-name="P718">一、是否曾獲其他獎助</text:p>
            <text:p text:style-name="P719"><text:s text:c="4"/>□否<text:s text:c="4"/>□是，獎助名稱：</text:p>
            <text:p text:style-name="P720">二、是否已另向其他單位申請獎助</text:p>
            <text:p text:style-name="P721"><text:s text:c="4"/>□否<text:s text:c="4"/>□是，獎助名稱：</text:p>
            <text:p text:style-name="P722">三、若獲得本項獎助且於頒獎前，同時獲得其他中央機關(構)全國性獎助時，請勾選下列意願：</text:p>
            <text:list text:style-name="LFO7" text:continue-numbering="true">
              <text:list-item>
                <text:p text:style-name="P723">願主動聲明放棄其他全國性獎助。</text:p>
              </text:list-item>
              <text:list-item>
                <text:p text:style-name="P724">願主動聲明放棄本項獎助。</text:p>
              </text:list-item>
            </text:list>
            <text:p text:style-name="P725">四、是否為二人以上共同作品：</text:p>
            <text:list text:style-name="LFO7" text:continue-numbering="true">
              <text:list-item>
                <text:p text:style-name="P726">否<text:s text:c="4"/></text:p>
              </text:list-item>
              <text:list-item>
                <text:p text:style-name="P727"><text:span text:style-name="T728">是，</text:span><text:span text:style-name="T729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請黏貼最近一年內一吋脫帽半身照片</text:p>
            <text:p text:style-name="P736">(也可直接彩色印刷於此)</text:p>
          </table:table-cell>
          <table:table-cell table:style-name="TableCell737">
            <text:p text:style-name="P738"><text:span text:style-name="T739"><draw:frame draw:z-index="251657728" draw:id="id0" draw:style-name="a0" draw:name="文字方塊 1" text:anchor-type="paragraph" svg:x="0.2847in" svg:y="0.0006in" svg:width="0in" svg:height="0in" style:rel-width="scale" style:rel-height="scale"><draw:text-box><text:p text:style-name="P740"><text:s text:c="4"/>本人均已熟知並切結遵行本次申請內容及相關規定。</text:p><text:p text:style-name="P741"><text:span text:style-name="T742">申請人簽名</text:span><text:span text:style-name="T743">：</text:span></text:p><text:p text:style-name="P744"/></draw:text-box><svg:title/><svg:desc/></draw:frame></text:span><text:span text:style-name="T745">聯絡地址：</text:span></text:p>
            <text:p text:style-name="P746"/>
            <text:p text:style-name="P747">聯絡電話：</text:p>
          </table:table-cell>
        </table:table-row>
        <text:soft-page-break/>
        <table:table-row table:style-name="TableRow748">
          <table:table-cell table:style-name="TableCell749">
            <text:p text:style-name="P750"><text:span text:style-name="T751">備註</text:span></text:p>
          </table:table-cell>
          <table:table-cell table:style-name="TableCell752">
            <text:p text:style-name="P753">一、本表各欄如不敷填寫，請另加附頁。</text:p>
            <text:p text:style-name="P754"><text:span text:style-name="T755">二、</text:span><text:span text:style-name="T756">申請作品如係數人合作，請以一人代表申請，並檢附附表二著作權聲明及授權書及附表三之共同作者同意書。</text:span></text:p>
          </table:table-cell>
        </table:table-row>
      </table:table>
      <text:p text:style-name="P757">附表二</text:p>
      <text:p text:style-name="P758">著作權聲明及授權書</text:p>
      <text:p text:style-name="P759">一、著作權聲明：</text:p>
      <text:p text:style-name="P760"><text:span text:style-name="T761"><text:s/></text:span><text:span text:style-name="T762">本人</text:span><text:span text:style-name="T763">____________</text:span><text:span text:style-name="T764">以「</text:span><text:span text:style-name="T765">_______________________</text:span><text:span text:style-name="T766">」</text:span><text:span text:style-name="T767">(</text:span><text:span text:style-name="T768">下稱參賽作品</text:span><text:span text:style-name="T769">)</text:span><text:span text:style-name="T770">參與第六屆</text:span><text:span text:style-name="T771">教育部獎助製作特殊教育教材教具申請</text:span><text:span text:style-name="T772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773">二、授權內容：</text:p>
      <text:p text:style-name="P774"><text:span text:style-name="T775"><text:s text:c="3"/></text:span><text:span text:style-name="T776">本人同意將參賽作品無償、非專屬授權教育部及所屬機關，以任何方式行使參賽著作之著作財產權</text:span><text:span text:style-name="T777">(</text:span><text:span text:style-name="T778">包括但不限於</text:span><text:span text:style-name="T779">以任何方式、不限期間與地域，就申請作品進行編輯、改作、公開傳輸、展示、播送、宣傳、展覽、散布、數位化、重製、收錄於資料庫、提供進行</text:span><text:span text:style-name="T780">檢索、瀏覽、下載、傳輸、列印行為，或再授權第三人行使上述著作財產權</text:span><text:span text:style-name="T781">)</text:span><text:span text:style-name="T782">，且不主張著作人格權。</text:span><text:span text:style-name="T783"><text:s/></text:span></text:p>
      <text:p text:style-name="P784"><text:s text:c="12"/>此致</text:p>
      <text:p text:style-name="P785"><text:span text:style-name="T786"><text:s text:c="4"/></text:span><text:span text:style-name="T787">教育部</text:span></text:p>
      <text:p text:style-name="P788"/>
      <text:p text:style-name="P789">立書人：</text:p>
      <text:p text:style-name="P790"/>
      <text:p text:style-name="P791"/>
      <text:p text:style-name="P792"><text:span text:style-name="T793">身分證明文件號碼</text:span><text:span text:style-name="T794">：</text:span></text:p>
      <text:p text:style-name="P795"/>
      <text:p text:style-name="P796"/>
      <text:p text:style-name="P797">通訊地址：</text:p>
      <text:p text:style-name="P798"/>
      <text:p text:style-name="P799"/>
      <text:p text:style-name="P800"/>
      <text:soft-page-break/>
      <text:p text:style-name="P801"><text:span text:style-name="T802">中華民國</text:span><text:span text:style-name="T803"><text:s text:c="4"/></text:span><text:span text:style-name="T804">年</text:span><text:span text:style-name="T805"><text:s text:c="4"/></text:span><text:span text:style-name="T806">月</text:span><text:span text:style-name="T807"><text:s text:c="4"/></text:span><text:span text:style-name="T808">日</text:span></text:p>
      <text:soft-page-break/>
      <text:p text:style-name="P809">附表三</text:p>
      <text:p text:style-name="P810"><text:span text:style-name="T811">共同作者同意書</text:span></text:p>
      <text:p text:style-name="P812">茲同意<text:s text:c="11"/>代表<text:s text:c="10"/>、<text:s text:c="10"/>等共同作者，將創作作品申請補助，除具名同意如下表外，並將本作品各作者主要負責之設計內容列表如下：</text:p>
      <text:p text:style-name="P813">申請類別：　□身心障礙類　　□資賦優異類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5">
            <text:p text:style-name="P827">參賽組別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5">
            <text:p text:style-name="P829">□教材組<text:s text:c="3"/>□教具與輔具組<text:s text:c="4"/>□電腦輔助教學軟體組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5">
            <text:p text:style-name="P832">作品名稱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5">
            <text:p text:style-name="P837">適用對象</text:p>
            <text:p text:style-name="P838"><text:span text:style-name="T839">(</text:span><text:span text:style-name="T840">教育階段</text:span><text:span text:style-name="T841">/</text:span><text:span text:style-name="T842">類別</text:span><text:span text:style-name="T843">)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0">
            <text:p text:style-name="P848">代表申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>
            <text:p text:style-name="P855">性別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身分證明文件號碼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服務單位</text:p>
          </table:table-cell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>職稱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聯絡電話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6">
            <text:p text:style-name="P877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/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0">
            <text:p text:style-name="P883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>
            <text:p text:style-name="P886">姓<text:s text:c="4"/>名</text:p>
          </table:table-cell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性別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身分證明文件號碼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P899">服務單位</text:p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職稱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聯絡電話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6">
            <text:p text:style-name="P912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4">
            <text:p text:style-name="P914"/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0">
            <text:p text:style-name="P918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>姓<text:s text:c="4"/>名</text:p>
          </table:table-cell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>性別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身分證明文件號碼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3">
            <text:p text:style-name="P934">服務單位</text:p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>職稱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聯絡電話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6">
            <text:p text:style-name="P947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4">
            <text:p text:style-name="P949"/>
            <text:p text:style-name="P950"/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10">
            <text:p text:style-name="P953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姓<text:s text:c="4"/>名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>性別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身分證明文件號碼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服務單位</text:p>
          </table:table-cell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>
            <text:p text:style-name="P973">職稱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聯絡電話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6">
            <text:p text:style-name="P982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4">
            <text:p text:style-name="P984"/>
            <text:p text:style-name="P985"/>
          </table:table-cell>
          <table:covered-table-cell/>
          <table:covered-table-cell/>
          <table:covered-table-cell/>
        </table:table-row>
      </table:table>
      <text:p text:style-name="P986"><text:span text:style-name="T987"><text:s/>(</text:span><text:span text:style-name="T988">本表各欄如不敷</text:span><text:span text:style-name="T989">填寫</text:span><text:span text:style-name="T990">，請自行影印另加附頁</text:span><text:span text:style-name="T991">)</text:span></text:p>
      <text:soft-page-break/>
      <text:p text:style-name="P992"><text:span text:style-name="T993">附表四</text:span></text:p>
      <text:p text:style-name="P994"><text:span text:style-name="T995">創作</text:span><text:span text:style-name="T996">說明</text:span><text:span text:style-name="T997"><text:s/></text:span></text:p>
      <text:p text:style-name="P998">申請類別：　□身心障礙類　　□資賦優異類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參賽組別</text:p>
          </table:table-cell>
          <table:table-cell table:style-name="TableCell1007" table:number-columns-spanned="3">
            <text:p text:style-name="P1008">□教材組<text:s text:c="3"/>□教具與輔具組<text:s text:c="4"/>□電腦輔助教學軟體組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作品名稱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適用對象</text:p>
            <text:p text:style-name="P1017">(教育階段/類別)</text:p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作品用途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設計動機</text:p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內容概述(包括製作過程)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使用說明及效果(教學心得感想)</text:p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附錄</text:p>
          </table:table-cell>
          <table:table-cell table:style-name="TableCell1043" table:number-columns-spanned="3">
            <text:p text:style-name="P1044">可參考以下提供內容：</text:p>
            <text:list text:style-name="LFO8" text:continue-numbering="true">
              <text:list-item>
                <text:p text:style-name="P1045">教案(空白表如附錄表一)</text:p>
              </text:list-item>
              <text:list-item>
                <text:p text:style-name="P1046">學生先備能力評估或教學後評估的素養命題</text:p>
              </text:list-item>
              <text:list-item>
                <text:p text:style-name="P1047">教材教具內容</text:p>
              </text:list-item>
              <text:list-item>
                <text:p text:style-name="P1048">教學及電腦輔具內容</text:p>
              </text:list-item>
              <text:list-item>
                <text:p text:style-name="P1049">使用過程及效益佐證(如附錄表二)</text:p>
              </text:list-item>
            </text:list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製作費用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經費來源</text:p>
          </table:table-cell>
          <table:table-cell table:style-name="TableCell1057">
            <text:p text:style-name="P1058"/>
          </table:table-cell>
        </table:table-row>
      </table:table>
      <text:soft-page-break/>
      <text:p text:style-name="P1059"><draw:frame draw:z-index="251656704" draw:id="id1" draw:style-name="a1" draw:name="Text Box 2" text:anchor-type="paragraph" svg:x="-0.54722in" svg:y="0.00417in" svg:width="0.9375in" svg:height="0.40625in" style:rel-width="scale" style:rel-height="scale"><draw:text-box><text:p text:style-name="P1060">附錄表一</text:p></draw:text-box><svg:title/><svg:desc/></draw:frame></text:p>
      <text:p text:style-name="P1061">特殊教育教學活動設計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6">
            <text:p text:style-name="P1083">領域/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2">
            <text:p text:style-name="P1085"><text:span text:style-name="T1086">☐</text:span><text:span text:style-name="T1087">語文領域（</text:span><text:span text:style-name="T1088">☐</text:span><text:span text:style-name="T1089">國語文</text:span><text:span text:style-name="T1090">☐</text:span><text:span text:style-name="T1091">英語文</text:span><text:span text:style-name="T1092">☐</text:span><text:span text:style-name="T1093">本土語文</text:span><text:span text:style-name="T1094">/</text:span><text:span text:style-name="T1095">新住民語文</text:span><text:span text:style-name="T1096">□</text:span><text:span text:style-name="T1097">第二外國語文）</text:span></text:p>
            <text:p text:style-name="P1098"><text:span text:style-name="T1099">☐</text:span><text:span text:style-name="T1100">數學領域</text:span></text:p>
            <text:p text:style-name="P1101"><text:span text:style-name="T1102">☐</text:span><text:span text:style-name="T1103">自然科學領域</text:span></text:p>
            <text:p text:style-name="P1104"><text:span text:style-name="T1105">☐</text:span><text:span text:style-name="T1106">社會領域</text:span></text:p>
            <text:p text:style-name="P1107"><text:span text:style-name="T1108">☐</text:span><text:span text:style-name="T1109">其他：</text:span><text:span text:style-name="T111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6">
            <text:p text:style-name="P1113">形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2">
            <text:p text:style-name="P1115"><text:span text:style-name="T1116">☐</text:span><text:span text:style-name="T1117">單科</text:span><text:span text:style-name="T1118"><text:s/></text:span><text:span text:style-name="T1119">☐</text:span><text:span text:style-name="T1120">融入</text:span><text:span text:style-name="T1121"><text:s text:c="5"/></text:span><text:span text:style-name="T1122">領域</text:span><text:span text:style-name="T1123">/</text:span><text:span text:style-name="T1124">學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6">
            <text:p text:style-name="P1127">實施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2">
            <text:p text:style-name="P1129"><text:span text:style-name="T1130">☐</text:span><text:span text:style-name="T1131">普通班</text:span><text:span text:style-name="T1132"><text:s/></text:span><text:span text:style-name="T1133">☐</text:span><text:span text:style-name="T1134">分散式資源班</text:span><text:span text:style-name="T1135"><text:s/></text:span><text:span text:style-name="T1136">☐</text:span><text:span text:style-name="T1137">集中式特教班</text:span><text:span text:style-name="T1138"><text:s/></text:span><text:span text:style-name="T1139">☐</text:span><text:span text:style-name="T1140">巡迴輔導班</text:span><text:span text:style-name="T1141"><text:s/></text:span></text:p>
            <text:p text:style-name="P1142"><text:span text:style-name="T1143">☐</text:span><text:span text:style-name="T1144">集中式資優班</text:span><text:span text:style-name="T1145"><text:s/></text:span><text:span text:style-name="T1146">☐</text:span><text:span text:style-name="T1147">分散式資優班</text:span><text:span text:style-name="T1148"><text:s/></text:span><text:span text:style-name="T1149">☐</text:span><text:span text:style-name="T1150">普通班（區分性課程）</text:span><text:span text:style-name="T1151"><text:s/></text:span><text:span text:style-name="T1152">☐</text:span><text:span text:style-name="T1153">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6">
            <text:p text:style-name="P1156">單元(活動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5">
            <text:p text:style-name="P1160"><text:span text:style-name="T1161">版本</text:span></text:p>
          </table:table-cell>
          <table:covered-table-cell/>
          <table:covered-table-cell/>
          <table:covered-table-cell/>
          <table:covered-table-cell/>
          <table:table-cell table:style-name="TableCell1162" table:number-columns-spanned="4">
            <text:p text:style-name="P1163"/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6">
            <text:p text:style-name="P1166">學習階段／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3">
            <text:p text:style-name="P1168"><text:span text:style-name="T1169">第</text:span><text:span text:style-name="T1170">( <text:s/></text:span><text:span text:style-name="T1171">)</text:span><text:span text:style-name="T1172">階段／</text:span><text:span text:style-name="T1173">( <text:s/>)</text:span><text:span text:style-name="T1174">年級</text:span></text:p>
          </table:table-cell>
          <table:covered-table-cell/>
          <table:covered-table-cell/>
          <table:table-cell table:style-name="TableCell1175" table:number-columns-spanned="5">
            <text:p text:style-name="P1176"><text:span text:style-name="T1177">教學設計者</text:span></text:p>
          </table:table-cell>
          <table:covered-table-cell/>
          <table:covered-table-cell/>
          <table:covered-table-cell/>
          <table:covered-table-cell/>
          <table:table-cell table:style-name="TableCell1178" table:number-columns-spanned="4">
            <text:p text:style-name="P1179"/>
          </table:table-cell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6">
            <text:p text:style-name="P1182">學習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2">
            <text:p text:style-name="P1184"><text:span text:style-name="T1185">☐</text:span><text:span text:style-name="T1186">優異</text:span><text:span text:style-name="T1187"><text:s text:c="2"/></text:span><text:span text:style-name="T1188">☐</text:span><text:span text:style-name="T1189">無缺損</text:span><text:span text:style-name="T1190"><text:s text:c="2"/></text:span><text:span text:style-name="T1191">☐</text:span><text:span text:style-name="T1192">輕微缺損</text:span><text:span text:style-name="T1193"><text:s text:c="2"/></text:span><text:span text:style-name="T1194">☐</text:span><text:span text:style-name="T1195">嚴重缺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6">
            <text:p text:style-name="P1198">教學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><text:span text:style-name="T1201"><text:s/></text:span><text:span text:style-name="T1202">共</text:span><text:span text:style-name="T1203">( <text:s/>)</text:span><text:span text:style-name="T1204">節／本節為第</text:span><text:span text:style-name="T1205">( <text:s/>)</text:span><text:span text:style-name="T1206">節</text:span></text:p>
          </table:table-cell>
          <table:covered-table-cell/>
          <table:covered-table-cell/>
          <table:table-cell table:style-name="TableCell1207" table:number-columns-spanned="4">
            <text:p text:style-name="P1208"><text:span text:style-name="T1209">教學地點</text:span></text:p>
          </table:table-cell>
          <table:covered-table-cell/>
          <table:covered-table-cell/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6" table:number-rows-spanned="2">
            <text:p text:style-name="P1214">特殊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2">
            <text:p text:style-name="P1216"><text:span text:style-name="T1217">☐</text:span><text:span text:style-name="T1218">生活管理</text:span><text:span text:style-name="T1219"><text:s/></text:span><text:span text:style-name="T1220">☐</text:span><text:span text:style-name="T1221">社會技巧</text:span><text:span text:style-name="T1222"><text:s/></text:span><text:span text:style-name="T1223">☐</text:span><text:span text:style-name="T1224">學習策略</text:span><text:span text:style-name="T1225"><text:s/></text:span><text:span text:style-name="T1226">☐</text:span><text:span text:style-name="T1227">溝通訓練</text:span><text:span text:style-name="T1228"><text:s/></text:span><text:span text:style-name="T1229">☐</text:span><text:span text:style-name="T1230">輔助科技應用</text:span></text:p>
            <text:p text:style-name="P1231"><text:span text:style-name="T1232">☐</text:span><text:span text:style-name="T1233">點字課程</text:span><text:span text:style-name="T1234"><text:s/></text:span><text:span text:style-name="T1235">☐</text:span><text:span text:style-name="T1236">定向行動</text:span><text:span text:style-name="T1237"><text:s/></text:span><text:span text:style-name="T1238">☐</text:span><text:span text:style-name="T1239">功能性動作訓練</text:span><text:span text:style-name="T1240"><text:s/></text:span><text:span text:style-name="T1241">☐</text:span><text:span text:style-name="T1242">職業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covered-table-cell>
            <text:p text:style-name="P12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12">
            <text:p text:style-name="P1246"><text:span text:style-name="T1247">☐</text:span><text:span text:style-name="T1248">情意發展</text:span><text:span text:style-name="T1249"><text:s/></text:span><text:span text:style-name="T1250">☐</text:span><text:span text:style-name="T1251">領導才能</text:span><text:span text:style-name="T1252"><text:s/></text:span><text:span text:style-name="T1253">☐</text:span><text:span text:style-name="T1254">創造力</text:span><text:span text:style-name="T1255"><text:s/></text:span><text:span text:style-name="T1256">☐</text:span><text:span text:style-name="T1257">獨立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6">
            <text:p text:style-name="P1260">議題融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2">
            <text:p text:style-name="P1262"><text:span text:style-name="T1263">☐</text:span><text:span text:style-name="T1264">性別平等教育</text:span><text:span text:style-name="T1265"><text:s/></text:span><text:span text:style-name="T1266">☐</text:span><text:span text:style-name="T1267">人權教育</text:span><text:span text:style-name="T1268"><text:s/></text:span><text:span text:style-name="T1269">☐</text:span><text:span text:style-name="T1270">環境教育</text:span><text:span text:style-name="T1271"><text:s/></text:span><text:span text:style-name="T1272">☐</text:span><text:span text:style-name="T1273">海洋教育</text:span><text:span text:style-name="T1274"><text:s/></text:span><text:span text:style-name="T1275">☐</text:span><text:span text:style-name="T1276">品德教育</text:span></text:p>
            <text:p text:style-name="P1277"><text:span text:style-name="T1278">☐</text:span><text:span text:style-name="T1279">生涯規劃教育</text:span><text:span text:style-name="T1280"><text:s/></text:span><text:span text:style-name="T1281">☐</text:span><text:span text:style-name="T1282">法治教育</text:span><text:span text:style-name="T1283"><text:s/></text:span><text:span text:style-name="T1284">☐</text:span><text:span text:style-name="T1285">科技教育</text:span><text:span text:style-name="T1286"><text:s/></text:span><text:span text:style-name="T1287">☐</text:span><text:span text:style-name="T1288">資訊教育</text:span><text:span text:style-name="T1289"><text:s/></text:span><text:span text:style-name="T1290">☐</text:span><text:span text:style-name="T1291">能源教育</text:span></text:p>
            <text:p text:style-name="P1292"><text:span text:style-name="T1293">☐</text:span><text:span text:style-name="T1294">多元文化教育</text:span><text:span text:style-name="T1295"><text:s/></text:span><text:span text:style-name="T1296">☐</text:span><text:span text:style-name="T1297">防災教育</text:span><text:span text:style-name="T1298"><text:s/></text:span><text:span text:style-name="T1299">☐</text:span><text:span text:style-name="T1300">安全教育</text:span><text:span text:style-name="T1301"><text:s/></text:span><text:span text:style-name="T1302">☐</text:span><text:span text:style-name="T1303">家庭教育</text:span><text:span text:style-name="T1304"><text:s/></text:span><text:span text:style-name="T1305">☐</text:span><text:span text:style-name="T1306">閱讀素養</text:span></text:p>
            <text:p text:style-name="P1307"><text:span text:style-name="T1308">☐</text:span><text:span text:style-name="T1309">原住民族教育</text:span><text:span text:style-name="T1310"><text:s/></text:span><text:span text:style-name="T1311">☐</text:span><text:span text:style-name="T1312">戶外教育</text:span><text:span text:style-name="T1313"><text:s/></text:span><text:span text:style-name="T1314">☐</text:span><text:span text:style-name="T1315">生命教育</text:span><text:span text:style-name="T1316"><text:s/></text:span><text:span text:style-name="T1317">☐</text:span><text:span text:style-name="T1318">國際教育</text:span><text:span text:style-name="T1319"><text:s/></text:span><text:span text:style-name="T1320">☐</text:span><text:span text:style-name="T132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6">
            <text:p text:style-name="P1324">設計理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2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18">
            <text:p text:style-name="P1329">學生能力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4">
            <text:p text:style-name="P1332">學生</text:p>
          </table:table-cell>
          <table:covered-table-cell/>
          <table:covered-table-cell/>
          <table:covered-table-cell/>
          <table:table-cell table:style-name="TableCell1333" table:number-columns-spanned="3">
            <text:p text:style-name="P1334">類別</text:p>
          </table:table-cell>
          <table:covered-table-cell/>
          <table:covered-table-cell/>
          <table:table-cell table:style-name="TableCell1335" table:number-columns-spanned="3">
            <text:p text:style-name="P1336">一般現況能力</text:p>
          </table:table-cell>
          <table:covered-table-cell/>
          <table:covered-table-cell/>
          <table:table-cell table:style-name="TableCell1337" table:number-columns-spanned="6">
            <text:p text:style-name="P1338">領域能力表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>課程調整</text:p>
          </table:table-cell>
          <table:covered-table-cell/>
        </table:table-row>
        <table:table-row table:style-name="TableRow1341">
          <table:table-cell table:style-name="TableCell1342" table:number-columns-spanned="4">
            <text:p text:style-name="P1343"/>
          </table:table-cell>
          <table:covered-table-cell/>
          <table:covered-table-cell/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 table:number-columns-spanned="6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6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</table:table-row>
        <table:table-row table:style-name="TableRow1363"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 table:number-columns-spanned="6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table-cell table:style-name="TableCell1375" table:number-columns-spanned="18">
            <text:p text:style-name="P13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 table:number-rows-spanned="2">
            <text:p text:style-name="P1379">核心素養</text:p>
            <text:p text:style-name="P1380"><text:span text:style-name="T1381">具體內涵</text:span>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>學科領域</text:p>
          </table:table-cell>
          <table:covered-table-cell/>
          <table:table-cell table:style-name="TableCell1384" table:number-columns-spanned="11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covered-table-cell>
            <text:p text:style-name="P1387"/>
          </table:covered-table-cell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特殊需求領域</text:p>
          </table:table-cell>
          <table:covered-table-cell/>
          <table:table-cell table:style-name="TableCell1390" table:number-columns-spanned="11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18">
            <text:p text:style-name="P1394">學習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8">
            <text:p text:style-name="P1399">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7">
            <text:p text:style-name="P1401">調整後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3">
            <text:p text:style-name="P1404">學科領域</text:p>
          </table:table-cell>
          <table:covered-table-cell/>
          <table:covered-table-cell/>
          <table:table-cell table:style-name="TableCell1405" table:number-columns-spanned="8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7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3">
            <text:p text:style-name="P1411">特殊需求領域</text:p>
          </table:table-cell>
          <table:covered-table-cell/>
          <table:covered-table-cell/>
          <table:table-cell table:style-name="TableCell1412" table:number-columns-spanned="8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7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9">
            <text:p text:style-name="P1420">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6">
            <text:p text:style-name="P1422">調整後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3">
            <text:p text:style-name="P1425">學科領域</text:p>
          </table:table-cell>
          <table:covered-table-cell/>
          <table:covered-table-cell/>
          <table:table-cell table:style-name="TableCell1426" table:number-columns-spanned="9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6">
            <text:p text:style-name="P1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3">
            <text:p text:style-name="P1432">特殊需求領域</text:p>
          </table:table-cell>
          <table:covered-table-cell/>
          <table:covered-table-cell/>
          <table:table-cell table:style-name="TableCell1433" table:number-columns-spanned="9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6">
            <text:p text:style-name="P143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7">
          <table:table-cell table:style-name="TableCell1438" table:number-columns-spanned="18">
            <text:p text:style-name="P1439">學習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2">
            <text:p text:style-name="P1442"><text:span text:style-name="T1443">調整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6">
            <text:p text:style-name="P1445">調整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2">
            <text:p text:style-name="P1448"><text:span text:style-name="T1449">內容</text:span></text:p>
          </table:table-cell>
          <table:covered-table-cell/>
          <table:table-cell table:style-name="TableCell1450" table:number-columns-spanned="10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6">
            <text:p text:style-name="內文"><text:span text:style-name="T1453">☐</text:span><text:span text:style-name="T1454">簡化</text:span><text:span text:style-name="T1455"><text:s text:c="4"/></text:span><text:span text:style-name="T1456">☐</text:span><text:span text:style-name="T1457">減量</text:span><text:span text:style-name="T1458"><text:s text:c="4"/></text:span><text:span text:style-name="T1459">☐</text:span><text:span text:style-name="T1460">分解</text:span><text:span text:style-name="T1461"><text:s text:c="4"/></text:span><text:span text:style-name="T1462">☐</text:span><text:span text:style-name="T1463">重整</text:span><text:span text:style-name="T1464"><text:s text:c="2"/></text:span><text:span text:style-name="T1465">☐</text:span><text:span text:style-name="T1466">替代</text:span><text:span text:style-name="T1467"><text:s text:c="4"/></text:span><text:span text:style-name="T1468">☐</text:span><text:span text:style-name="T1469">加深</text:span><text:span text:style-name="T1470"><text:s text:c="4"/>☐</text:span><text:span text:style-name="T1471">加廣</text:span><text:span text:style-name="T1472"><text:s text:c="4"/>☐</text:span><text:span text:style-name="T1473">濃縮</text:span></text:p>
            <text:p text:style-name="P1474"><text:span text:style-name="T1475">☐</text:span><text:span text:style-name="T1476">其他：</text:span><text:span text:style-name="T1477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2">
            <text:p text:style-name="P1480">歷程</text:p>
          </table:table-cell>
          <table:covered-table-cell/>
          <table:table-cell table:style-name="TableCell1481" table:number-columns-spanned="10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6">
            <text:p text:style-name="P1484"><text:span text:style-name="T1485">☐</text:span><text:span text:style-name="T1486">提示線索</text:span><text:span text:style-name="T1487"><text:s text:c="7"/></text:span><text:span text:style-name="T1488">☐</text:span><text:span text:style-name="T1489">多元感官</text:span><text:span text:style-name="T1490"><text:s text:c="2"/></text:span></text:p>
            <text:p text:style-name="P1491"><text:span text:style-name="T1492">☐</text:span><text:span text:style-name="T1493">工作分析</text:span><text:span text:style-name="T1494"><text:s text:c="7"/></text:span><text:span text:style-name="T1495">☐</text:span><text:span text:style-name="T1496">多層次教學</text:span></text:p>
            <text:p text:style-name="P1497"><text:span text:style-name="T1498">☐</text:span><text:span text:style-name="T1499">合作學習</text:span><text:span text:style-name="T1500"><text:s text:c="7"/></text:span><text:span text:style-name="T1501">☐</text:span><text:span text:style-name="T1502">發現教學</text:span></text:p>
            <text:p text:style-name="P1503"><text:span text:style-name="T1504">☐</text:span><text:span text:style-name="T1505">其他：</text:span><text:span text:style-name="T1506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2">
            <text:p text:style-name="P1509">環境</text:p>
          </table:table-cell>
          <table:covered-table-cell/>
          <table:table-cell table:style-name="TableCell1510" table:number-columns-spanned="10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6">
            <text:p text:style-name="P1513"><text:span text:style-name="T1514">☐</text:span><text:span text:style-name="T1515">座位調整</text:span><text:span text:style-name="T1516"><text:s text:c="7"/></text:span><text:span text:style-name="T1517">☐</text:span><text:span text:style-name="T1518">教室布置</text:span><text:span text:style-name="T1519">/</text:span><text:span text:style-name="T1520">學習區</text:span></text:p>
            <text:p text:style-name="P1521"><text:span text:style-name="T1522">☐</text:span><text:span text:style-name="T1523">動線規劃</text:span><text:span text:style-name="T1524"><text:s text:c="7"/></text:span><text:span text:style-name="T1525">☐</text:span><text:span text:style-name="T1526">無障礙空間</text:span></text:p>
            <text:p text:style-name="P1527"><text:span text:style-name="T1528">☐</text:span><text:span text:style-name="T1529">助理人員</text:span><text:span text:style-name="T1530"><text:s text:c="7"/></text:span></text:p>
            <text:p text:style-name="P1531"><text:span text:style-name="T1532">☐</text:span><text:span text:style-name="T1533">其他：</text:span><text:span text:style-name="T153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2">
            <text:p text:style-name="P1537">評量</text:p>
          </table:table-cell>
          <table:covered-table-cell/>
          <table:table-cell table:style-name="TableCell1538" table:number-columns-spanned="10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6">
            <text:p text:style-name="P1541"><text:span text:style-name="T1542">☐</text:span><text:span text:style-name="T1543">試場</text:span><text:span text:style-name="T1544">/</text:span><text:span text:style-name="T1545">時間</text:span><text:span text:style-name="T1546">/</text:span><text:span text:style-name="T1547">提醒</text:span><text:span text:style-name="T1548"><text:s/></text:span><text:span text:style-name="T1549">☐</text:span><text:span text:style-name="T1550">輔具：</text:span><text:span text:style-name="T1551"><text:s text:c="11"/></text:span><text:span text:style-name="T1552"><text:s text:c="5"/></text:span></text:p>
            <text:p text:style-name="P1553"><text:span text:style-name="T1554">☐</text:span><text:span text:style-name="T1555">試題調整</text:span><text:span text:style-name="T1556"><text:s text:c="7"/></text:span><text:span text:style-name="T1557">☐</text:span><text:span text:style-name="T1558">作答方式調整</text:span></text:p>
            <text:p text:style-name="P1559"><text:span text:style-name="T1560">☐</text:span><text:span text:style-name="T1561">其他：</text:span><text:span text:style-name="T1562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教學準備</text:p>
          </table:table-cell>
          <table:covered-table-cell/>
          <table:table-cell table:style-name="TableCell1566" table:number-columns-spanned="16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18">
            <text:p text:style-name="P157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8">
            <text:p text:style-name="P1573">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0">
            <text:p text:style-name="P1575">調整後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8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10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18">
            <text:p text:style-name="P158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目標</text:p>
            <text:p text:style-name="P1587">代號</text:p>
          </table:table-cell>
          <table:table-cell table:style-name="TableCell1588" table:number-columns-spanned="14">
            <text:p text:style-name="P1589">教學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教學時間</text:p>
          </table:table-cell>
          <table:covered-table-cell/>
          <table:table-cell table:style-name="TableCell1592">
            <text:p text:style-name="P1593">課程調整</text:p>
            <text:p text:style-name="P1594"><text:span text:style-name="T1595">內容</text:span><text:span text:style-name="T1596">/</text:span><text:span text:style-name="T1597">歷程</text:span><text:span text:style-name="T1598">/</text:span><text:span text:style-name="T1599">環境</text:span><text:span text:style-name="T1600">/</text:span><text:span text:style-name="T1601">評量</text:span>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 table:number-columns-spanned="14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</table:table-row>
      </table:table>
      <text:p text:style-name="P1611"><text:span text:style-name="T1612">附錄：課堂講義、相關學習單、學習檢核表等</text:span></text:p>
      <text:p text:style-name="內文"/>
      <text:p text:style-name="P1613"/>
      <text:p text:style-name="P1614"><draw:frame draw:z-index="251658752" draw:id="id2" draw:style-name="a2" draw:name="Text Box 3" text:anchor-type="paragraph" svg:x="-0.54722in" svg:y="0.02708in" svg:width="0.9375in" svg:height="0.40625in" style:rel-width="scale" style:rel-height="scale"><draw:text-box><text:p text:style-name="P1615">附錄表二</text:p></draw:text-box><svg:title/><svg:desc/></draw:frame></text:p>
      <text:p text:style-name="P1616">參賽作者代表性教材教具研發成果表</text:p>
      <text:p text:style-name="P1617"/>
      <text:p text:style-name="P1618"><text:span text:style-name="T1619">作者</text:span><text:span text:style-name="T1620">(</text:span><text:span text:style-name="T1621">一</text:span><text:span text:style-name="T1622">)</text:span><text:span text:style-name="T1623">：</text:span><text:span text:style-name="T1624"><text:s text:c="30"/></text:span><text:span text:style-name="T1625">職稱：</text:span><text:span text:style-name="T1626"><text:s text:c="23"/></text:span></text:p>
      <text:p text:style-name="P1627"><text:span text:style-name="T1628">服務機關：</text:span><text:span text:style-name="T1629"><text:s text:c="54"/></text:span></text:p>
      <text:list text:style-name="LFO36" text:continue-numbering="true">
        <text:list-item>
          <text:p text:style-name="P1630"><text:span text:style-name="T1631">本表</text:span><text:span text:style-name="T1632">為評量參賽作者研發成果之依據，務請詳實填寫。如非所上傳之代表性研發成果，則不列入考量。</text:span></text:p>
        </text:list-item>
        <text:list-item>
          <text:p text:style-name="P1633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634"/>
      <text:p text:style-name="P1635"/>
      <text:p text:style-name="P1636">參賽作者代表性教材教具研發成果表</text:p>
      <text:p text:style-name="P1637"/>
      <text:p text:style-name="P1638"><text:span text:style-name="T1639">作者</text:span><text:span text:style-name="T1640">(</text:span><text:span text:style-name="T1641">二</text:span><text:span text:style-name="T1642">)</text:span><text:span text:style-name="T1643">：</text:span><text:span text:style-name="T1644"><text:s text:c="30"/></text:span><text:span text:style-name="T1645">職稱：</text:span><text:span text:style-name="T1646"><text:s text:c="20"/></text:span><text:span text:style-name="T1647"><text:s text:c="3"/></text:span></text:p>
      <text:p text:style-name="P1648"><text:span text:style-name="T1649">服務機關：</text:span><text:span text:style-name="T1650"><text:s text:c="54"/></text:span></text:p>
      <text:list text:style-name="LFO36" text:continue-numbering="true">
        <text:list-item>
          <text:p text:style-name="P1651"><text:span text:style-name="T1652">本表</text:span><text:span text:style-name="T1653">為評量參賽作者研發成果之依據，務請詳實填寫。如非所上傳之代表性研發成果，則不列入考量。</text:span></text:p>
        </text:list-item>
        <text:list-item>
          <text:p text:style-name="P1654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655"/>
      <text:p text:style-name="P1656"/>
      <text:p text:style-name="P1657"/>
      <text:p text:style-name="P1658">參賽作者代表性教材教具研發成果表</text:p>
      <text:p text:style-name="P1659"/>
      <text:p text:style-name="P1660"><text:span text:style-name="T1661">作者</text:span><text:span text:style-name="T1662">(</text:span><text:span text:style-name="T1663">三</text:span><text:span text:style-name="T1664">)</text:span><text:span text:style-name="T1665">：</text:span><text:span text:style-name="T1666"><text:s text:c="30"/></text:span><text:span text:style-name="T1667">職稱：</text:span><text:span text:style-name="T1668"><text:s text:c="10"/></text:span><text:span text:style-name="T1669"><text:s text:c="13"/></text:span></text:p>
      <text:p text:style-name="P1670"><text:span text:style-name="T1671">服務機關：</text:span><text:span text:style-name="T1672"><text:s text:c="54"/></text:span></text:p>
      <text:list text:style-name="LFO36" text:continue-numbering="true">
        <text:list-item>
          <text:p text:style-name="P1673"><text:span text:style-name="T1674">本表</text:span><text:span text:style-name="T1675">為評量參賽作者研發成果之依據，務請詳實填寫。如非所上傳之代表性研發成果，則不列入考量。</text:span></text:p>
        </text:list-item>
        <text:list-item>
          <text:p text:style-name="P1676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677"/>
      <text:p text:style-name="P1678"/>
      <text:p text:style-name="P1679">參賽作者代表性教材教具研發成果表</text:p>
      <text:p text:style-name="P1680"/>
      <text:p text:style-name="P1681"><text:span text:style-name="T1682">作者</text:span><text:span text:style-name="T1683">(</text:span><text:span text:style-name="T1684">四</text:span><text:span text:style-name="T1685">)</text:span><text:span text:style-name="T1686">：</text:span><text:span text:style-name="T1687"><text:s text:c="30"/></text:span><text:span text:style-name="T1688">職稱：</text:span><text:span text:style-name="T1689"><text:s text:c="23"/></text:span></text:p>
      <text:p text:style-name="P1690"><text:span text:style-name="T1691">服務機關：</text:span><text:span text:style-name="T1692"><text:s text:c="54"/></text:span></text:p>
      <text:list text:style-name="LFO36" text:continue-numbering="true">
        <text:list-item>
          <text:p text:style-name="P1693"><text:span text:style-name="T1694">本表</text:span><text:span text:style-name="T1695">為評量參賽作者研發成果之依據，務請詳實填寫。如非所上傳之代表性研發成果，則不列入考量。</text:span></text:p>
        </text:list-item>
        <text:list-item>
          <text:p text:style-name="P1696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fo:font-size="12pt" style:font-size-asian="12pt"/>
    </style:style>
    <style:style style:name="項目符號" style:display-name="項目符號" style:family="paragraph" style:parent-style-name="內文" style:list-style-name="LFO36">
      <style:paragraph-properties>
        <style:tab-stops>
          <style:tab-stop style:type="left" style:position="-0.0979in"/>
        </style:tab-stops>
      </style:paragraph-properties>
      <style:text-properties fo:hyphenate="false"/>
    </style: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6" style:display-name="LFO36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662" style:parent-style-name="頁尾" style:family="paragraph">
      <style:paragraph-properties fo:text-align="center"/>
    </style:style>
    <style:style style:name="T6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662"><text:span text:style-name="T66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韋翔齡</meta:initial-creator>
    <dc:creator>黃筱雯</dc:creator>
    <meta:creation-date>2022-05-26T15:02:00Z</meta:creation-date>
    <dc:date>2022-05-26T15:02:00Z</dc:date>
    <meta:print-date>2022-05-05T07:48:00Z</meta:print-date>
    <meta:template xlink:href="Normal" xlink:type="simple"/>
    <meta:editing-cycles>2</meta:editing-cycles>
    <meta:editing-duration>PT0S</meta:editing-duration>
    <meta:document-statistic meta:page-count="18" meta:paragraph-count="16" meta:word-count="1214" meta:character-count="8120" meta:row-count="57" meta:non-whitespace-character-count="6922"/>
  </office:meta>
</office:document-meta>
</file>