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1951in" text:min-label-width="0.375in" text:list-level-position-and-space-mode="label-alignment">
          <style:list-level-label-alignment text:label-followed-by="listtab" fo:margin-left="0.5701in" fo:text-indent="-0.375in"/>
        </style:list-level-properties>
      </text:list-level-style-number>
      <text:list-level-style-number text:level="2" style:num-suffix="." style:num-format="1">
        <style:list-level-properties text:space-before="0.5284in" text:min-label-width="0.3333in" text:list-level-position-and-space-mode="label-alignment">
          <style:list-level-label-alignment text:label-followed-by="space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fo:margin-right="0.066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0.2777in" fo:margin-right="0.0666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0.2777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0.2777in" fo:margin-right="0.0666in"/>
    </style:style>
    <style:style style:name="P16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fo:font-weight="bold" style:font-weight-asian="bold" style:font-size-complex="11pt"/>
    </style:style>
    <style:style style:name="T55" style:parent-style-name="預設段落字型" style:family="text">
      <style:text-properties style:font-name-asian="標楷體" fo:font-weight="bold" style:font-weight-asian="bold" style:font-size-complex="11pt"/>
    </style:style>
    <style:style style:name="T56" style:parent-style-name="預設段落字型" style:family="text">
      <style:text-properties style:font-name-asian="標楷體" fo:font-weight="bold" style:font-weight-asian="bold" style:font-size-complex="11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清單段落" style:list-style-name="WWNum2" style:family="paragraph">
      <style:paragraph-properties fo:line-height="0.2777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WWNum2" style:family="paragraph">
      <style:paragraph-properties fo:line-height="0.277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清單段落" style:list-style-name="WWNum2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list-style-name="WWNum2" style:family="paragraph">
      <style:paragraph-properties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fo:line-height="0.2777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fo:line-height="0.2777in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P209" style:parent-style-name="Standard" style:family="paragraph">
      <style:paragraph-properties fo:line-height="0.2777in" fo:text-indent="0.1666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olumn216" style:family="table-column">
      <style:table-column-properties style:column-width="0.6506in" style:use-optimal-column-width="false"/>
    </style:style>
    <style:style style:name="TableColumn217" style:family="table-column">
      <style:table-column-properties style:column-width="1.2166in" style:use-optimal-column-width="false"/>
    </style:style>
    <style:style style:name="TableColumn218" style:family="table-column">
      <style:table-column-properties style:column-width="0.5895in" style:use-optimal-column-width="false"/>
    </style:style>
    <style:style style:name="TableColumn219" style:family="table-column">
      <style:table-column-properties style:column-width="2.5604in" style:use-optimal-column-width="false"/>
    </style:style>
    <style:style style:name="TableColumn220" style:family="table-column">
      <style:table-column-properties style:column-width="1.9486in" style:use-optimal-column-width="false"/>
    </style:style>
    <style:style style:name="Table215" style:family="table">
      <style:table-properties style:width="6.9659in" fo:margin-left="0in" table:align="center"/>
    </style:style>
    <style:style style:name="TableRow221" style:family="table-row">
      <style:table-row-properties style:min-row-height="0.184in" style:use-optimal-row-height="false"/>
    </style:style>
    <style:style style:name="TableCell22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5in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5in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5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5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5in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Row251" style:family="table-row">
      <style:table-row-properties style:min-row-height="0.7291in" style:use-optimal-row-height="false"/>
    </style:style>
    <style:style style:name="TableCell2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5in"/>
    </style:style>
    <style:style style:name="P25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5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ableCell2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5in" fo:margin-right="-0.075in" fo:text-indent="-0.0583in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Cell2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70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71" style:parent-style-name="Standard" style:family="paragraph">
      <style:paragraph-properties fo:text-align="center" fo:line-height="0.25in" fo:margin-right="-0.075in" fo:text-indent="-0.0583in"/>
    </style:style>
    <style:style style:name="T272" style:parent-style-name="預設段落字型" style:family="text">
      <style:text-properties style:font-name="標楷體" style:font-name-asian="標楷體" fo:color="#000000" fo:letter-spacing="-0.0006in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75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76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77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78" style:parent-style-name="Standard" style:family="paragraph">
      <style:paragraph-properties fo:text-align="center" fo:line-height="0.25in" fo:margin-right="-0.075in" fo:text-indent="-0.0583in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ableRow280" style:family="table-row">
      <style:table-row-properties style:min-row-height="0.7291in" style:use-optimal-row-height="false"/>
    </style:style>
    <style:style style:name="P281" style:parent-style-name="Standard" style:family="paragraph">
      <style:paragraph-properties fo:text-align="center" fo:line-height="0.25in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5in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5in" fo:margin-right="-0.075in" fo:text-indent="-0.0583in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ableCell2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5in" fo:margin-right="-0.075in" fo:text-indent="-0.0583in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97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98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299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fo:color="#000000" style:letter-kerning="false"/>
    </style:style>
    <style:style style:name="P300" style:parent-style-name="Standard" style:family="paragraph">
      <style:paragraph-properties fo:text-align="center" fo:line-height="0.25in" fo:margin-right="-0.075in" fo:text-indent="-0.0583in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P302" style:parent-style-name="Standard" style:family="paragraph">
      <style:paragraph-properties fo:line-height="0.2777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0.2777in"/>
      <style:text-properties style:font-name-asian="標楷體" fo:font-weight="bold" style:font-weight-asian="bold"/>
    </style:style>
    <style:style style:name="P308" style:parent-style-name="Standard" style:family="paragraph">
      <style:paragraph-properties fo:line-height="0.2777in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ableColumn315" style:family="table-column">
      <style:table-column-properties style:column-width="0.6506in" style:use-optimal-column-width="false"/>
    </style:style>
    <style:style style:name="TableColumn316" style:family="table-column">
      <style:table-column-properties style:column-width="1.2166in" style:use-optimal-column-width="false"/>
    </style:style>
    <style:style style:name="TableColumn317" style:family="table-column">
      <style:table-column-properties style:column-width="0.5895in" style:use-optimal-column-width="false"/>
    </style:style>
    <style:style style:name="TableColumn318" style:family="table-column">
      <style:table-column-properties style:column-width="2.6583in" style:use-optimal-column-width="false"/>
    </style:style>
    <style:style style:name="TableColumn319" style:family="table-column">
      <style:table-column-properties style:column-width="1.8506in" style:use-optimal-column-width="false"/>
    </style:style>
    <style:style style:name="Table314" style:family="table">
      <style:table-properties style:width="6.9659in" fo:margin-left="0in" table:align="center"/>
    </style:style>
    <style:style style:name="TableRow320" style:family="table-row">
      <style:table-row-properties style:min-row-height="0.184in" style:use-optimal-row-height="false"/>
    </style:style>
    <style:style style:name="TableCell32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5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Cell32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5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ableCell331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5in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ableCell33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25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ableCell34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5in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ableRow350" style:family="table-row">
      <style:table-row-properties style:min-row-height="0.7291in" style:use-optimal-row-height="false"/>
    </style:style>
    <style:style style:name="TableCell35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5in"/>
      <style:text-properties fo:color="#000000"/>
    </style:style>
    <style:style style:name="P353" style:parent-style-name="Standard" style:family="paragraph">
      <style:paragraph-properties fo:text-align="center" fo:line-height="0.25in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5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5in" fo:margin-right="-0.075in" fo:text-indent="-0.0583in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5in" fo:margin-right="-0.075in" fo:text-indent="-0.0583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5in" fo:margin-right="-0.075in" fo:text-indent="-0.0583in"/>
      <style:text-properties style:font-name-asian="標楷體" fo:color="#000000" style:letter-kerning="false"/>
    </style:style>
    <style:style style:name="P376" style:parent-style-name="Standard" style:family="paragraph">
      <style:paragraph-properties fo:text-align="center" fo:line-height="0.25in" fo:margin-right="-0.075in" fo:text-indent="-0.0583in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7291in" style:use-optimal-row-height="false"/>
    </style:style>
    <style:style style:name="P379" style:parent-style-name="Standard" style:family="paragraph">
      <style:paragraph-properties fo:text-align="center" fo:line-height="0.25in"/>
      <style:text-properties fo:color="#00000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5in"/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ableCell38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5in" fo:margin-right="-0.075in" fo:text-indent="-0.0583in"/>
      <style:text-properties fo:color="#000000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5in" fo:margin-right="-0.075in" fo:text-indent="-0.0583in"/>
    </style:style>
    <style:style style:name="T387" style:parent-style-name="預設段落字型" style:family="text">
      <style:text-properties style:font-name="標楷體" style:font-name-asian="標楷體" fo:color="#000000" style:letter-kerning="false"/>
    </style:style>
    <style:style style:name="TableCell3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5in" fo:margin-right="-0.0486in"/>
      <style:text-properties style:font-name="標楷體" style:font-name-asian="標楷體" fo:color="#000000" style:letter-kerning="false"/>
    </style:style>
    <style:style style:name="P390" style:parent-style-name="Standard" style:family="paragraph">
      <style:paragraph-properties fo:text-align="center" fo:line-height="0.25in" fo:margin-right="-0.0486in"/>
    </style:style>
    <style:style style:name="T391" style:parent-style-name="預設段落字型" style:family="text">
      <style:text-properties style:font-name="標楷體" style:font-name-asian="標楷體" fo:color="#000000" style:letter-kerning="false"/>
    </style:style>
    <style:style style:name="P392" style:parent-style-name="Standard" style:family="paragraph">
      <style:paragraph-properties fo:line-height="0.2777in" fo:text-indent="0.1666in"/>
      <style:text-properties style:font-name-asian="標楷體" fo:font-weight="bold" style:font-weight-asian="bold"/>
    </style:style>
    <style:style style:name="P393" style:parent-style-name="Standard" style:family="paragraph">
      <style:paragraph-properties fo:line-height="0.2777in" fo:text-indent="0.1666in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ableColumn399" style:family="table-column">
      <style:table-column-properties style:column-width="0.6506in" style:use-optimal-column-width="false"/>
    </style:style>
    <style:style style:name="TableColumn400" style:family="table-column">
      <style:table-column-properties style:column-width="1.2166in" style:use-optimal-column-width="false"/>
    </style:style>
    <style:style style:name="TableColumn401" style:family="table-column">
      <style:table-column-properties style:column-width="0.5895in" style:use-optimal-column-width="false"/>
    </style:style>
    <style:style style:name="TableColumn402" style:family="table-column">
      <style:table-column-properties style:column-width="2.8555in" style:use-optimal-column-width="false"/>
    </style:style>
    <style:style style:name="TableColumn403" style:family="table-column">
      <style:table-column-properties style:column-width="1.6534in" style:use-optimal-column-width="false"/>
    </style:style>
    <style:style style:name="Table398" style:family="table">
      <style:table-properties style:width="6.9659in" fo:margin-left="0in" table:align="center"/>
    </style:style>
    <style:style style:name="TableRow404" style:family="table-row">
      <style:table-row-properties style:min-row-height="0.184in" style:use-optimal-row-height="false"/>
    </style:style>
    <style:style style:name="TableCell40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25in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ableCell41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5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Cell415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5in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ableCell42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5in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ableCell42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25in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ableRow434" style:family="table-row">
      <style:table-row-properties style:min-row-height="0.5458in" style:use-optimal-row-height="false"/>
    </style:style>
    <style:style style:name="TableCell4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5in"/>
    </style:style>
    <style:style style:name="P437" style:parent-style-name="Standard" style:family="paragraph">
      <style:paragraph-properties fo:text-align="center" fo:line-height="0.25in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fo:color="#000000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25in" fo:margin-right="-0.075in" fo:text-indent="-0.0583in"/>
    </style:style>
    <style:style style:name="T445" style:parent-style-name="預設段落字型" style:family="text">
      <style:text-properties style:font-name-asian="標楷體" style:letter-kerning="false"/>
    </style:style>
    <style:style style:name="TableCell4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5in" fo:margin-right="-0.075in" fo:text-indent="-0.0583in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451" style:parent-style-name="Standard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ableRow453" style:family="table-row">
      <style:table-row-properties style:min-row-height="0.5826in" style:use-optimal-row-height="false"/>
    </style:style>
    <style:style style:name="P454" style:parent-style-name="Standard" style:family="paragraph">
      <style:paragraph-properties fo:text-align="center" fo:line-height="0.25in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0.25in" fo:margin-right="-0.075in" fo:text-indent="-0.0583in"/>
    </style:style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5in" fo:margin-right="-0.075in" fo:text-indent="-0.0583in"/>
    </style:style>
    <style:style style:name="T462" style:parent-style-name="預設段落字型" style:family="text"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465" style:parent-style-name="Standard" style:family="paragraph">
      <style:paragraph-properties fo:text-align="center" fo:line-height="0.25in" fo:margin-right="-0.075in" fo:text-indent="-0.0583in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P467" style:parent-style-name="Standard" style:family="paragraph">
      <style:paragraph-properties fo:widows="2" fo:orphans="2">
        <style:tab-stops>
          <style:tab-stop style:type="left" style:position="0.75in"/>
        </style:tab-stops>
      </style:paragraph-properties>
      <style:text-properties fo:hyphenate="tru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line-height="0.2777in" fo:text-indent="0.1666in"/>
      <style:text-properties style:font-name-asian="標楷體" fo:font-weight="bold" style:font-weight-asian="bold"/>
    </style:style>
    <style:style style:name="P475" style:parent-style-name="Standard" style:family="paragraph">
      <style:paragraph-properties fo:line-height="0.2777in" fo:text-indent="0.1666in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ableColumn482" style:family="table-column">
      <style:table-column-properties style:column-width="0.6506in" style:use-optimal-column-width="false"/>
    </style:style>
    <style:style style:name="TableColumn483" style:family="table-column">
      <style:table-column-properties style:column-width="1.2166in" style:use-optimal-column-width="false"/>
    </style:style>
    <style:style style:name="TableColumn484" style:family="table-column">
      <style:table-column-properties style:column-width="0.5895in" style:use-optimal-column-width="false"/>
    </style:style>
    <style:style style:name="TableColumn485" style:family="table-column">
      <style:table-column-properties style:column-width="2.7569in" style:use-optimal-column-width="false"/>
    </style:style>
    <style:style style:name="TableColumn486" style:family="table-column">
      <style:table-column-properties style:column-width="1.752in" style:use-optimal-column-width="false"/>
    </style:style>
    <style:style style:name="Table481" style:family="table">
      <style:table-properties style:width="6.9659in" fo:margin-left="0in" table:align="center"/>
    </style:style>
    <style:style style:name="TableRow487" style:family="table-row">
      <style:table-row-properties style:min-row-height="0.184in" style:use-optimal-row-height="false"/>
    </style:style>
    <style:style style:name="TableCell48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25in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ableCell49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ableCell498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ableCell50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5in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ableCell51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ableRow517" style:family="table-row">
      <style:table-row-properties style:min-row-height="0.7291in" style:use-optimal-row-height="false"/>
    </style:style>
    <style:style style:name="TableCell5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25in"/>
    </style:style>
    <style:style style:name="P520" style:parent-style-name="Standard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0.25in" fo:margin-right="-0.075in" fo:text-indent="-0.0583in"/>
    </style:style>
    <style:style style:name="T526" style:parent-style-name="預設段落字型" style:family="text">
      <style:text-properties style:font-name-asian="標楷體" style:letter-kerning="false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531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532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533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TableRow534" style:family="table-row">
      <style:table-row-properties style:min-row-height="0.7291in" style:use-optimal-row-height="false"/>
    </style:style>
    <style:style style:name="P535" style:parent-style-name="Standard" style:family="paragraph">
      <style:paragraph-properties fo:text-align="center" fo:line-height="0.25in"/>
    </style:style>
    <style:style style:name="TableCell5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25in" fo:margin-right="-0.075in" fo:text-indent="-0.0583in"/>
    </style:style>
    <style:style style:name="T540" style:parent-style-name="預設段落字型" style:family="text">
      <style:text-properties style:font-name-asian="標楷體" style:letter-kerning="false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545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546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547" style:parent-style-name="Standard" style:family="paragraph">
      <style:paragraph-properties fo:text-align="center" fo:line-height="0.25in" fo:margin-right="-0.075in" fo:text-indent="-0.0583in"/>
      <style:text-properties style:font-name="標楷體" style:font-name-asian="標楷體" style:letter-kerning="false"/>
    </style:style>
    <style:style style:name="P548" style:parent-style-name="Standard" style:family="paragraph">
      <style:paragraph-properties fo:line-height="0.2777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0833in" fo:line-height="0.2777in"/>
    </style:style>
    <style:style style:name="T555" style:parent-style-name="預設段落字型" style:family="text">
      <style:text-properties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P558" style:parent-style-name="清單段落" style:list-style-name="LFO13" style:family="paragraph">
      <style:paragraph-properties fo:widows="2" fo:orphans="2" style:vertical-align="auto" fo:margin-top="0.0694in" fo:margin-bottom="0.0694in" style:line-height-at-least="0.2798in"/>
      <style:text-properties fo:hyphenate="true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61" style:parent-style-name="清單段落" style:list-style-name="WWNum3" style:family="paragraph">
      <style:paragraph-properties fo:widows="2" fo:orphans="2" style:vertical-align="auto" fo:margin-top="0.0694in" fo:margin-bottom="0.0694in"/>
      <style:text-properties fo:hyphenate="tru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8" style:parent-style-name="清單段落" style:list-style-name="WWNum3" style:family="paragraph">
      <style:paragraph-properties fo:widows="2" fo:orphans="2" style:vertical-align="auto" fo:margin-top="0.0694in" fo:margin-bottom="0.0694in"/>
      <style:text-properties fo:hyphenate="tru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0" style:parent-style-name="清單段落" style:list-style-name="LFO13" style:family="paragraph">
      <style:paragraph-properties fo:widows="2" fo:orphans="2" style:vertical-align="auto" fo:margin-top="0.0694in" fo:margin-bottom="0.0694in" style:line-height-at-least="0.2798in"/>
      <style:text-properties style:font-name="標楷體" style:font-name-asian="標楷體" style:font-name-complex="新細明體" fo:font-weight="bold" style:font-weight-asian="bold" style:font-weight-complex="bold" style:letter-kerning="false" fo:hyphenate="true"/>
    </style:style>
    <style:style style:name="P571" style:parent-style-name="清單段落" style:list-style-name="WWNum2" style:family="paragraph">
      <style:paragraph-properties fo:widows="2" fo:orphans="2" style:vertical-align="auto" fo:margin-top="0.0694in" fo:margin-bottom="0.0694in"/>
      <style:text-properties fo:hyphenate="tru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清單段落" style:list-style-name="WWNum2" style:family="paragraph">
      <style:paragraph-properties fo:widows="2" fo:orphans="2" style:vertical-align="auto" fo:margin-top="0.0694in" fo:margin-bottom="0.0694in"/>
      <style:text-properties fo:hyphenate="true"/>
    </style:style>
    <style:style style:name="T576" style:parent-style-name="預設段落字型" style:family="text">
      <style:text-properties style:font-name="標楷體" style:font-name-asian="標楷體" style:font-name-complex="新細明體" fo:color="#222222" style:letter-kerning="false" fo:background-color="#FFFFFF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578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580" style:parent-style-name="清單段落" style:list-style-name="WWNum2" style:family="paragraph">
      <style:paragraph-properties fo:widows="2" fo:orphans="2" style:vertical-align="auto" fo:margin-top="0.0694in" fo:margin-bottom="0.0694in"/>
      <style:text-properties fo:hyphenate="true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2" style:parent-style-name="預設段落字型" style:family="text">
      <style:text-properties style:font-name="標楷體" style:font-name-asian="標楷體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4" style:parent-style-name="預設段落字型" style:family="text">
      <style:text-properties style:font-name="標楷體" style:font-name-asian="標楷體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9" style:parent-style-name="清單段落" style:list-style-name="WWNum2" style:family="paragraph">
      <style:paragraph-properties fo:widows="2" fo:orphans="2" style:vertical-align="auto" fo:margin-top="0.0694in" fo:margin-bottom="0.0694in"/>
      <style:text-properties fo:hyphenate="tru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3" style:parent-style-name="清單段落" style:list-style-name="WWNum2" style:family="paragraph">
      <style:paragraph-properties fo:widows="2" fo:orphans="2" style:vertical-align="auto" fo:margin-top="0.0694in" fo:margin-bottom="0.0694in"/>
      <style:text-properties fo:hyphenate="tru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7" style:parent-style-name="清單段落" style:list-style-name="WWNum2" style:family="paragraph">
      <style:paragraph-properties fo:widows="2" fo:orphans="2" style:vertical-align="auto" fo:margin-top="0.0694in" fo:margin-bottom="0.0694in"/>
      <style:text-properties fo:hyphenate="tru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6" style:parent-style-name="預設段落字型" style:family="text">
      <style:text-properties style:font-name="標楷體" style:font-name-asian="標楷體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8" style:parent-style-name="內文" style:family="paragraph">
      <style:paragraph-properties fo:widows="2" fo:orphans="2" style:vertical-align="auto" fo:margin-top="0.0694in" fo:margin-bottom="0.0694in" style:line-height-at-least="0.2916in" fo:margin-left="0.4923in" fo:text-indent="-0.4923in">
        <style:tab-stops/>
      </style:paragraph-properties>
      <style:text-properties fo:hyphenate="tru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" style:parent-style-name="內文" style:family="paragraph">
      <style:paragraph-properties fo:widows="2" fo:orphans="2" style:vertical-align="auto" fo:margin-top="0.0694in" fo:margin-bottom="0.0694in" style:line-height-at-least="0.2798in" fo:margin-left="0.6673in" fo:text-indent="-0.6673in">
        <style:tab-stops/>
      </style:paragraph-properties>
      <style:text-properties fo:hyphenate="true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" style:parent-style-name="超連結" style:family="text">
      <style:text-properties style:font-name="標楷體" style:font-name-asian="標楷體" fo:font-weight="bold" style:font-weight-asian="bold" style:use-window-font-color="true" style:letter-kerning="false" style:font-size-complex="12pt"/>
    </style:style>
    <style:style style:name="T641" style:parent-style-name="超連結" style:family="text">
      <style:text-properties style:font-name="標楷體" style:font-name-asian="標楷體" style:use-window-font-color="true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widows="2" fo:orphans="2" style:vertical-align="auto" fo:margin-top="0.0694in" fo:margin-bottom="0.0694in" style:line-height-at-least="0.2798in"/>
      <style:text-properties fo:hyphenate="tru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" style:parent-style-name="內文" style:family="paragraph">
      <style:paragraph-properties fo:widows="2" fo:orphans="2" style:vertical-align="auto" fo:margin-top="0.0694in" fo:margin-bottom="0.0694in" style:line-height-at-least="0.2798in"/>
      <style:text-properties fo:hyphenate="tru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5">臺北市教師研習中心</text:span></text:p>
      <text:p text:style-name="P6"><text:span text:style-name="T7">臺北市</text:span><text:span text:style-name="T8">1</text:span><text:span text:style-name="T9">1</text:span><text:span text:style-name="T10">1</text:span><text:span text:style-name="T11">年國</text:span><text:span text:style-name="T12">小中</text:span><text:span text:style-name="T13">年級教師十二年國教素養導向課程工作坊</text:span></text:p>
      <text:p text:style-name="P14">實施計畫</text:p>
      <text:p text:style-name="P15"/>
      <text:p text:style-name="P16"><text:span text:style-name="T17">一、研習依據</text:span><text:span text:style-name="T18">：依臺北市政府教育局委辦暨本中心</text:span><text:span text:style-name="T19">11</text:span><text:span text:style-name="T20">1</text:span><text:span text:style-name="T21">年度研習行事曆。</text:span></text:p>
      <text:p text:style-name="P22"><text:span text:style-name="T23">二、研習目標：</text:span><text:span text:style-name="T24">提升本市國小</text:span><text:span text:style-name="T25">中</text:span><text:span text:style-name="T26">年級教師素養導向課程與教學之知能，並藉由評量示例及實際操作，深化教師之素養導向</text:span><text:span text:style-name="T27">教學</text:span><text:span text:style-name="T28">評量策略，以落實十二年國教重要的精神理念。</text:span></text:p>
      <text:p text:style-name="P29"><text:span text:style-name="T30">三、研習對象：</text:span><text:span text:style-name="T31"><text:s/></text:span><text:span text:style-name="T32">擔任本市</text:span><text:span text:style-name="T33">國小</text:span><text:span text:style-name="T34">中</text:span><text:span text:style-name="T35">年級級任</text:span><text:span text:style-name="T36">、</text:span><text:span text:style-name="T37">科任教師</text:span><text:span text:style-name="T38">(</text:span><text:span text:style-name="T39">含</text:span><text:span text:style-name="T40">11</text:span><text:span text:style-name="T41">1</text:span><text:span text:style-name="T42">學年度</text:span><text:span text:style-name="T43">預定擔任者</text:span><text:span text:style-name="T44">)</text:span><text:span text:style-name="T45">，由</text:span><text:span text:style-name="T46">各校薦派</text:span><text:span text:style-name="T47">1</text:span><text:span text:style-name="T48">至</text:span><text:span text:style-name="T49">2</text:span><text:span text:style-name="T50">位</text:span><text:span text:style-name="T51">中</text:span><text:span text:style-name="T52">年級學年代表參與</text:span><text:span text:style-name="T53">。</text:span><text:span text:style-name="T54">(</text:span><text:span text:style-name="T55">調訓性質</text:span><text:span text:style-name="T56">)</text:span></text:p>
      <text:p text:style-name="P57"><text:span text:style-name="T58">四、研習人數</text:span><text:span text:style-name="T59">：每場次</text:span><text:span text:style-name="T60">4</text:span><text:span text:style-name="T61">0</text:span><text:span text:style-name="T62">人。</text:span></text:p>
      <text:p text:style-name="P63"><text:span text:style-name="T64">五、研習日期</text:span><text:span text:style-name="T65">：</text:span><text:span text:style-name="T66">(</text:span><text:span text:style-name="T67">擇期參加</text:span><text:span text:style-name="T68">)</text:span></text:p>
      <text:list text:style-name="WWNum2">
        <text:list-item text:start-value="1">
          <text:p text:style-name="P69"><text:span text:style-name="T70">第</text:span><text:span text:style-name="T71">1</text:span><text:span text:style-name="T72">場次</text:span><text:span text:style-name="T73">(</text:span><text:span text:style-name="T74">國語文</text:span><text:span text:style-name="T75">)</text:span><text:span text:style-name="T76">：</text:span><text:span text:style-name="T77">1</text:span><text:span text:style-name="T78">1</text:span><text:span text:style-name="T79">1</text:span><text:span text:style-name="T80">年</text:span><text:span text:style-name="T81">4</text:span><text:span text:style-name="T82">月</text:span><text:span text:style-name="T83">26</text:span><text:span text:style-name="T84">日（星期</text:span><text:span text:style-name="T85">二</text:span><text:span text:style-name="T86">）</text:span><text:span text:style-name="T87">，報名至</text:span><text:span text:style-name="T88">11</text:span><text:span text:style-name="T89">1</text:span><text:span text:style-name="T90">年</text:span><text:span text:style-name="T91">4</text:span><text:span text:style-name="T92">月</text:span><text:span text:style-name="T93">1</text:span><text:span text:style-name="T94">8</text:span><text:span text:style-name="T95">日</text:span><text:span text:style-name="T96">(</text:span><text:span text:style-name="T97">星期一</text:span><text:span text:style-name="T98">)</text:span><text:span text:style-name="T99">止</text:span><text:span text:style-name="T100">。</text:span></text:p>
        </text:list-item>
      </text:list>
      <text:list text:style-name="WWNum2" text:continue-numbering="true">
        <text:list-item>
          <text:p text:style-name="P101"><text:span text:style-name="T102">第</text:span><text:span text:style-name="T103">2</text:span><text:span text:style-name="T104">場次</text:span><text:span text:style-name="T105">(</text:span><text:span text:style-name="T106">數學</text:span><text:span text:style-name="T107">)</text:span><text:span text:style-name="T108">：</text:span><text:span text:style-name="T109">1</text:span><text:span text:style-name="T110">1</text:span><text:span text:style-name="T111">1</text:span><text:span text:style-name="T112">年</text:span><text:span text:style-name="T113">5</text:span><text:span text:style-name="T114">月</text:span><text:span text:style-name="T115">5</text:span><text:span text:style-name="T116">日（星期四）</text:span><text:span text:style-name="T117">，報名至</text:span><text:span text:style-name="T118">11</text:span><text:span text:style-name="T119">1</text:span><text:span text:style-name="T120">年</text:span><text:span text:style-name="T121">4</text:span><text:span text:style-name="T122">月</text:span><text:span text:style-name="T123">2</text:span><text:span text:style-name="T124">6</text:span><text:span text:style-name="T125">日</text:span><text:span text:style-name="T126">(</text:span><text:span text:style-name="T127">星期二</text:span><text:span text:style-name="T128">)</text:span><text:span text:style-name="T129">止</text:span><text:span text:style-name="T130">。</text:span></text:p>
        </text:list-item>
        <text:list-item>
          <text:p text:style-name="P131"><text:span text:style-name="T132">第</text:span><text:span text:style-name="T133">3</text:span><text:span text:style-name="T134">場次</text:span><text:span text:style-name="T135">(</text:span><text:span text:style-name="T136">自然</text:span><text:span text:style-name="T137">)</text:span><text:span text:style-name="T138">：</text:span><text:span text:style-name="T139">1</text:span><text:span text:style-name="T140">1</text:span><text:span text:style-name="T141">1</text:span><text:span text:style-name="T142">年</text:span><text:span text:style-name="T143">5</text:span><text:span text:style-name="T144">月</text:span><text:span text:style-name="T145">17</text:span><text:span text:style-name="T146">日（星期</text:span><text:span text:style-name="T147">二</text:span><text:span text:style-name="T148">）</text:span><text:span text:style-name="T149">，</text:span><text:span text:style-name="T150">報名至</text:span><text:span text:style-name="T151">11</text:span><text:span text:style-name="T152">1</text:span><text:span text:style-name="T153">年</text:span><text:span text:style-name="T154">5</text:span><text:span text:style-name="T155">月</text:span><text:span text:style-name="T156">9</text:span><text:span text:style-name="T157">日</text:span><text:span text:style-name="T158">(</text:span><text:span text:style-name="T159">星期</text:span><text:span text:style-name="T160">一</text:span><text:span text:style-name="T161">)</text:span><text:span text:style-name="T162">止</text:span><text:span text:style-name="T163">。</text:span></text:p>
        </text:list-item>
        <text:list-item>
          <text:p text:style-name="P164"><text:span text:style-name="T165">第</text:span><text:span text:style-name="T166">4</text:span><text:span text:style-name="T167">場次</text:span><text:span text:style-name="T168">(</text:span><text:span text:style-name="T169">社會</text:span><text:span text:style-name="T170">)</text:span><text:span text:style-name="T171">：</text:span><text:span text:style-name="T172">1</text:span><text:span text:style-name="T173">1</text:span><text:span text:style-name="T174">1</text:span><text:span text:style-name="T175">年</text:span><text:span text:style-name="T176">5</text:span><text:span text:style-name="T177">月</text:span><text:span text:style-name="T178">1</text:span><text:span text:style-name="T179">8</text:span><text:span text:style-name="T180">日（星期三）</text:span><text:span text:style-name="T181">，報名至</text:span><text:span text:style-name="T182">11</text:span><text:span text:style-name="T183">1</text:span><text:span text:style-name="T184">年</text:span><text:span text:style-name="T185">5</text:span><text:span text:style-name="T186">月</text:span><text:span text:style-name="T187">1</text:span><text:span text:style-name="T188">0</text:span><text:span text:style-name="T189">日</text:span><text:span text:style-name="T190">(</text:span><text:span text:style-name="T191">星期</text:span><text:span text:style-name="T192">二</text:span><text:span text:style-name="T193">)</text:span><text:span text:style-name="T194">止</text:span><text:span text:style-name="T195">。</text:span></text:p>
        </text:list-item>
      </text:list>
      <text:p text:style-name="P196"><text:span text:style-name="T197">六、研習地點</text:span><text:span text:style-name="T198">：本中心</text:span><text:span text:style-name="T199">(</text:span><text:span text:style-name="T200">臺北市北投區建國街</text:span><text:span text:style-name="T201">2</text:span><text:span text:style-name="T202">號</text:span><text:span text:style-name="T203">)</text:span><text:span text:style-name="T204">。</text:span></text:p>
      <text:p text:style-name="P205"><text:span text:style-name="T206">七</text:span><text:span text:style-name="T207">、課程內容</text:span><text:span text:style-name="T208">：（課程如有修改，以網路公告為主）</text:span></text:p>
      <text:p text:style-name="P209"><text:span text:style-name="T210">第</text:span><text:span text:style-name="T211">1</text:span><text:span text:style-name="T212">場次：</text:span><text:span text:style-name="T213"><text:s/></text:span><text:span text:style-name="T214">國語文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日</text:span><text:span text:style-name="T225"><text:s/></text:span><text:span text:style-name="T226">期</text:span></text:p>
          </table:table-cell>
          <table:table-cell table:style-name="TableCell227">
            <text:p text:style-name="P228"><text:span text:style-name="T229">時</text:span><text:span text:style-name="T230"><text:s text:c="2"/></text:span><text:span text:style-name="T231">間</text:span></text:p>
          </table:table-cell>
          <table:table-cell table:style-name="TableCell232">
            <text:p text:style-name="P233"><text:span text:style-name="T234">節</text:span><text:span text:style-name="T235"><text:s/></text:span><text:span text:style-name="T236">數</text:span></text:p>
          </table:table-cell>
          <table:table-cell table:style-name="TableCell237">
            <text:p text:style-name="P238"><text:span text:style-name="T239">課</text:span><text:span text:style-name="T240"><text:s text:c="2"/></text:span><text:span text:style-name="T241">程</text:span><text:span text:style-name="T242"><text:s text:c="2"/></text:span><text:span text:style-name="T243">名</text:span><text:span text:style-name="T244"><text:s text:c="2"/></text:span><text:span text:style-name="T245">稱</text:span></text:p>
          </table:table-cell>
          <table:table-cell table:style-name="TableCell246">
            <text:p text:style-name="P247"><text:span text:style-name="T248">講</text:span><text:span text:style-name="T249"><text:s text:c="2"/></text:span><text:span text:style-name="T250">座</text:span></text:p>
          </table:table-cell>
        </table:table-row>
        <table:table-row table:style-name="TableRow251">
          <table:table-cell table:style-name="TableCell252" table:number-rows-spanned="2">
            <text:p text:style-name="P253">4/26</text:p>
            <text:p text:style-name="P254">(二)</text:p>
          </table:table-cell>
          <table:table-cell table:style-name="TableCell255">
            <text:p text:style-name="P256"><text:span text:style-name="T257">9</text:span><text:span text:style-name="T258">：</text:span><text:span text:style-name="T259">0</text:span><text:span text:style-name="T260">0-1</text:span><text:span text:style-name="T261">1</text:span><text:span text:style-name="T262">：</text:span><text:span text:style-name="T263">5</text:span><text:span text:style-name="T264">0</text:span></text:p>
          </table:table-cell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P269">體驗.操作.探索—</text:p>
            <text:p text:style-name="P270">在語文閱讀、表達中</text:p>
            <text:p text:style-name="P271"><text:span text:style-name="T272">（系列2）</text:span></text:p>
          </table:table-cell>
          <table:table-cell table:style-name="TableCell273">
            <text:p text:style-name="P274">主講座：</text:p>
            <text:p text:style-name="P275">市立大學馮永敏教授</text:p>
            <text:p text:style-name="P276">助講座：</text:p>
            <text:p text:style-name="P277">永安國小邢小萍校長</text:p>
            <text:p text:style-name="P278"><text:span text:style-name="T279">學前科賴婷妤候用校長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13</text:span><text:span text:style-name="T285">：</text:span><text:span text:style-name="T286">30-16</text:span><text:span text:style-name="T287">：</text:span><text:span text:style-name="T288">10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評量示例與實作</text:span></text:p>
          </table:table-cell>
          <table:table-cell table:style-name="TableCell295">
            <text:p text:style-name="P296">主講座：</text:p>
            <text:p text:style-name="P297">學前科賴婷妤候用校長</text:p>
            <text:p text:style-name="P298">助講座：</text:p>
            <text:p text:style-name="P299">永安國小邢小萍校長</text:p>
            <text:p text:style-name="P300"><text:span text:style-name="T301">新生國小林翠玫老師</text:span></text:p>
          </table:table-cell>
        </table:table-row>
      </table:table>
      <text:p text:style-name="P302"><text:span text:style-name="T303"><text:s text:c="4"/></text:span><text:span text:style-name="T304">※請攜帶</text:span><text:span text:style-name="T305">教科書</text:span><text:span text:style-name="T306">以利課程進行。</text:span></text:p>
      <text:p text:style-name="P307"><text:s text:c="3"/></text:p>
      <text:p text:style-name="P308"><text:span text:style-name="T309">第</text:span><text:span text:style-name="T310">2</text:span><text:span text:style-name="T311">場次：</text:span><text:span text:style-name="T312"><text:s text:c="2"/></text:span><text:span text:style-name="T313">數學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日</text:span><text:span text:style-name="T324"><text:s/></text:span><text:span text:style-name="T325">期</text:span></text:p>
          </table:table-cell>
          <table:table-cell table:style-name="TableCell326">
            <text:p text:style-name="P327"><text:span text:style-name="T328">時</text:span><text:span text:style-name="T329"><text:s text:c="2"/></text:span><text:span text:style-name="T330">間</text:span></text:p>
          </table:table-cell>
          <table:table-cell table:style-name="TableCell331">
            <text:p text:style-name="P332"><text:span text:style-name="T333">節</text:span><text:span text:style-name="T334"><text:s/></text:span><text:span text:style-name="T335">數</text:span></text:p>
          </table:table-cell>
          <table:table-cell table:style-name="TableCell336">
            <text:p text:style-name="P337"><text:span text:style-name="T338">課</text:span><text:span text:style-name="T339"><text:s text:c="2"/></text:span><text:span text:style-name="T340">程</text:span><text:span text:style-name="T341"><text:s text:c="2"/></text:span><text:span text:style-name="T342">名</text:span><text:span text:style-name="T343"><text:s text:c="2"/></text:span><text:span text:style-name="T344">稱</text:span></text:p>
          </table:table-cell>
          <table:table-cell table:style-name="TableCell345">
            <text:p text:style-name="P346"><text:span text:style-name="T347">講</text:span><text:span text:style-name="T348"><text:s text:c="2"/></text:span><text:span text:style-name="T349">座</text:span></text:p>
          </table:table-cell>
        </table:table-row>
        <table:table-row table:style-name="TableRow350">
          <table:table-cell table:style-name="TableCell351" table:number-rows-spanned="2">
            <text:p text:style-name="P352">5/5</text:p>
            <text:p text:style-name="P353"><text:span text:style-name="T354">(</text:span><text:span text:style-name="T355">四</text:span><text:span text:style-name="T356">)</text:span></text:p>
          </table:table-cell>
          <table:table-cell table:style-name="TableCell357">
            <text:p text:style-name="P358"><text:span text:style-name="T359">9</text:span><text:span text:style-name="T360">：</text:span><text:span text:style-name="T361">0</text:span><text:span text:style-name="T362">0-1</text:span><text:span text:style-name="T363">1</text:span><text:span text:style-name="T364">：</text:span><text:span text:style-name="T365">5</text:span><text:span text:style-name="T366">0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<text:span text:style-name="T372">國小中年級數學領域素養導向評量示例與實作</text:span><text:span text:style-name="T373"><text:s/></text:span></text:p>
          </table:table-cell>
          <table:table-cell table:style-name="TableCell374">
            <text:p text:style-name="P375">永樂國小</text:p>
            <text:p text:style-name="P376"><text:span text:style-name="T377">陳滄智校長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13:30-16:10</text:span>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<text:span text:style-name="T387">命題融入中年級數學領域素養教學活動設計與教學實務<text:s/></text:span></text:p>
          </table:table-cell>
          <table:table-cell table:style-name="TableCell388">
            <text:p text:style-name="P389">福德國小</text:p>
            <text:p text:style-name="P390"><text:span text:style-name="T391">石玫芳老師</text:span></text:p>
          </table:table-cell>
        </table:table-row>
      </table:table>
      <text:p text:style-name="P392"/>
      <text:p text:style-name="P393"><text:span text:style-name="T394">第</text:span><text:span text:style-name="T395">3</text:span><text:span text:style-name="T396">場次：</text:span><text:span text:style-name="T397">自然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日</text:span><text:span text:style-name="T408"><text:s/></text:span><text:span text:style-name="T409">期</text:span></text:p>
          </table:table-cell>
          <table:table-cell table:style-name="TableCell410">
            <text:p text:style-name="P411"><text:span text:style-name="T412">時</text:span><text:span text:style-name="T413"><text:s text:c="2"/></text:span><text:span text:style-name="T414">間</text:span></text:p>
          </table:table-cell>
          <table:table-cell table:style-name="TableCell415">
            <text:p text:style-name="P416"><text:span text:style-name="T417">節</text:span><text:span text:style-name="T418"><text:s/></text:span><text:span text:style-name="T419">數</text:span></text:p>
          </table:table-cell>
          <table:table-cell table:style-name="TableCell420">
            <text:p text:style-name="P421"><text:span text:style-name="T422">課</text:span><text:span text:style-name="T423"><text:s text:c="2"/></text:span><text:span text:style-name="T424">程</text:span><text:span text:style-name="T425"><text:s text:c="2"/></text:span><text:span text:style-name="T426">名</text:span><text:span text:style-name="T427"><text:s text:c="2"/></text:span><text:span text:style-name="T428">稱</text:span></text:p>
          </table:table-cell>
          <table:table-cell table:style-name="TableCell429">
            <text:p text:style-name="P430"><text:span text:style-name="T431">講</text:span><text:span text:style-name="T432"><text:s text:c="2"/></text:span><text:span text:style-name="T433">座</text:span></text:p>
          </table:table-cell>
        </table:table-row>
        <table:table-row table:style-name="TableRow434">
          <table:table-cell table:style-name="TableCell435" table:number-rows-spanned="2">
            <text:p text:style-name="P436">5/17</text:p>
            <text:p text:style-name="P437"><text:span text:style-name="T438">(</text:span><text:span text:style-name="T439">二</text:span><text:span text:style-name="T440">)</text:span></text:p>
          </table:table-cell>
          <table:table-cell table:style-name="TableCell441">
            <text:p text:style-name="P442">9：00-11：50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國小中年級自然科學領域素養導向課程設計實作(大概念與思考工具)</text:span></text:p>
          </table:table-cell>
          <table:table-cell table:style-name="TableCell449">
            <text:p text:style-name="P450">金華國小</text:p>
            <text:p text:style-name="P451"><text:span text:style-name="T452">曾振富校長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3：30-16：10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國小中年級自然科學領域素養導向評量示例與實作</text:span></text:p>
          </table:table-cell>
          <table:table-cell table:style-name="TableCell463">
            <text:p text:style-name="P464">芝山國小</text:p>
            <text:p text:style-name="P465"><text:span text:style-name="T466">卓家夙候用校長</text:span></text:p>
          </table:table-cell>
        </table:table-row>
      </table:table>
      <text:p text:style-name="P467"><text:span text:style-name="T468"><text:s text:c="2"/></text:span><text:span text:style-name="T469">※請攜帶</text:span><text:span text:style-name="T470">使用中之教學指引，若有</text:span><text:span text:style-name="T471">筆電</text:span><text:span text:style-name="T472">者亦請攜帶筆電</text:span><text:span text:style-name="T473">以利課程進行。</text:span></text:p>
      <text:p text:style-name="P474"/>
      <text:p text:style-name="P475"><text:span text:style-name="T476">第</text:span><text:span text:style-name="T477">4</text:span><text:span text:style-name="T478">場次：</text:span><text:span text:style-name="T479"><text:s/></text:span><text:span text:style-name="T480">社會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日</text:span><text:span text:style-name="T491"><text:s/></text:span><text:span text:style-name="T492">期</text:span></text:p>
          </table:table-cell>
          <table:table-cell table:style-name="TableCell493">
            <text:p text:style-name="P494"><text:span text:style-name="T495">時</text:span><text:span text:style-name="T496"><text:s text:c="2"/></text:span><text:span text:style-name="T497">間</text:span></text:p>
          </table:table-cell>
          <table:table-cell table:style-name="TableCell498">
            <text:p text:style-name="P499"><text:span text:style-name="T500">節</text:span><text:span text:style-name="T501"><text:s/></text:span><text:span text:style-name="T502">數</text:span></text:p>
          </table:table-cell>
          <table:table-cell table:style-name="TableCell503">
            <text:p text:style-name="P504"><text:span text:style-name="T505">課</text:span><text:span text:style-name="T506"><text:s text:c="2"/></text:span><text:span text:style-name="T507">程</text:span><text:span text:style-name="T508"><text:s text:c="2"/></text:span><text:span text:style-name="T509">名</text:span><text:span text:style-name="T510"><text:s text:c="2"/></text:span><text:span text:style-name="T511">稱</text:span></text:p>
          </table:table-cell>
          <table:table-cell table:style-name="TableCell512">
            <text:p text:style-name="P513"><text:span text:style-name="T514">講</text:span><text:span text:style-name="T515"><text:s text:c="2"/></text:span><text:span text:style-name="T516">座</text:span></text:p>
          </table:table-cell>
        </table:table-row>
        <table:table-row table:style-name="TableRow517">
          <table:table-cell table:style-name="TableCell518" table:number-rows-spanned="2">
            <text:p text:style-name="P519">5/18</text:p>
            <text:p text:style-name="P520">(<text:span text:style-name="T521">三</text:span>)</text:p>
          </table:table-cell>
          <table:table-cell table:style-name="TableCell522">
            <text:p text:style-name="P523">9：00-11：50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社會定期評量紙筆測驗命題與修審題實作</text:p>
          </table:table-cell>
          <table:table-cell table:style-name="TableCell529">
            <text:p text:style-name="P530">主講座</text:p>
            <text:p text:style-name="P531">松山國小游鴻池校長</text:p>
            <text:p text:style-name="P532">助講座</text:p>
            <text:p text:style-name="P533">桃源國小陳季鈴主任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3：30-16：10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社會領域素養導向評量示例與實作</text:p>
          </table:table-cell>
          <table:table-cell table:style-name="TableCell543">
            <text:p text:style-name="P544">主講座</text:p>
            <text:p text:style-name="P545">日新國小黃美月主任</text:p>
            <text:p text:style-name="P546">助講座</text:p>
            <text:p text:style-name="P547">明德國小蔡馨霈老師</text:p>
          </table:table-cell>
        </table:table-row>
      </table:table>
      <text:p text:style-name="P548"><text:span text:style-name="T549"><text:s/></text:span><text:span text:style-name="T550"><text:s text:c="2"/></text:span><text:span text:style-name="T551">※請攜帶</text:span><text:span text:style-name="T552">教科書</text:span><text:span text:style-name="T553">或備課用書及筆電以利課程進行。</text:span></text:p>
      <text:p text:style-name="P554"><text:span text:style-name="T555">八</text:span><text:span text:style-name="T556">、研習方式</text:span><text:span text:style-name="T557">：講授、討論、實作。</text:span></text:p>
      <text:list text:style-name="LFO13" text:continue-numbering="true">
        <text:list-item>
          <text:p text:style-name="P558"><text:span text:style-name="T559">報名方式</text:span><text:span text:style-name="T560">：</text:span></text:p>
        </text:list-item>
      </text:list>
      <text:list text:style-name="WWNum3" text:continue-numbering="true">
        <text:list-item>
          <text:p text:style-name="P561"><text:span text:style-name="T562">請於</text:span><text:span text:style-name="T563">各期報名截止</text:span><text:span text:style-name="T564">日前</text:span><text:span text:style-name="T565">逕行登入臺北市教師在職研習網站</text:span><text:span text:style-name="T566">(https://insc.tp.edu.tw)</text:span><text:span text:style-name="T567">報名，並經行政程序核准後，由學校研習承辦人完成薦派報名。</text:span></text:p>
        </text:list-item>
        <text:list-item>
          <text:p text:style-name="P568"><text:span text:style-name="T569">本研習依照報名薦派完成順序遴選，並於報名截止後3日內，以各研習員於教師在職研習網中登錄之電子郵件信箱通知。</text:span></text:p>
        </text:list-item>
      </text:list>
      <text:list text:style-name="LFO13" text:continue-numbering="true">
        <text:list-item>
          <text:p text:style-name="P570">注意事項：</text:p>
        </text:list-item>
      </text:list>
      <text:list text:style-name="WWNum2" text:continue-numbering="true">
        <text:list-item>
          <text:p text:style-name="P571"><text:span text:style-name="T572">因應新冠肺炎疫情發展趨勢，如有變動將公告相關資訊於教師在職網，並以</text:span><text:span text:style-name="T573">學員於網站登錄之電子郵件通知</text:span><text:span text:style-name="T574">。</text:span></text:p>
        </text:list-item>
        <text:list-item>
          <text:p text:style-name="P575"><text:span text:style-name="T576">配</text:span><text:span text:style-name="T577">合市府政策，請學員於研習時自行掃描</text:span><text:span text:style-name="T578">QR code</text:span><text:span text:style-name="T579">下載講義參閱，以利研習內容了解。</text:span></text:p>
        </text:list-item>
        <text:list-item>
          <text:p text:style-name="P580"><text:span text:style-name="T581">為免影響課程進行，遲到或早退超過</text:span><text:span text:style-name="T582">20</text:span><text:span text:style-name="T583">分鐘以上者須請假</text:span><text:span text:style-name="T584">1</text:span><text:span text:style-name="T585">小時</text:span><text:span text:style-name="T586">。另</text:span><text:span text:style-name="T587">本中心不接受「現場報名」</text:span><text:span text:style-name="T588">，以免影響餐食等行政作業進行。</text:span></text:p>
        </text:list-item>
        <text:list-item>
          <text:p text:style-name="P589"><text:span text:style-name="T590">完成報名之學員，倘</text:span><text:span text:style-name="T591">因故無法參加</text:span><text:span text:style-name="T592">者，請於研習前於本市教師在職研習網</text:span><text:span text:style-name="T593">-</text:span><text:span text:style-name="T594">首頁下載填寫</text:span><text:span text:style-name="T595">「取消研習」表單</text:span><text:span text:style-name="T596">，</text:span><text:span text:style-name="T597">完成校內核章後，將掃描檔寄至承辦人電子信箱</text:span><text:span text:style-name="T598">(</text:span><text:span text:style-name="T599">bv4885</text:span><text:span text:style-name="T600">@mail.taipei.gov.tw)</text:span><text:span text:style-name="T601">，據以</text:span><text:span text:style-name="T602">辦理取消作業。</text:span></text:p>
        </text:list-item>
        <text:list-item>
          <text:p text:style-name="P603"><text:span text:style-name="T604">為落實防疫規定，</text:span><text:span text:style-name="T605">研習期間請全程佩戴口罩；若有發燒、呼吸道症狀（咳嗽、喉嚨痛、打噴嚏）等情形，請勿到訓並請主動聯繫告知</text:span><text:span text:style-name="T606">；如無法配合者，恕無法參與研習。</text:span></text:p>
        </text:list-item>
        <text:list-item>
          <text:p text:style-name="P607"><text:span text:style-name="T608">本中心提供專車，如需搭乘請於報名時依需求登錄，惟當日搭車人數</text:span><text:span text:style-name="T609">未達</text:span><text:span text:style-name="T610">15</text:span><text:span text:style-name="T611">人不派車</text:span><text:span text:style-name="T612">。相關發車資訊，請於研習前於教師在職研習網「最新公告」自行查詢</text:span><text:span text:style-name="T613">或電洽輔導組：</text:span><text:span text:style-name="T614">28616942</text:span><text:span text:style-name="T615">轉</text:span><text:span text:style-name="T616">226</text:span><text:span text:style-name="T617">。</text:span></text:p>
        </text:list-item>
      </text:list>
      <text:p text:style-name="P618"><text:span text:style-name="T619">十一、</text:span><text:span text:style-name="T620">研習時數：</text:span><text:span text:style-name="T621">全程參與者核發</text:span><text:span text:style-name="T622">6</text:span><text:span text:style-name="T623">小時研習時數；請假時數超過研習總時數五分之一</text:span><text:span text:style-name="T624">(</text:span><text:span text:style-name="T625">1</text:span><text:span text:style-name="T626">小時</text:span><text:span text:style-name="T627">)</text:span><text:span text:style-name="T628">者，不核予研習時數。</text:span></text:p>
      <text:p text:style-name="P629"><text:span text:style-name="T630">十二、聯絡方式：</text:span><text:span text:style-name="T631">陳雅惠</text:span><text:span text:style-name="T632">組員，電話：</text:span><text:span text:style-name="T633">2861-6942</text:span><text:span text:style-name="T634">轉<text:s/></text:span><text:span text:style-name="T635">21</text:span><text:span text:style-name="T636">7</text:span><text:span text:style-name="T637">，傳真：</text:span><text:span text:style-name="T638">2861-6702</text:span><text:span text:style-name="T639">，電子信箱：</text:span><text:a xlink:href="mailto:bv4885@mail.taipei.gov.tw" office:target-frame-name="_top" xlink:show="replace"><text:span text:style-name="T640">bv4885</text:span><text:span text:style-name="T641">@mail.taipei.gov.tw</text:span></text:a><text:span text:style-name="T642">。</text:span></text:p>
      <text:p text:style-name="P643"><text:span text:style-name="T644">十三、研習經費︰</text:span><text:span text:style-name="T645">由本中心研習經費項下支應。</text:span></text:p>
      <text:p text:style-name="P646"><text:span text:style-name="T647">十四、其 他：</text:span><text:span text:style-name="T648">本實施計畫</text:span><text:span text:style-name="T649">陳</text:span><text:span text:style-name="T650">奉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 style:font-name-complex="Times New Roman" fo:font-weight="normal" style:font-weight-asian="normal" style:text-underline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951in" text:min-label-width="0.3229in" text:list-level-position-and-space-mode="label-alignment">
          <style:list-level-label-alignment text:label-followed-by="nothing" fo:margin-left="0.5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 fo:font-weight="normal" style:font-weight-asian="normal" style:text-underline-type="none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頁尾字元" style:display-name="頁尾 字元" style:family="text" style:parent-style-name="預設段落字型">
      <style:text-properties fo:font-size="10pt" style:font-size-asian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1951in" text:min-label-width="0.375in" text:list-level-position-and-space-mode="label-alignment">
          <style:list-level-label-alignment text:label-followed-by="listtab" fo:margin-left="0.5701in" fo:text-indent="-0.375in"/>
        </style:list-level-properties>
      </text:list-level-style-number>
      <text:list-level-style-number text:level="2" style:num-suffix="." style:num-format="1">
        <style:list-level-properties text:space-before="0.5284in" text:min-label-width="0.3333in" text:list-level-position-and-space-mode="label-alignment">
          <style:list-level-label-alignment text:label-followed-by="space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彭敬雅</meta:initial-creator>
    <dc:creator>曹格誠</dc:creator>
    <meta:creation-date>2022-04-01T08:44:00Z</meta:creation-date>
    <dc:date>2022-04-01T08:44:00Z</dc:date>
    <meta:print-date>2022-03-31T04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5" meta:character-count="2040" meta:row-count="14" meta:non-whitespace-character-count="1739"/>
  </office:meta>
</office:document-meta>
</file>