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line-height="0.3055in"/>
      <style:text-properties style:font-name-asian="標楷體"/>
    </style:style>
    <style:style style:name="P5" style:parent-style-name="內文" style:family="paragraph">
      <style:paragraph-properties fo:line-height="0.3055in"/>
      <style:text-properties style:font-name-asian="標楷體"/>
    </style:style>
    <style:style style:name="P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7" style:parent-style-name="內文" style:family="paragraph">
      <style:paragraph-properties fo:line-height="0.3055in"/>
      <style:text-properties style:font-name-asian="標楷體"/>
    </style:style>
    <style:style style:name="P8" style:parent-style-name="內文" style:family="paragraph">
      <style:paragraph-properties fo:line-height="0.3055in"/>
      <style:text-properties style:font-name-asian="標楷體"/>
    </style:style>
    <style:style style:name="P9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0" style:parent-style-name="內文" style:family="paragraph">
      <style:paragraph-properties fo:line-height="0.3055in"/>
      <style:text-properties style:font-name-asian="標楷體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3055in"/>
      <style:text-properties style:font-name-asian="標楷體"/>
    </style:style>
    <style:style style:name="P2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1" style:parent-style-name="內文" style:family="paragraph">
      <style:paragraph-properties fo:line-height="0.3055in"/>
      <style:text-properties style:font-name-asian="標楷體"/>
    </style:style>
    <style:style style:name="P22" style:parent-style-name="內文" style:family="paragraph">
      <style:paragraph-properties fo:line-height="0.3055in"/>
      <style:text-properties style:font-name-asian="標楷體"/>
    </style:style>
    <style:style style:name="P23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4" style:parent-style-name="內文" style:family="paragraph">
      <style:paragraph-properties fo:line-height="0.3055in"/>
      <style:text-properties style:font-name-asian="標楷體"/>
    </style:style>
    <style:style style:name="P25" style:parent-style-name="內文" style:family="paragraph">
      <style:paragraph-properties fo:line-height="0.3055in"/>
      <style:text-properties style:font-name-asian="標楷體"/>
    </style:style>
    <style:style style:name="P2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3055in"/>
      <style:text-properties style:font-name-asian="標楷體"/>
    </style:style>
    <style:style style:name="P3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1" style:parent-style-name="內文" style:family="paragraph">
      <style:paragraph-properties fo:line-height="0.3055in"/>
      <style:text-properties style:font-name-asian="標楷體"/>
    </style:style>
    <style:style style:name="P32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line-height="0.3055in"/>
      <style:text-properties style:font-name-asian="標楷體"/>
    </style:style>
    <style:style style:name="P34" style:parent-style-name="內文" style:family="paragraph">
      <style:paragraph-properties fo:line-height="0.3055in"/>
      <style:text-properties style:font-name-asian="標楷體"/>
    </style:style>
    <style:style style:name="P35" style:parent-style-name="內文" style:family="paragraph">
      <style:paragraph-properties fo:line-height="0.3055in"/>
      <style:text-properties style:font-name-asian="標楷體"/>
    </style:style>
    <style:style style:name="P3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P6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62" style:parent-style-name="內文" style:family="paragraph">
      <style:paragraph-properties fo:line-height="0.3055in"/>
      <style:text-properties style:font-name-asian="標楷體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line-height="0.3055in" fo:margin-left="0.4951in" fo:text-indent="-0.4951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line-height="0.3055in" fo:margin-left="0.4951in" fo:text-indent="-0.4951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45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6" style:parent-style-name="本文縮排" style:family="paragraph">
      <style:paragraph-properties fo:line-height="0.3055in" fo:margin-left="0in" fo:text-indent="-0.0416in">
        <style:tab-stops/>
      </style:paragraph-properties>
      <style:text-properties fo:font-weight="bold" style:font-weight-asian="bold" style:font-weight-complex="bold"/>
    </style:style>
    <style:style style:name="P157" style:parent-style-name="本文縮排" style:family="paragraph">
      <style:paragraph-properties fo:line-height="0.3055in" fo:margin-left="0in">
        <style:tab-stops/>
      </style:paragraph-properties>
    </style:style>
    <style:style style:name="P158" style:parent-style-name="本文縮排" style:family="paragraph">
      <style:paragraph-properties fo:break-before="page" fo:line-height="0.3055in" fo:margin-left="0in" fo:text-indent="-0.0416in">
        <style:tab-stops/>
      </style:paragraph-properties>
    </style:style>
    <style:style style:name="T159" style:parent-style-name="預設段落字型" style:family="text">
      <style:text-properties style:font-name="Times New Roman"/>
    </style:style>
    <style:style style:name="P160" style:parent-style-name="內文" style:family="paragraph">
      <style:paragraph-properties fo:text-align="center" fo:margin-bottom="0.0694in" fo:line-height="0.2083in"/>
      <style:text-properties style:font-name-asian="標楷體" fo:font-weight="bold" style:font-weight-asian="bold" fo:font-size="16pt" style:font-size-asian="16pt"/>
    </style:style>
    <style:style style:name="P161" style:parent-style-name="內文" style:family="paragraph">
      <style:paragraph-properties style:snap-to-layout-grid="false" fo:margin-bottom="0.125in" fo:line-height="0.2083in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fo:margin-bottom="0.125in" fo:line-height="0.2083in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本文縮排" style:family="paragraph">
      <style:paragraph-properties style:snap-to-layout-grid="false" fo:margin-bottom="0.125in" fo:line-height="0.2083in" fo:margin-left="0in">
        <style:tab-stops/>
      </style:paragraph-properties>
      <style:text-properties style:font-name="Times New Roman" fo:font-size="14pt" style:font-size-asian="14pt"/>
    </style:style>
    <style:style style:name="TableColumn174" style:family="table-column">
      <style:table-column-properties style:column-width="0.5666in"/>
    </style:style>
    <style:style style:name="TableColumn175" style:family="table-column">
      <style:table-column-properties style:column-width="1.575in"/>
    </style:style>
    <style:style style:name="TableColumn176" style:family="table-column">
      <style:table-column-properties style:column-width="1.575in"/>
    </style:style>
    <style:style style:name="TableColumn177" style:family="table-column">
      <style:table-column-properties style:column-width="1.575in"/>
    </style:style>
    <style:style style:name="TableColumn178" style:family="table-column">
      <style:table-column-properties style:column-width="0.9187in"/>
    </style:style>
    <style:style style:name="Table173" style:family="table">
      <style:table-properties style:width="6.2104in" fo:margin-left="0in" table:align="center"/>
    </style:style>
    <style:style style:name="TableRow179" style:family="table-row">
      <style:table-row-properties style:min-row-height="1.034in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Row190" style:family="table-row">
      <style:table-row-properties style:min-row-height="0.5833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01" style:family="table-row">
      <style:table-row-properties style:min-row-height="0.5833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12" style:family="table-row">
      <style:table-row-properties style:min-row-height="0.5833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23" style:family="table-row">
      <style:table-row-properties style:min-row-height="0.5833in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34" style:family="table-row">
      <style:table-row-properties style:min-row-height="0.5833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P245" style:parent-style-name="本文縮排" style:family="paragraph">
      <style:paragraph-properties fo:margin-left="0in">
        <style:tab-stops/>
      </style:paragraph-properties>
    </style:style>
    <style:style style:name="T246" style:parent-style-name="預設段落字型" style:family="text">
      <style:text-properties style:font-name="Times New Roman" fo:font-size="14pt" style:font-size-asian="14pt"/>
    </style:style>
    <style:style style:name="T247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fo:font-size="14pt" style:font-size-asian="14pt"/>
    </style:style>
    <style:style style:name="T249" style:parent-style-name="預設段落字型" style:family="text">
      <style:text-properties style:font-name="Times New Roman" fo:font-size="14pt" style:font-size-asian="14pt"/>
    </style:style>
    <style:style style:name="T250" style:parent-style-name="預設段落字型" style:family="text">
      <style:text-properties style:font-name="Times New Roman" fo:font-size="14pt" style:font-size-asian="14pt"/>
    </style:style>
    <style:style style:name="T251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fo:font-size="14pt" style:font-size-asian="14pt"/>
    </style:style>
    <style:style style:name="T253" style:parent-style-name="預設段落字型" style:family="text">
      <style:text-properties style:font-name="Times New Roman" fo:font-size="14pt" style:font-size-asian="14pt"/>
    </style:style>
    <style:style style:name="T254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255" style:parent-style-name="本文縮排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256" style:parent-style-name="本文縮排" style:family="paragraph">
      <style:paragraph-properties fo:line-height="0.25in" fo:margin-left="0in">
        <style:tab-stops/>
      </style:paragraph-properties>
      <style:text-properties style:font-name="Times New Roman" fo:font-size="14pt" style:font-size-asian="14pt"/>
    </style:style>
    <style:style style:name="P257" style:parent-style-name="本文縮排" style:family="paragraph">
      <style:paragraph-properties fo:line-height="0.2777in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258" style:parent-style-name="本文縮排" style:family="paragraph">
      <style:paragraph-properties fo:line-height="0.2777in" fo:margin-left="0in">
        <style:tab-stops/>
      </style:paragraph-properties>
    </style:style>
    <style:style style:name="T259" style:parent-style-name="預設段落字型" style:family="text">
      <style:text-properties style:font-name="Times New Roman"/>
    </style:style>
    <style:style style:name="T260" style:parent-style-name="預設段落字型" style:family="text">
      <style:text-properties style:font-name="Times New Roman"/>
    </style:style>
    <style:style style:name="T261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/>
    </style:style>
    <style:style style:name="P263" style:parent-style-name="本文縮排" style:family="paragraph">
      <style:paragraph-properties fo:line-height="0.2777in" fo:margin-left="0.1965in" fo:text-indent="-0.1965in">
        <style:tab-stops/>
      </style:paragraph-properties>
    </style:style>
    <style:style style:name="T264" style:parent-style-name="預設段落字型" style:family="text">
      <style:text-properties style:font-name="Times New Roman"/>
    </style:style>
    <style:style style:name="T265" style:parent-style-name="預設段落字型" style:family="text">
      <style:text-properties style:font-name="Times New Roman"/>
    </style:style>
    <style:style style:name="T26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/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/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/>
    </style:style>
    <style:style style:name="T277" style:parent-style-name="預設段落字型" style:family="text">
      <style:text-properties style:font-name="Times New Roman"/>
    </style:style>
    <style:style style:name="T278" style:parent-style-name="預設段落字型" style:family="text">
      <style:text-properties style:font-name="Times New Roman"/>
    </style:style>
    <style:style style:name="T279" style:parent-style-name="預設段落字型" style:family="text">
      <style:text-properties style:font-name="Times New Roman"/>
    </style:style>
    <style:style style:name="T280" style:parent-style-name="預設段落字型" style:family="text">
      <style:text-properties style:font-name="Times New Roman"/>
    </style:style>
    <style:style style:name="P281" style:parent-style-name="本文縮排" style:family="paragraph">
      <style:paragraph-properties fo:break-before="page" style:snap-to-layout-grid="false" fo:text-align="justify" fo:line-height="150%" fo:margin-left="0in">
        <style:tab-stops/>
      </style:paragraph-properties>
      <style:text-properties style:font-name="Times New Roman"/>
    </style:style>
    <style:style style:name="P282" style:parent-style-name="內文" style:family="paragraph">
      <style:paragraph-properties style:snap-to-layout-grid="false" fo:margin-bottom="0.125in" fo:line-height="0.2083in"/>
      <style:text-properties style:font-name-asian="標楷體" fo:font-weight="bold" style:font-weight-asian="bold" fo:font-size="16pt" style:font-size-asian="16pt"/>
    </style:style>
    <style:style style:name="P283" style:parent-style-name="內文" style:family="paragraph">
      <style:paragraph-properties style:snap-to-layout-grid="false" fo:text-align="end" fo:margin-bottom="0.125in" fo:line-height="0.2083in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本文縮排" style:family="paragraph">
      <style:paragraph-properties style:snap-to-layout-grid="false" fo:line-height="150%" fo:margin-left="0in">
        <style:tab-stops/>
      </style:paragraph-properties>
    </style:style>
    <style:style style:name="T290" style:parent-style-name="預設段落字型" style:family="text">
      <style:text-properties style:font-name="Times New Roman" style:font-weight-complex="bold" fo:font-size="14pt" style:font-size-asian="14pt"/>
    </style:style>
    <style:style style:name="T291" style:parent-style-name="預設段落字型" style:family="text">
      <style:text-properties style:font-name="Times New Roman" style:font-weight-complex="bold" fo:font-size="14pt" style:font-size-asian="14pt" style:text-underline-type="single" style:text-underline-style="solid" style:text-underline-width="auto" style:text-underline-mode="continuous"/>
    </style:style>
    <style:style style:name="P292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name="Times New Roman" style:font-weight-complex="bold" fo:font-size="14pt" style:font-size-asian="14pt"/>
    </style:style>
    <style:style style:name="TableColumn294" style:family="table-column">
      <style:table-column-properties style:column-width="6in"/>
    </style:style>
    <style:style style:name="Table293" style:family="table">
      <style:table-properties style:width="6in" fo:margin-left="0in" table:align="center"/>
    </style:style>
    <style:style style:name="TableRow295" style:family="table-row">
      <style:table-row-properties style:min-row-height="5.7694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本文縮排" style:family="paragraph">
      <style:paragraph-properties style:snap-to-layout-grid="false" fo:line-height="150%"/>
      <style:text-properties style:font-name="Times New Roman" style:font-weight-complex="bold" fo:font-size="14pt" style:font-size-asian="14pt"/>
    </style:style>
    <style:style style:name="P298" style:parent-style-name="本文縮排" style:family="paragraph">
      <style:paragraph-properties style:snap-to-layout-grid="false" fo:margin-top="0.25in" fo:margin-left="0in">
        <style:tab-stops/>
      </style:paragraph-properties>
      <style:text-properties style:font-name="Times New Roman" style:font-weight-complex="bold" style:font-size-complex="12pt"/>
    </style:style>
    <style:style style:name="P299" style:parent-style-name="本文縮排" style:family="paragraph">
      <style:paragraph-properties fo:line-height="0.2777in" fo:margin-left="0in">
        <style:tab-stops/>
      </style:paragraph-properties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P305" style:parent-style-name="本文縮排" style:family="paragraph">
      <style:paragraph-properties fo:line-height="0.2777in" fo:margin-left="0in">
        <style:tab-stops/>
      </style:paragraph-properties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P323" style:parent-style-name="內文" style:family="paragraph">
      <style:paragraph-properties fo:widows="2" fo:orphans="2" fo:break-before="page"/>
      <style:text-properties fo:hyphenate="true"/>
    </style:style>
    <style:style style:name="P324" style:parent-style-name="本文縮排" style:family="paragraph">
      <style:paragraph-properties fo:line-height="0.2777in" fo:margin-left="0in">
        <style:tab-stops/>
      </style:paragraph-properties>
    </style:style>
    <style:style style:name="T325" style:parent-style-name="預設段落字型" style:family="text">
      <style:text-properties fo:font-size="16pt" style:font-size-asian="16pt" style:font-size-complex="16pt"/>
    </style:style>
    <style:style style:name="T326" style:parent-style-name="預設段落字型" style:family="text">
      <style:text-properties style:font-name="Times New Roman"/>
    </style:style>
    <style:style style:name="P327" style:parent-style-name="內文" style:family="paragraph">
      <style:paragraph-properties fo:text-align="center" fo:margin-bottom="0.25in"/>
    </style:style>
    <style:style style:name="T3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29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38" style:parent-style-name="內文" style:family="paragraph">
      <style:paragraph-properties>
        <style:tab-stops>
          <style:tab-stop style:type="left" style:position="3.75in"/>
        </style:tab-stops>
      </style:paragraph-properties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P340" style:parent-style-name="內文" style:family="paragraph">
      <style:paragraph-properties fo:text-indent="0.4444in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P343" style:parent-style-name="內文" style:family="paragraph">
      <style:paragraph-properties fo:text-indent="0.4444in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P345" style:parent-style-name="內文" style:family="paragraph">
      <style:text-properties style:font-name-asian="標楷體" fo:font-size="16pt" style:font-size-asian="16pt" style:font-size-complex="16pt"/>
    </style:style>
    <style:style style:name="P346" style:parent-style-name="內文" style:family="paragraph">
      <style:paragraph-properties fo:text-align="end">
        <style:tab-stops>
          <style:tab-stop style:type="left" style:position="3.625in"/>
          <style:tab-stop style:type="left" style:position="3.75in"/>
        </style:tab-stops>
      </style:paragraph-properties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P3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59" style:parent-style-name="內文" style:family="paragraph">
      <style:text-properties style:font-name-asian="標楷體" fo:font-size="16pt" style:font-size-asian="16pt" style:font-size-complex="16pt"/>
    </style:style>
    <style:style style:name="P360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 fo:hyphenate="true"/>
    </style:style>
    <style:style style:name="P361" style:parent-style-name="內文" style:family="paragraph">
      <style:paragraph-properties fo:widows="2" fo:orphans="2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366" style:parent-style-name="預設段落字型" style:family="text">
      <style:text-properties style:font-name-asian="標楷體" fo:font-size="14pt" style:font-size-asian="14pt" style:font-size-complex="20pt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36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37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371" style:parent-style-name="內文" style:family="paragraph">
      <style:paragraph-properties fo:text-align="justify" fo:margin-bottom="0.0833in" fo:margin-right="0.0166in" fo:text-indent="0.4861in"/>
    </style:style>
    <style:style style:name="T372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73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374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375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376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77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84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8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86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87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88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389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390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391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P392" style:parent-style-name="內文" style:family="paragraph">
      <style:paragraph-properties fo:text-align="justify" fo:margin-bottom="0.0833in" fo:margin-right="0.0166in" fo:text-indent="0.4861in"/>
      <style:text-properties style:font-name-asian="標楷體" fo:letter-spacing="0.0208in" fo:font-size="16pt" style:font-size-asian="16pt" style:font-size-complex="18pt"/>
    </style:style>
    <style:style style:name="P393" style:parent-style-name="內文" style:family="paragraph">
      <style:paragraph-properties fo:text-align="justify" fo:margin-bottom="0.0833in" fo:margin-right="0.0166in" fo:text-indent="0.4861in"/>
      <style:text-properties style:font-name-asian="標楷體" fo:letter-spacing="0.0208in" fo:font-size="16pt" style:font-size-asian="16pt" style:font-size-complex="18pt"/>
    </style:style>
    <style:style style:name="P394" style:parent-style-name="內文" style:family="paragraph">
      <style:paragraph-properties fo:text-align="justify" fo:margin-bottom="0.0833in" fo:margin-right="0.0166in"/>
    </style:style>
    <style:style style:name="T395" style:parent-style-name="預設段落字型" style:family="text">
      <style:text-properties style:font-name-asian="標楷體" fo:font-size="16pt" style:font-size-asian="16pt" style:font-size-complex="18pt"/>
    </style:style>
    <style:style style:name="T396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97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98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99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0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01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text-align="justify" fo:margin-bottom="0.0833in" fo:margin-right="0.0166in"/>
    </style:style>
    <style:style style:name="T403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04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0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06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justify" fo:margin-bottom="0.0833in" fo:margin-right="0.0166in"/>
    </style:style>
    <style:style style:name="T408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09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P411" style:parent-style-name="內文" style:family="paragraph">
      <style:paragraph-properties fo:text-align="justify" fo:margin-bottom="0.0833in" fo:margin-right="0.0166in"/>
    </style:style>
    <style:style style:name="T412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13" style:parent-style-name="預設段落字型" style:family="text">
      <style:text-properties style:font-name-asian="標楷體" fo:font-size="16pt" style:font-size-asian="16pt" style:font-size-complex="18pt"/>
    </style:style>
    <style:style style:name="T414" style:parent-style-name="預設段落字型" style:family="text">
      <style:text-properties style:font-name-asian="標楷體" fo:font-size="16pt" style:font-size-asian="16pt" style:font-size-complex="18pt"/>
    </style:style>
    <style:style style:name="T415" style:parent-style-name="預設段落字型" style:family="text">
      <style:text-properties style:font-name-asian="標楷體" fo:font-size="16pt" style:font-size-asian="16pt" style:font-size-complex="18pt"/>
    </style:style>
    <style:style style:name="T416" style:parent-style-name="預設段落字型" style:family="text">
      <style:text-properties style:font-name-asian="標楷體" fo:font-size="16pt" style:font-size-asian="16pt" style:font-size-complex="18pt"/>
    </style:style>
    <style:style style:name="T417" style:parent-style-name="預設段落字型" style:family="text">
      <style:text-properties style:font-name-asian="標楷體" fo:font-size="16pt" style:font-size-asian="16pt" style:font-size-complex="18pt"/>
    </style:style>
    <style:style style:name="T418" style:parent-style-name="預設段落字型" style:family="text">
      <style:text-properties style:font-name-asian="標楷體" fo:font-size="16pt" style:font-size-asian="16pt" style:font-size-complex="18pt"/>
    </style:style>
    <style:style style:name="T419" style:parent-style-name="預設段落字型" style:family="text">
      <style:text-properties style:font-name-asian="標楷體" fo:font-size="16pt" style:font-size-asian="16pt" style:font-size-complex="18pt"/>
    </style:style>
    <style:style style:name="P42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42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422" style:parent-style-name="內文" style:family="paragraph">
      <style:paragraph-properties style:snap-to-layout-grid="false" fo:text-align="justify" fo:line-height="0.3055in" fo:margin-left="0.1652in" fo:margin-right="0.0763in" fo:text-indent="0.0076in">
        <style:tab-stops/>
      </style:paragraph-properties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423" style:parent-style-name="內文" style:family="paragraph">
      <style:paragraph-properties style:text-autospace="none" style:snap-to-layout-grid="false" fo:line-height="0.3055in" fo:margin-left="0.1944in" fo:text-indent="-0.194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background-color="#FFFFFF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background-color="#FFFFFF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background-color="#FFFFFF"/>
    </style:style>
    <style:style style:name="P428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background-color="#FFFFFF" fo:hyphenate="true"/>
    </style:style>
    <style:style style:name="P429" style:parent-style-name="內文" style:family="paragraph">
      <style:paragraph-properties fo:widows="2" fo:orphans="2" fo:margin-right="-0.0986in"/>
    </style:style>
    <style:style style:name="T43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31" style:parent-style-name="內文" style:family="paragraph">
      <style:paragraph-properties fo:widows="2" fo:orphans="2" fo:text-align="center" fo:margin-right="-0.0986in"/>
    </style:style>
    <style:style style:name="T43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33" style:parent-style-name="內文" style:family="paragraph">
      <style:paragraph-properties fo:widows="2" fo:orphans="2" fo:text-align="center" fo:margin-right="-0.0986in"/>
    </style:style>
    <style:style style:name="T4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5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4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37" style:parent-style-name="內文" style:family="paragraph">
      <style:paragraph-properties fo:widows="2" fo:orphans="2" fo:text-align="justify" fo:margin-top="0.0694in" fo:margin-bottom="0.0694in" style:line-height-at-least="0.1111in" fo:margin-right="0.0166in"/>
    </style:style>
    <style:style style:name="T438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39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40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41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42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43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44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51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52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53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54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55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456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457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458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P459" style:parent-style-name="內文" style:family="paragraph">
      <style:paragraph-properties fo:text-align="justify" fo:margin-top="0.0694in" fo:margin-bottom="0.0694in" style:line-height-at-least="0.1111in">
        <style:tab-stops>
          <style:tab-stop style:type="left" style:position="6in"/>
        </style:tab-stops>
      </style:paragraph-properties>
      <style:text-properties style:font-name-asian="標楷體" fo:font-size="18pt" style:font-size-asian="18pt" style:font-size-complex="18pt"/>
    </style:style>
    <style:style style:name="P460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size="16pt" style:font-size-asian="16pt" style:font-size-complex="18pt"/>
    </style:style>
    <style:style style:name="P461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size="16pt" style:font-size-asian="16pt" style:font-size-complex="18pt"/>
    </style:style>
    <style:style style:name="P462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size="16pt" style:font-size-asian="16pt" style:font-size-complex="18pt"/>
    </style:style>
    <style:style style:name="P463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weight="bold" style:font-weight-asian="bold" fo:font-size="16pt" style:font-size-asian="16pt" style:font-size-complex="18pt"/>
    </style:style>
    <style:style style:name="P46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ize-complex="13.5pt" fo:background-color="#FFFFFF"/>
    </style:style>
    <style:style style:name="P465" style:parent-style-name="內文" style:family="paragraph">
      <style:paragraph-properties style:vertical-align="auto" fo:margin-left="0.0833in">
        <style:tab-stops/>
      </style:paragraph-properties>
      <style:text-properties style:font-name="標楷體" style:font-name-asian="標楷體" style:font-name-complex="標楷體" fo:font-weight="bold" style:font-weight-asian="bold" fo:color="#111111" style:letter-kerning="false" fo:font-size="13.5pt" style:font-size-asian="13.5pt" style:font-size-complex="13.5pt" fo:hyphenate="true"/>
    </style:style>
    <style:style style:name="P466" style:parent-style-name="內文" style:family="paragraph">
      <style:paragraph-properties style:vertical-align="auto" fo:margin-left="0.0986in">
        <style:tab-stops/>
      </style:paragraph-properties>
      <style:text-properties style:font-name="標楷體" style:font-name-asian="標楷體" fo:hyphenate="true"/>
    </style:style>
    <style:style style:name="P467" style:parent-style-name="內文" style:family="paragraph">
      <style:paragraph-properties style:vertical-align="auto" fo:margin-left="0.0833in">
        <style:tab-stops/>
      </style:paragraph-properties>
      <style:text-properties style:font-name="標楷體" style:font-name-asian="標楷體" fo:hyphenate="true"/>
    </style:style>
    <style:style style:name="P468" style:parent-style-name="內文" style:family="paragraph">
      <style:paragraph-properties style:vertical-align="auto" fo:margin-left="0.0833in">
        <style:tab-stops/>
      </style:paragraph-properties>
      <style:text-properties style:font-name="標楷體" style:font-name-asian="標楷體" fo:hyphenate="true"/>
    </style:style>
    <style:style style:name="P469" style:parent-style-name="內文" style:family="paragraph">
      <style:paragraph-properties fo:text-align="center" fo:margin-top="0.0694in" fo:margin-bottom="0.0694in" style:line-height-at-least="0.1111in"/>
    </style:style>
    <style:style style:name="T470" style:parent-style-name="預設段落字型" style:family="text">
      <style:text-properties style:font-name="新細明體" style:font-name-complex="新細明體" fo:font-weight="bold" style:font-weight-asian="bold" fo:font-size="20pt" style:font-size-asian="20pt" style:text-underline-type="single" style:text-underline-style="solid" style:text-underline-width="auto" style:text-underline-mode="continuous" style:language-asian="ja" style:country-asian="JP"/>
    </style:style>
    <style:style style:name="T471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新細明體" style:font-name-complex="新細明體" fo:font-weight="bold" style:font-weight-asian="bold" fo:font-size="20pt" style:font-size-asian="20pt" style:text-underline-type="single" style:text-underline-style="solid" style:text-underline-width="auto" style:text-underline-mode="continuous" style:language-asian="ja" style:country-asian="JP"/>
    </style:style>
    <style:style style:name="P473" style:parent-style-name="內文" style:family="paragraph">
      <style:paragraph-properties fo:widows="2" fo:orphans="2" fo:break-before="page"/>
      <style:text-properties fo:hyphenate="true"/>
    </style:style>
    <style:style style:name="P474" style:parent-style-name="內文" style:family="paragraph">
      <style:paragraph-properties style:snap-to-layout-grid="false" fo:line-height="150%"/>
    </style:style>
    <style:style style:name="T475" style:parent-style-name="預設段落字型" style:family="text">
      <style:text-properties style:font-name-asian="標楷體" fo:font-weight="bold" style:font-weight-asian="bold" fo:letter-spacing="-0.0062in" fo:font-size="16pt" style:font-size-asian="16pt" style:font-size-complex="16pt"/>
    </style:style>
    <style:style style:name="P476" style:parent-style-name="內文" style:family="paragraph">
      <style:paragraph-properties style:snap-to-layout-grid="false" fo:text-align="center" fo:line-height="150%"/>
    </style:style>
    <style:style style:name="T47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47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47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P480" style:parent-style-name="內文" style:family="paragraph">
      <style:paragraph-properties style:snap-to-layout-grid="false" style:line-height-at-least="0.3333in" fo:text-indent="0.1944in"/>
      <style:text-properties style:font-name-asian="標楷體" fo:font-weight="bold" style:font-weight-asian="bold" fo:font-size="14pt" style:font-size-asian="14pt"/>
    </style:style>
    <style:style style:name="P481" style:parent-style-name="內文" style:family="paragraph">
      <style:paragraph-properties style:snap-to-layout-grid="false" style:line-height-at-least="0.3333in" fo:text-indent="0.1944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ableColumn488" style:family="table-column">
      <style:table-column-properties style:column-width="0.8375in"/>
    </style:style>
    <style:style style:name="TableColumn489" style:family="table-column">
      <style:table-column-properties style:column-width="1.1166in"/>
    </style:style>
    <style:style style:name="TableColumn490" style:family="table-column">
      <style:table-column-properties style:column-width="1.3111in"/>
    </style:style>
    <style:style style:name="TableColumn491" style:family="table-column">
      <style:table-column-properties style:column-width="1.0034in"/>
    </style:style>
    <style:style style:name="TableColumn492" style:family="table-column">
      <style:table-column-properties style:column-width="1.2819in"/>
    </style:style>
    <style:style style:name="TableColumn493" style:family="table-column">
      <style:table-column-properties style:column-width="1.1395in"/>
    </style:style>
    <style:style style:name="Table487" style:family="table">
      <style:table-properties style:width="6.6902in" fo:margin-left="0.1993in" table:align="left"/>
    </style:style>
    <style:style style:name="TableRow494" style:family="table-row">
      <style:table-row-properties style:min-row-height="0.6951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 style:font-size-complex="12pt"/>
    </style:style>
    <style:style style:name="P499" style:parent-style-name="內文" style:family="paragraph">
      <style:paragraph-properties fo:text-align="center"/>
      <style:text-properties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text-align="center"/>
      <style:text-properties style:font-name-asian="標楷體" style:font-size-complex="12pt"/>
    </style:style>
    <style:style style:name="P504" style:parent-style-name="內文" style:family="paragraph">
      <style:paragraph-properties fo:text-align="center"/>
      <style:text-properties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1666in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="Wingdings" style:font-name-asian="Wingdings" style:font-name-complex="Wingdings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P517" style:parent-style-name="內文" style:family="paragraph">
      <style:paragraph-properties fo:text-align="center"/>
      <style:text-properties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 style:font-size-complex="12pt"/>
    </style:style>
    <style:style style:name="TableRow521" style:family="table-row">
      <style:table-row-properties style:min-row-height="0.2923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text-align="center"/>
      <style:text-properties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style:font-size-complex="12pt"/>
    </style:style>
    <style:style style:name="TableRow534" style:family="table-row">
      <style:table-row-properties style:min-row-height="0.2958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fo:text-align="center"/>
      <style:text-properties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style:font-size-complex="12pt"/>
    </style:style>
    <style:style style:name="TableRow547" style:family="table-row">
      <style:table-row-properties style:min-row-height="0.2812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fo:text-align="center"/>
      <style:text-properties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style:font-size-complex="12pt"/>
    </style:style>
    <style:style style:name="TableRow560" style:family="table-row">
      <style:table-row-properties style:min-row-height="0.2854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fo:text-align="center"/>
      <style:text-properties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 style:font-size-complex="12pt"/>
    </style:style>
    <style:style style:name="TableRow573" style:family="table-row">
      <style:table-row-properties style:min-row-height="0.2895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fo:text-align="center"/>
      <style:text-properties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 style:font-size-complex="12pt"/>
    </style:style>
    <style:style style:name="TableRow586" style:family="table-row">
      <style:table-row-properties style:min-row-height="0.293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style:font-size-complex="12pt"/>
    </style:style>
    <style:style style:name="TableRow599" style:family="table-row">
      <style:table-row-properties style:min-row-height="0.2875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style:font-size-complex="12pt"/>
    </style:style>
    <style:style style:name="TableRow612" style:family="table-row">
      <style:table-row-properties style:min-row-height="0.2923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style:font-size-complex="12pt"/>
    </style:style>
    <style:style style:name="TableRow625" style:family="table-row">
      <style:table-row-properties style:min-row-height="0.2868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 style:font-size-complex="12pt"/>
    </style:style>
    <style:style style:name="TableRow638" style:family="table-row">
      <style:table-row-properties style:min-row-height="0.2909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 style:font-size-complex="12pt"/>
    </style:style>
    <style:style style:name="P651" style:parent-style-name="內文" style:family="paragraph">
      <style:paragraph-properties fo:line-height="0.1666in"/>
      <style:text-properties style:font-name-asian="標楷體" fo:font-size="20pt" style:font-size-asian="20pt" style:font-size-complex="20pt"/>
    </style:style>
    <style:style style:name="P652" style:parent-style-name="內文" style:family="paragraph">
      <style:paragraph-properties fo:line-height="0.2222in" fo:margin-left="0.5062in" fo:text-indent="-0.4062in">
        <style:tab-stops/>
      </style:paragraph-properties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655" style:parent-style-name="預設段落字型" style:family="text">
      <style:text-properties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size="13pt" style:font-size-asian="13pt" style:font-size-complex="13pt"/>
    </style:style>
    <style:style style:name="P658" style:parent-style-name="內文" style:family="paragraph">
      <style:paragraph-properties fo:line-height="0.2222in" fo:margin-left="0.4916in" fo:text-indent="-0.325in">
        <style:tab-stops/>
      </style:paragraph-properties>
    </style:style>
    <style:style style:name="T659" style:parent-style-name="預設段落字型" style:family="text">
      <style:text-properties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fo:line-height="0.2222in" fo:margin-left="0.4916in" fo:text-indent="-0.32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fo:line-height="0.2222in" fo:margin-left="0.4916in" fo:text-indent="-0.325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widows="2" fo:orphans="2" fo:break-before="page"/>
      <style:text-properties fo:hyphenate="true"/>
    </style:style>
    <style:style style:name="P674" style:parent-style-name="內文" style:family="paragraph">
      <style:paragraph-properties style:vertical-align="auto" fo:line-height="0.3055in" fo:margin-left="0.0069in" fo:text-indent="-0.0486in">
        <style:tab-stops/>
      </style:paragraph-properties>
      <style:text-properties fo:hyphenate="true"/>
    </style:style>
    <style:style style:name="P675" style:parent-style-name="內文" style:family="paragraph">
      <style:paragraph-properties fo:text-align="center" style:vertical-align="auto" fo:line-height="0.3055in" fo:margin-left="0.0069in" fo:text-indent="-0.04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676" style:parent-style-name="內文" style:family="paragraph">
      <style:paragraph-properties style:vertical-align="auto" fo:line-height="0.3055in" fo:margin-left="0.2951in" fo:text-indent="-0.3333in">
        <style:tab-stops/>
      </style:paragraph-properties>
      <style:text-properties style:font-name="標楷體" style:font-name-asian="標楷體" fo:hyphenate="true"/>
    </style:style>
    <style:style style:name="P677" style:parent-style-name="內文" style:family="paragraph">
      <style:paragraph-properties style:vertical-align="auto" fo:line-height="0.3055in" fo:margin-left="0.2951in" fo:text-indent="-0.3333in">
        <style:tab-stops/>
      </style:paragraph-properties>
      <style:text-properties style:font-name="標楷體" style:font-name-asian="標楷體" fo:hyphenate="true"/>
    </style:style>
    <style:style style:name="P678" style:parent-style-name="內文" style:family="paragraph">
      <style:paragraph-properties style:vertical-align="auto" fo:line-height="0.3055in" fo:margin-left="0.2951in" fo:text-indent="-0.3333in">
        <style:tab-stops/>
      </style:paragraph-properties>
      <style:text-properties fo:hyphenate="true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font-weight-complex="bold"/>
    </style:style>
    <style:style style:name="P681" style:parent-style-name="內文" style:family="paragraph">
      <style:paragraph-properties style:vertical-align="auto" fo:line-height="0.3055in" fo:margin-left="0.4951in" fo:text-indent="-0.4951in">
        <style:tab-stops/>
      </style:paragraph-properties>
      <style:text-properties style:font-name="標楷體" style:font-name-asian="標楷體" fo:hyphenate="true"/>
    </style:style>
    <style:style style:name="P682" style:parent-style-name="內文" style:family="paragraph">
      <style:paragraph-properties style:vertical-align="auto" fo:line-height="0.3055in" fo:margin-left="0.4951in" fo:text-indent="-0.4951in">
        <style:tab-stops/>
      </style:paragraph-properties>
      <style:text-properties style:font-name="標楷體" style:font-name-asian="標楷體" fo:hyphenate="true"/>
    </style:style>
    <style:style style:name="P683" style:parent-style-name="內文" style:family="paragraph">
      <style:paragraph-properties style:vertical-align="auto" fo:line-height="0.3055in" fo:margin-left="0.2951in" fo:text-indent="-0.2951in">
        <style:tab-stops/>
      </style:paragraph-properties>
      <style:text-properties style:font-name="標楷體" style:font-name-asian="標楷體" fo:hyphenate="true"/>
    </style:style>
    <style:style style:name="P684" style:parent-style-name="內文" style:family="paragraph">
      <style:paragraph-properties style:vertical-align="auto" fo:line-height="0.3055in" fo:margin-left="0.475in" fo:text-indent="-0.475in">
        <style:tab-stops/>
      </style:paragraph-properties>
      <style:text-properties style:font-name="標楷體" style:font-name-asian="標楷體" fo:hyphenate="true"/>
    </style:style>
    <style:style style:name="P685" style:parent-style-name="內文" style:family="paragraph">
      <style:paragraph-properties style:vertical-align="auto" fo:line-height="0.3055in" fo:margin-left="0.2951in" fo:text-indent="-0.2951in">
        <style:tab-stops/>
      </style:paragraph-properties>
      <style:text-properties fo:hyphenate="true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style:vertical-align="auto" fo:line-height="0.3055in" fo:margin-left="0.2951in" fo:text-indent="-0.3236in">
        <style:tab-stops/>
      </style:paragraph-properties>
      <style:text-properties style:font-name="標楷體" style:font-name-asian="標楷體" fo:hyphenate="true"/>
    </style:style>
    <style:style style:name="P695" style:parent-style-name="內文" style:family="paragraph">
      <style:paragraph-properties style:vertical-align="auto" fo:line-height="0.3055in" fo:margin-left="0.2951in" fo:text-indent="-0.3236in">
        <style:tab-stops/>
      </style:paragraph-properties>
      <style:text-properties style:font-name="標楷體" style:font-name-asian="標楷體" fo:hyphenate="true"/>
    </style:style>
    <style:style style:name="P696" style:parent-style-name="內文" style:family="paragraph">
      <style:paragraph-properties style:vertical-align="auto" fo:line-height="0.3055in" fo:margin-left="0.2951in" fo:text-indent="-0.3236in">
        <style:tab-stops/>
      </style:paragraph-properties>
      <style:text-properties fo:hyphenate="true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內文" style:family="paragraph">
      <style:paragraph-properties style:vertical-align="auto" fo:line-height="0.3055in" fo:margin-left="0.2951in" fo:text-indent="-0.3236in">
        <style:tab-stops/>
      </style:paragraph-properties>
      <style:text-properties fo:hyphenate="true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10學年度國民小學本土語文話劇比賽實施計畫</text:p>
      <text:p text:style-name="P2"><text:span text:style-name="T3">壹、依據</text:span></text:p>
      <text:p text:style-name="P4">一、教育部高級中等以下學校及幼兒園推動臺灣母語日活動實施要點。</text:p>
      <text:p text:style-name="P5">二、臺北市國民小學本土語文工作小組年度工作計畫。</text:p>
      <text:p text:style-name="P6">貳、目的</text:p>
      <text:p text:style-name="P7">一、提倡本土語言教學，增進學生本土語言聽、說能力。</text:p>
      <text:p text:style-name="P8">二、培養學生愛鄉情操，增進族群融合。</text:p>
      <text:p text:style-name="P9">參、辦理單位</text:p>
      <text:p text:style-name="P10">一、主辦單位：臺北市政府教育局</text:p>
      <text:p text:style-name="P11"><text:span text:style-name="T12">二、承辦單位：臺北市中山區吉林國民小學</text:span></text:p>
      <text:p text:style-name="P13">肆、參加對象</text:p>
      <text:p text:style-name="P14"><text:s text:c="5"/>本市各公私立國民小學在籍學生，惟不得跨校報名參加。</text:p>
      <text:p text:style-name="P15"><text:span text:style-name="T16">伍、競賽類別</text:span></text:p>
      <text:p text:style-name="P17"><text:span text:style-name="T18">一、閩南語學生組話劇比賽。</text:span></text:p>
      <text:p text:style-name="P19">二、客家語學生組話劇比賽。</text:p>
      <text:p text:style-name="P20">陸、競賽日期</text:p>
      <text:p text:style-name="P21">一、初賽：由各學校自訂日期，舉辦全校性比賽。</text:p>
      <text:p text:style-name="P22">二、決賽：111年5月28日（星期六）。</text:p>
      <text:p text:style-name="P23">柒、競賽地點</text:p>
      <text:p text:style-name="P24">一、初賽：在各校舉行，由各校每項選出代表參加決賽。</text:p>
      <text:p text:style-name="P25">二、決賽：臺北市中山區吉林國民小學。</text:p>
      <text:p text:style-name="P26">捌、競賽人數及時限</text:p>
      <text:p text:style-name="P27">一、人數：每組人數以3-5人為限。</text:p>
      <text:p text:style-name="P28">二、各項報名組數如在三組（含）以下者，該組競賽取消，改為觀摩賽，不計名次，但得發給獎狀以資鼓勵。</text:p>
      <text:p text:style-name="P29">三、時間限制：每組表演時間為3-5分鐘（搬道具時間以1分半鐘為限，不列入表演時間）。</text:p>
      <text:p text:style-name="P30">玖、競賽內容</text:p>
      <text:p text:style-name="P31"><text:s text:c="4"/>以具有教育意義為主，由參賽者自編，報名時，請附上劇本摘要內容。</text:p>
      <text:p text:style-name="P32">拾、評分標準</text:p>
      <text:p text:style-name="P33">一、母語音準：占30﹪。</text:p>
      <text:p text:style-name="P34">二、肢體情感：占40﹪。</text:p>
      <text:p text:style-name="P35">三、表演內容：占30﹪。</text:p>
      <text:p text:style-name="P36">拾壹、報名</text:p>
      <text:p text:style-name="P37">一、每一競賽類別各校得遴選至多二組參加。</text:p>
      <text:soft-page-break/>
      <text:p text:style-name="P38"><text:span text:style-name="T39">二、報名日期：</text:span><text:span text:style-name="T40">111</text:span><text:span text:style-name="T41">年</text:span><text:span text:style-name="T42">5</text:span><text:span text:style-name="T43">月</text:span><text:span text:style-name="T44">13</text:span><text:span text:style-name="T45">日（星期五）中午</text:span><text:span text:style-name="T46">12</text:span><text:span text:style-name="T47">時之前填妥報名表（附件一）及劇本摘要內容（附件二），全體參賽選手親簽授權書</text:span><text:span text:style-name="T48">(</text:span><text:span text:style-name="T49">附件三</text:span><text:span text:style-name="T50">)</text:span><text:span text:style-name="T51">逕向</text:span><text:span text:style-name="T52">承辦學校</text:span><text:span text:style-name="T53">報名。</text:span></text:p>
      <text:p text:style-name="P54"><text:span text:style-name="T55">三、本案承辦人：吉林國小學務處姜智凱老師</text:span><text:span text:style-name="T56">，連絡電話：</text:span><text:span text:style-name="T57">25219196</text:span><text:span text:style-name="T58">分機</text:span><text:span text:style-name="T59">818</text:span><text:span text:style-name="T60">。</text:span></text:p>
      <text:p text:style-name="P61">拾貳、領隊會議時間、地點</text:p>
      <text:p text:style-name="P62"><text:s text:c="4"/>111年5月20日（星期五）下午1時30分於吉林國小舉行。</text:p>
      <text:p text:style-name="P63"><text:span text:style-name="T64">拾参、獎勵</text:span></text:p>
      <text:p text:style-name="P65">一、初賽得獎者由各校自行依需要予以獎勵。</text:p>
      <text:p text:style-name="P66">二、決賽：</text:p>
      <text:p text:style-name="P67">（一〉閩南語學生組及客家語學生組，每組錄取前六名，發給獎盃、獎狀及獎勵禮券；優等十名，發給獎狀，以資鼓勵。</text:p>
      <text:p text:style-name="P68">（二〉各組獎勵禮券：得獎隊伍每隊依名次核發，第一名2,000元禮券、第二名1,500元禮券、第三名1,200元、第四名1,000元、第五名900元及第六名600元獎勵禮券。</text:p>
      <text:p text:style-name="P69">三、指導教師之獎勵</text:p>
      <text:p text:style-name="P70"><text:span text:style-name="T71">（一）各</text:span><text:span text:style-name="T72">項第一名，指導教師（以</text:span><text:span text:style-name="T73">二</text:span><text:span text:style-name="T74">人為限）記功一次。</text:span></text:p>
      <text:p text:style-name="P75"><text:span text:style-name="T76">（二）各項第二至六名，指導教師（以</text:span><text:span text:style-name="T77">二</text:span><text:span text:style-name="T78">人為限）記嘉獎二次。</text:span></text:p>
      <text:p text:style-name="P79"><text:span text:style-name="T80">（三）各項優等十名，指導教師（以</text:span><text:span text:style-name="T81">二</text:span><text:span text:style-name="T82">人為限）記嘉獎一次。</text:span></text:p>
      <text:p text:style-name="P83">四、承辦學校之獎勵：工作得力人員記功一次一人、嘉獎二次三人、嘉獎一次五人。</text:p>
      <text:p text:style-name="P84">拾肆、競賽注意事項</text:p>
      <text:p text:style-name="P85">一、領隊會議由各參賽學校派員到承辦學校抽定出場先後順序，未到場抽籤者，由承辦學校代抽。</text:p>
      <text:p text:style-name="P86"><text:span text:style-name="T87">二、領隊會議時，</text:span><text:span text:style-name="T88">各校</text:span><text:span text:style-name="T89">請確實核對參賽選手及指導老師名單</text:span><text:span text:style-name="T90">，如有誤請立即告知修改更正，</text:span><text:span text:style-name="T91">領隊會議後不予修改，亦不得以臨時有上場為名，要求更改獎狀名單</text:span><text:span text:style-name="T92">；</text:span><text:span text:style-name="T93">若因病或其他不可抗力因素而不能參賽時，以棄權論。</text:span></text:p>
      <text:p text:style-name="P94"><text:span text:style-name="T95">三、當日活動於上午</text:span><text:span text:style-name="T96">9</text:span><text:span text:style-name="T97">時開始比賽，詳細競賽時間表將於領隊會議時公布，並請依指定時間報到，報到時學生請檢附學生證或在學證明，以供身份備查。</text:span></text:p>
      <text:p text:style-name="P98"><text:span text:style-name="T99">四、主持者叫到號碼後，應即登臺，呼號三次未到者，即以棄權論。遲到者，取消競賽資格，承辦學校得參酌參賽者意願，安排至最後一組表演，但不予計分。</text:span></text:p>
      <text:p text:style-name="P100"><text:span text:style-name="T101">五、比賽使用收音式麥克風，不提供手持式及耳掛式麥克風，參賽者須以現場發音，不可以採用配音方式呈現，否則不予計分。</text:span></text:p>
      <text:p text:style-name="P102"><text:span text:style-name="T103">六、每組比賽時間為</text:span><text:span text:style-name="T104">3~5</text:span><text:span text:style-name="T105">分鐘，表演隊伍開始動作或出聲</text:span><text:span text:style-name="T106">(</text:span><text:span text:style-name="T107">音樂或人聲</text:span><text:span text:style-name="T108">)</text:span><text:span text:style-name="T109">就開</text:span><text:span text:style-name="T110">始計時，如有報幕及謝幕皆算時間，當比賽至第三分鐘時，響鈴一響，五分鐘時，響鈴二響，所用時間不足或超過，每半分鐘由監場員扣總平均一分，不足半分鐘以半分鐘計算。</text:span></text:p>
      <text:p text:style-name="P111"><text:span text:style-name="T112">七、搬道具時間以</text:span><text:span text:style-name="T113">1</text:span><text:span text:style-name="T114">分鐘半為限，不列入表演時間。</text:span></text:p>
      <text:p text:style-name="P115"><text:span text:style-name="T116">八、參賽者不得穿著學校制服或印有學校名稱的衣服，上臺亦不可以報出校名，否則不予計分。</text:span></text:p>
      <text:soft-page-break/>
      <text:p text:style-name="P117"><text:span text:style-name="T118">九、</text:span><text:span text:style-name="T119">各項競賽評分方式，依實施辦法的評分標準評分，每位評審以總分一百分計算，總分數統計依三位評審分數合計後平均，若有扣分則以總平均扣分。</text:span></text:p>
      <text:p text:style-name="P120"><text:span text:style-name="T121">十、承辦學校提供學生課桌椅（四套）</text:span><text:span text:style-name="T122">、</text:span><text:span text:style-name="T123">CD</text:span><text:span text:style-name="T124">播放機</text:span><text:span text:style-name="T125">、</text:span><text:span text:style-name="T126">MP3</text:span><text:span text:style-name="T127">播放機</text:span><text:span text:style-name="T128">(USB)</text:span><text:span text:style-name="T129">，其他比賽用道具請各校自行準備。</text:span></text:p>
      <text:p text:style-name="P130">十一、5月27日(星期五) 13:30~15:00可進行道具擺放，道具車請由吉林路108巷側停車場進出。</text:p>
      <text:p text:style-name="P131">十二、進入校園請佩戴口罩，並請配合學校於入口處體溫測量，如有發燒不舒服情形請在家休息。</text:p>
      <text:p text:style-name="P132">十三、參加決賽人員應於比賽當天規定時間內到達會場報到，且必須於該語言別賽程全部結束後方可離開會場。</text:p>
      <text:p text:style-name="P133"><text:span text:style-name="T134">十四、為配合政府防疫，參賽隊伍之領隊、指導老師、帶隊老師、家長等陪同人員以及</text:span><text:span text:style-name="T135">參賽者，總</text:span><text:span text:style-name="T136">人數至多</text:span><text:span text:style-name="T137">10</text:span><text:span text:style-name="T138">人，並請填寫參賽學校填妥健康聲明書（附件四）、健康確認書（附件五）及人員名冊（附件六）</text:span><text:span text:style-name="T139">。</text:span></text:p>
      <text:p text:style-name="P140"><text:span text:style-name="T141">十五、上述第十二點、第十三點、</text:span><text:span text:style-name="T142">第十四點，須配合本市防疫相關規定，如有變動將於領隊會議時補充說明。</text:span></text:p>
      <text:p text:style-name="P143">十六、如因疫情無法進行實體比賽，承辦學校將依教育局相關規定改由影片評選或取消辦理，並由承辦學校行文通知各校。影片評選相關規範請參閱「臺北市110學年度國民小學本土語文話劇比賽影片評選說明」（附件七）。</text:p>
      <text:p text:style-name="P144">拾伍、承辦學校注意事項</text:p>
      <text:p text:style-name="P145"><text:span text:style-name="T146">一、應妥善</text:span><text:span text:style-name="T147">準備</text:span><text:span text:style-name="T148">、布置競賽用場地。</text:span></text:p>
      <text:p text:style-name="P149">二、領隊會議時，準備號次抽籤工具供抽取出賽號次之用，及隊伍名單確認。。</text:p>
      <text:p text:style-name="P150">三、活動當日加班不受4小時限制及不受每月20小時之限制。</text:p>
      <text:p text:style-name="P151">拾陸、評審委員之聘任</text:p>
      <text:p text:style-name="P152">一、評審委員由教育局聘任之。</text:p>
      <text:p text:style-name="P153">二、評審委員對評分情形應嚴守秘密，不得對外發言。</text:p>
      <text:p text:style-name="P154">三、本市公私立各級學校教育人員若擔任評審委員，其服務學校應給予公假，並安排代課，以利進行評審工作。</text:p>
      <text:p text:style-name="P155">四、有參賽之學校教師不得擔任該項之評審工作，以免受到質疑。</text:p>
      <text:p text:style-name="P156">拾柒、本計畫經核定後實施，修正亦同。</text:p>
      <text:p text:style-name="P157"/>
      <text:soft-page-break/>
      <text:p text:style-name="P158"><text:span text:style-name="T159">（附件一）</text:span></text:p>
      <text:p text:style-name="P160">臺北市110學年度國民小學本土語文話劇比賽報名表</text:p>
      <text:p text:style-name="P161"><text:span text:style-name="T162">一、參賽學校名稱：臺北市</text:span><text:span text:style-name="T163">　　</text:span><text:span text:style-name="T164">區</text:span><text:span text:style-name="T165">　　</text:span><text:span text:style-name="T166">國民小學</text:span></text:p>
      <text:p text:style-name="P167"><text:span text:style-name="T168">二、參加組別：</text:span><text:span text:style-name="T169"><text:s text:c="6"/></text:span><text:span text:style-name="T170">語</text:span><text:span text:style-name="T171">組</text:span></text:p>
      <text:p text:style-name="P172">三、參賽人員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編號</text:p>
          </table:table-cell>
          <table:table-cell table:style-name="TableCell182">
            <text:p text:style-name="P183">參賽者姓名</text:p>
          </table:table-cell>
          <table:table-cell table:style-name="TableCell184">
            <text:p text:style-name="P185">性別</text:p>
          </table:table-cell>
          <table:table-cell table:style-name="TableCell186">
            <text:p text:style-name="P187">就讀年級</text:p>
          </table:table-cell>
          <table:table-cell table:style-name="TableCell188">
            <text:p text:style-name="P189">備註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<text:span text:style-name="T246">四、指導老師：</text:span><text:span text:style-name="T247"><text:s text:c="11"/></text:span><text:span text:style-name="T248"><text:s/></text:span><text:span text:style-name="T249">、</text:span><text:span text:style-name="T250"><text:s/></text:span><text:span text:style-name="T251"><text:s text:c="12"/></text:span><text:span text:style-name="T252"><text:s text:c="3"/></text:span><text:span text:style-name="T253">聯絡電話：</text:span><text:span text:style-name="T254"><text:s text:c="13"/></text:span></text:p>
      <text:p text:style-name="P255">填表人：<text:s text:c="14"/>教務主任：<text:s text:c="16"/>校長：<text:s text:c="7"/></text:p>
      <text:p text:style-name="P256">聯絡電話：</text:p>
      <text:p text:style-name="P257">備註：</text:p>
      <text:p text:style-name="P258"><text:span text:style-name="T259">1.</text:span><text:span text:style-name="T260">本表請用正楷填寫。指導教師以</text:span><text:span text:style-name="T261">二</text:span><text:span text:style-name="T262">人為限。</text:span></text:p>
      <text:p text:style-name="P263"><text:span text:style-name="T264">2.<text:s/></text:span><text:span text:style-name="T265">本表請於</text:span><text:span text:style-name="T266">111</text:span><text:span text:style-name="T267">年</text:span><text:span text:style-name="T268">5</text:span><text:span text:style-name="T269">月</text:span><text:span text:style-name="T270">13</text:span><text:span text:style-name="T271">日（星期五</text:span><text:span text:style-name="T272">）前，此</text:span><text:span text:style-name="T273">WORD</text:span><text:span text:style-name="T274">檔</text:span><text:span text:style-name="T275">e-mail</text:span><text:span text:style-name="T276">至</text:span><text:span text:style-name="T277">tpeduchiang@gmail.com</text:span><text:span text:style-name="T278">，紙本報名表核章後，請以聯絡箱</text:span><text:span text:style-name="T279">(037)</text:span><text:span text:style-name="T280">送至吉林國小學務處姜智凱老師。</text:span></text:p>
      <text:soft-page-break/>
      <text:p text:style-name="P281">（附件二）</text:p>
      <text:p text:style-name="P282">臺北市110學年度國民小學本土語文話劇比賽表演題目內容摘要</text:p>
      <text:p text:style-name="P283"><text:span text:style-name="T284">語言別：</text:span><text:span text:style-name="T285">□</text:span><text:span text:style-name="T286">閩南語</text:span><text:span text:style-name="T287">□</text:span><text:span text:style-name="T288">客家語</text:span></text:p>
      <text:p text:style-name="P289"><text:span text:style-name="T290">一、表演題目名稱：</text:span><text:span text:style-name="T291"><text:s text:c="34"/></text:span></text:p>
      <text:p text:style-name="P292">二、表演內容摘要：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</table:table-row>
      </table:table>
      <text:p text:style-name="P298">備註：</text:p>
      <text:p text:style-name="P299"><text:span text:style-name="T300">1.</text:span><text:span text:style-name="T301">本表請以電腦打字</text:span><text:span text:style-name="T302">，用</text:span><text:span text:style-name="T303">14</text:span><text:span text:style-name="T304">號標楷體書寫表演大綱，非逐字稿。</text:span></text:p>
      <text:p text:style-name="P305"><text:span text:style-name="T306">2.</text:span><text:span text:style-name="T307">本表請於</text:span><text:span text:style-name="T308">111</text:span><text:span text:style-name="T309">年</text:span><text:span text:style-name="T310">5</text:span><text:span text:style-name="T311">月</text:span><text:span text:style-name="T312">13</text:span><text:span text:style-name="T313">日（星期五</text:span><text:span text:style-name="T314">）前，此</text:span><text:span text:style-name="T315">WORD</text:span><text:span text:style-name="T316">檔</text:span><text:span text:style-name="T317">e-mail</text:span><text:span text:style-name="T318">至</text:span><text:span text:style-name="T319">tpeduchiang@gmail.com</text:span><text:span text:style-name="T320">，紙本報名表核章後，請以聯絡箱</text:span><text:span text:style-name="T321">(037)</text:span><text:span text:style-name="T322">送至吉林國小學務處姜智凱老師。</text:span></text:p>
      <text:p text:style-name="P323"/>
      <text:p text:style-name="P324"><text:span text:style-name="T325"><draw:frame draw:z-index="251659264" draw:id="id0" draw:style-name="a0" draw:name="文字方塊 2" text:anchor-type="paragraph" svg:x="5.6518in" svg:y="0.01596in" svg:width="1.40903in" svg:height="1.53542in" style:rel-width="scale" style:rel-height="scale"><draw:text-box><text:p text:style-name="內文">每位參賽者一張</text:p></draw:text-box><svg:title/><svg:desc/></draw:frame></text:span><text:span text:style-name="T326">（附件三）</text:span></text:p>
      <text:p text:style-name="P327"><text:span text:style-name="T328">授權及肖像權切結書</text:span></text:p>
      <text:p text:style-name="P329">本人<text:s text:c="16"/>在此聲明並擔保，</text:p>
      <text:p text:style-name="內文"><text:span text:style-name="T330">參加</text:span><text:span text:style-name="T331">臺北市</text:span><text:span text:style-name="T332">110</text:span><text:span text:style-name="T333">學年度國民小學本土語文話劇比賽</text:span></text:p>
      <text:p text:style-name="內文"><text:span text:style-name="T334">作品名稱：</text:span><text:span text:style-name="T335">　　　　　　　　　　　　</text:span></text:p>
      <text:p text:style-name="內文"><text:span text:style-name="T336">確係本人自行完成之創作，本人擁有完全著作權及其他法律上權利。演出中所播放之音樂無侵權情形。日後若本作品涉及違反著作權或其他法律規範，本人願負完全法律責任</text:span><text:span text:style-name="T337">。</text:span></text:p>
      <text:p text:style-name="P338"><text:span text:style-name="T339">有關參與徵選之作品，本人同意承辦學校在比賽進行時，全程錄影。並願無償授權臺北市政府教育局作非營利用途之使用，以利教育工作之推廣。</text:span></text:p>
      <text:p text:style-name="P340"><text:span text:style-name="T341">此致</text:span><text:span text:style-name="T342"><text:s text:c="2"/></text:span></text:p>
      <text:p text:style-name="P343"><text:span text:style-name="T344">臺北市政府教育局</text:span></text:p>
      <text:p text:style-name="P345"/>
      <text:p text:style-name="內文"/>
      <text:p text:style-name="P346"><text:span text:style-name="T347">立書人</text:span><text:span text:style-name="T348"><text:s text:c="15"/>(</text:span><text:span text:style-name="T349">簽名</text:span><text:span text:style-name="T350">)</text:span></text:p>
      <text:p text:style-name="P351"><text:span text:style-name="T352"><text:s text:c="5"/></text:span><text:span text:style-name="T353"><text:s text:c="7"/></text:span><text:span text:style-name="T354">法定監護人</text:span><text:span text:style-name="T355"><text:s text:c="11"/>(</text:span><text:span text:style-name="T356">簽名</text:span><text:span text:style-name="T357">)</text:span></text:p>
      <text:p text:style-name="P358"/>
      <text:p text:style-name="P359">中華民國<text:s text:c="2"/>年<text:s text:c="2"/>月<text:s text:c="3"/>日</text:p>
      <text:p text:style-name="P360"/>
      <text:p text:style-name="P361">（附件四）</text:p>
      <text:p text:style-name="P362"><text:span text:style-name="T363">健康聲明書</text:span><text:span text:style-name="T364"><text:s text:c="15"/></text:span><text:span text:style-name="T365"><text:s text:c="2"/></text:span><text:span text:style-name="T366"><text:s/></text:span></text:p>
      <text:p text:style-name="P367"><text:span text:style-name="T368">（每人一張留校備查</text:span><text:span text:style-name="T369">-</text:span><text:span text:style-name="T370">個人）</text:span></text:p>
      <text:p text:style-name="P371"><text:span text:style-name="T372">本人參加</text:span><text:span text:style-name="T373">臺北市</text:span><text:span text:style-name="T374">110</text:span><text:span text:style-name="T375">學年度國民小學本土語文話劇比賽</text:span><text:span text:style-name="T376">，參賽期間為</text:span><text:span text:style-name="T377">111</text:span><text:span text:style-name="T378">年</text:span><text:span text:style-name="T379">5</text:span><text:span text:style-name="T380">月</text:span><text:span text:style-name="T381">28</text:span><text:span text:style-name="T382">日</text:span><text:span text:style-name="T383">，因嚴重特殊傳染性肺炎</text:span><text:span text:style-name="T384">(COVID-19</text:span><text:span text:style-name="T385">，簡稱新冠肺炎</text:span><text:span text:style-name="T386">)</text:span><text:span text:style-name="T387">疫情尚未趨緩，本人已評估自己的健康狀況無虞，</text:span><text:span text:style-name="T388">且賽前</text:span><text:span text:style-name="T389">14</text:span><text:span text:style-name="T390">天無出國史</text:span><text:span text:style-name="T391">，如有隱瞞疫情資訊，後果自負，參賽期間願意遵守大會相關防疫規範。</text:span></text:p>
      <text:p text:style-name="P392">本賽事將實施入場人員實名制，請參賽學校教職員、家長及學生於賽前填妥此健康聲明書，交由學校留存備查。</text:p>
      <text:p text:style-name="P393"/>
      <text:p text:style-name="P394"><text:span text:style-name="T395">參賽</text:span><text:span text:style-name="T396">選手</text:span><text:span text:style-name="T397">(</text:span><text:span text:style-name="T398">教職員、家長、學生</text:span><text:span text:style-name="T399">)</text:span><text:span text:style-name="T400">簽名：</text:span><text:span text:style-name="T401"><text:s text:c="22"/></text:span></text:p>
      <text:p text:style-name="P402"><text:span text:style-name="T403">監護人簽名</text:span><text:span text:style-name="T404">(</text:span><text:span text:style-name="T405">學生家長）：</text:span><text:span text:style-name="T406"><text:s text:c="23"/></text:span></text:p>
      <text:p text:style-name="P407"><text:span text:style-name="T408">聯絡電話：</text:span><text:span text:style-name="T409"><text:s text:c="22"/></text:span><text:span text:style-name="T410"><text:s text:c="8"/></text:span></text:p>
      <text:p text:style-name="P411"><text:span text:style-name="T412">填寫</text:span><text:span text:style-name="T413">日期</text:span><text:span text:style-name="T414">: <text:s text:c="9"/></text:span><text:span text:style-name="T415">年</text:span><text:span text:style-name="T416"><text:s text:c="10"/></text:span><text:span text:style-name="T417">月</text:span><text:span text:style-name="T418"><text:s text:c="8"/></text:span><text:span text:style-name="T419">日</text:span></text:p>
      <text:p text:style-name="P420">備註：</text:p>
      <text:p text:style-name="P421">1.中央流行疫情指揮中心說明：</text:p>
      <text:p text:style-name="P422">違反居家檢疫規定逕自外出或搭乘大眾運輸工具者，將依「傳染病防治法」第58條及第69條處新臺幣1萬至15萬元不等罰鍰；若違反居家隔離規定者，將進行強制隔離，若失去聯繫則將公布其姓名，請民眾勿以身試法。</text:p>
      <text:p text:style-name="P423"><text:span text:style-name="T424">2.</text:span><text:span text:style-name="T425">符合追蹤管理機制之</text:span><text:span text:style-name="T426">「居家隔離」、「居家檢疫」或「自主健康管理」之社區監測通報採檢個案實施之對象者</text:span><text:span text:style-name="T427">，請勿進入會場。</text:span></text:p>
      <text:p text:style-name="P428"/>
      <text:p text:style-name="P429">（附件五）<text:span text:style-name="T430"><text:s text:c="13"/></text:span></text:p>
      <text:p text:style-name="P431"><text:span text:style-name="T432">健康確認書</text:span></text:p>
      <text:p text:style-name="P433"><text:span text:style-name="T434">（</text:span><text:span text:style-name="T435">每校報到時繳交給一樓防疫人員</text:span><text:span text:style-name="T436">）</text:span></text:p>
      <text:p text:style-name="P437"><text:span text:style-name="T438"><text:s text:c="4"/></text:span><text:span text:style-name="T439">本校參加</text:span><text:span text:style-name="T440">臺北市</text:span><text:span text:style-name="T441">110</text:span><text:span text:style-name="T442">學年度國民小學本土語文話劇比賽</text:span><text:span text:style-name="T443">，參賽期間為</text:span><text:span text:style-name="T444">111</text:span><text:span text:style-name="T445">年</text:span><text:span text:style-name="T446">5</text:span><text:span text:style-name="T447">月</text:span><text:span text:style-name="T448">28</text:span><text:span text:style-name="T449">日</text:span><text:span text:style-name="T450">，因嚴重特殊傳染性肺炎</text:span><text:span text:style-name="T451">(COVID-19</text:span><text:span text:style-name="T452">，簡稱新冠肺炎</text:span><text:span text:style-name="T453">)</text:span><text:span text:style-name="T454">疫情尚未趨緩，本校聲明學校教職員、家長及學生（選手）已評估健康狀況無虞，</text:span><text:span text:style-name="T455">且賽前</text:span><text:span text:style-name="T456">14</text:span><text:span text:style-name="T457">天無出國史</text:span><text:span text:style-name="T458">，比賽期間願意遵守大會防疫規範，如有隱瞞疫情資訊，後果由本校自行負責。</text:span></text:p>
      <text:p text:style-name="P459"><text:tab/></text:p>
      <text:p text:style-name="P460">參賽學校：<text:s text:c="19"/>　　　<text:s/></text:p>
      <text:p text:style-name="P461">承辦人聯絡電話：</text:p>
      <text:p text:style-name="P462">填寫日期：<text:s text:c="5"/>年<text:s text:c="5"/>月<text:s text:c="5"/>日</text:p>
      <text:p text:style-name="P463">承辦人：<text:s text:c="36"/>單位主管：<text:s text:c="26"/>校長：</text:p>
      <text:p text:style-name="P464"/>
      <text:p text:style-name="P465">備註：</text:p>
      <text:p text:style-name="P466">1.「傳染病防治法」(108年6月19日)：</text:p>
      <text:p text:style-name="P467">明知自己罹患第一類傳染病、第五類傳染病或第二類多重抗藥性傳染病，不遵行各級主管機關指示，致傳染於人者，處三年以下有期徒刑、拘役或新臺幣五十萬元以下罰金。</text:p>
      <text:p text:style-name="P468">2.<text:tab/>符合追蹤管理機制之「自主健康管理」者，請勿進入會場。</text:p>
      <text:p text:style-name="P469"><text:span text:style-name="T470">※</text:span><text:span text:style-name="T471">此確認書填寫並核章後，於報到時繳交</text:span><text:span text:style-name="T472">※</text:span></text:p>
      <text:p text:style-name="P473"/>
      <text:p text:style-name="P474">（附件六）<text:span text:style-name="T475"><text:s text:c="9"/></text:span></text:p>
      <text:p text:style-name="P476"><text:span text:style-name="T477">臺北市</text:span><text:span text:style-name="T478">110</text:span><text:span text:style-name="T479">學年度國民小學本土語文話劇比賽人員名冊</text:span></text:p>
      <text:p text:style-name="P480">參賽學校：<text:s text:c="29"/>參賽組別：</text:p>
      <text:p text:style-name="P481"><text:span text:style-name="T482">業務承辦人：</text:span><text:span text:style-name="T483"><text:s text:c="27"/></text:span><text:span text:style-name="T484">聯絡電話：</text:span><text:span text:style-name="T485"><text:s text:c="9"/></text:span><text:span text:style-name="T486"><text:s text:c="52"/>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序號</text:p>
          </table:table-cell>
          <table:table-cell table:style-name="TableCell497">
            <text:p text:style-name="P498">職稱</text:p>
            <text:p text:style-name="P499">(教職員、家長、學生)</text:p>
          </table:table-cell>
          <table:table-cell table:style-name="TableCell500">
            <text:p text:style-name="P501">姓名</text:p>
          </table:table-cell>
          <table:table-cell table:style-name="TableCell502">
            <text:p text:style-name="P503">量測體溫</text:p>
            <text:p text:style-name="P504">登記</text:p>
          </table:table-cell>
          <table:table-cell table:style-name="TableCell505">
            <text:p text:style-name="P506"><text:span text:style-name="T507">接種第</text:span><text:span text:style-name="T508">2</text:span><text:span text:style-name="T509">劑新冠疫苗</text:span><text:span text:style-name="T510">滿</text:span><text:span text:style-name="T511">14</text:span><text:span text:style-name="T512">天以上</text:span><text:span text:style-name="T513">(</text:span><text:span text:style-name="T514">請打</text:span><text:span text:style-name="T515"></text:span><text:span text:style-name="T516">)</text:span></text:p>
            <text:p text:style-name="P517">國小學生不必填寫</text:p>
          </table:table-cell>
          <table:table-cell table:style-name="TableCell518">
            <text:p text:style-name="P519"><text:span text:style-name="T520">備註</text:span></text:p>
          </table:table-cell>
        </table:table-row>
        <table:table-row table:style-name="TableRow521">
          <table:table-cell table:style-name="TableCell522">
            <text:p text:style-name="P523">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4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5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6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7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8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9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><text:s text:c="12"/></text:p>
      <text:p text:style-name="P652"><text:span text:style-name="T653">一、各校務必將每天進入比賽會場之隨隊人員及選手名單造冊後，</text:span><text:span text:style-name="T654">報到時繳交給一樓防疫人員</text:span><text:span text:style-name="T655">。（</text:span><text:span text:style-name="T656">一隊繳交一份</text:span><text:span text:style-name="T657">）</text:span></text:p>
      <text:p text:style-name="P658"><text:span text:style-name="T659">二、</text:span><text:span text:style-name="T660">各校選手當天請由學校負責人員先行測量額溫並記錄，</text:span><text:span text:style-name="T661">進入會場將名冊交給報到處。</text:span><text:span text:style-name="T662"><text:s/></text:span></text:p>
      <text:p text:style-name="P663"><text:span text:style-name="T664">三、</text:span><text:span text:style-name="T665">隨隊教職員未接種新冠疫苗</text:span><text:span text:style-name="T666">2</text:span><text:span text:style-name="T667">劑滿</text:span><text:span text:style-name="T668">14</text:span><text:span text:style-name="T669">天以上，請勿進入本校。</text:span></text:p>
      <text:p text:style-name="P670"><text:span text:style-name="T671">四、</text:span><text:span text:style-name="T672">非名冊名單，請勿進入本校。</text:span></text:p>
      <text:p text:style-name="內文"><text:s/></text:p>
      <text:p text:style-name="P673"/>
      <text:p text:style-name="P674">（附件七）</text:p>
      <text:p text:style-name="P675">臺北市110學年度國民小學本土語文話劇比賽影片評選說明</text:p>
      <text:p text:style-name="P676">一、影片評選依據臺北市110學年度國民小學本土語文話劇比賽實施計畫之內容辦理。</text:p>
      <text:p text:style-name="P677">二、參賽人員及指導教師依報名表之參賽名單，不得更改，未依名單錄製影片所衍生之後果由各校自負。</text:p>
      <text:p text:style-name="P678"><text:span text:style-name="T679">三、</text:span><text:span text:style-name="T680">影片內容規範：</text:span></text:p>
      <text:p text:style-name="P681">（一）作品請用攝影機錄製，完成作品輸出為Mpeg系列格式影片檔(Mpeg-1、Mpeg-2、Mpeg-4)，檔案大小不得超過1GB。</text:p>
      <text:p text:style-name="P682">（二）影片須一鏡到底，不得使用特效、後製以及字幕，且勿進行任何剪接。未符合規定者將不予評審。</text:p>
      <text:p text:style-name="P683">（三）參賽者須以現場發音，不可以配音方式呈現，否則不予計分。</text:p>
      <text:p text:style-name="P684">（四）參賽者不得穿著學校制服或印有學校名稱的服裝錄製影片，錄製時亦不可以報出校名，影片中不得出現學校校名字幕，否則不予計分。</text:p>
      <text:p text:style-name="P685"><text:span text:style-name="T686">（五）檔案名稱請依</text:span><text:span text:style-name="T687"><text:s/></text:span><text:span text:style-name="T688">組別</text:span><text:span text:style-name="T689">-</text:span><text:span text:style-name="T690">學校</text:span><text:span text:style-name="T691">。如：閩南語</text:span><text:span text:style-name="T692">-○○</text:span><text:span text:style-name="T693">國小。</text:span></text:p>
      <text:p text:style-name="P694">四、評分標準如實施計畫，母語音準占30%、肢體情感占40%、表演內容占30%。錄影品質技巧不列入評分項目，但所送件之影片需畫面清楚，聲音清晰。</text:p>
      <text:p text:style-name="P695">五、獎勵內容如實施計畫，如該組報名隊數不足，改為觀摩賽，不計名次但得發給獎狀以資鼓勵。</text:p>
      <text:p text:style-name="P696"><text:span text:style-name="T697">六、各校請於</text:span><text:span text:style-name="T698">111</text:span><text:span text:style-name="T699">年</text:span><text:span text:style-name="T700">5</text:span><text:span text:style-name="T701">月</text:span><text:span text:style-name="T702">27</text:span><text:span text:style-name="T703">日（星期五）中午</text:span><text:span text:style-name="T704">12</text:span><text:span text:style-name="T705">時前，將影片檔案上傳至雲端硬碟，共享檔案「知道連結的使用者可以查看」，並將連結寄至吉林國小姜智凱老師電子信箱（</text:span>tpeduchiang@gmail.com<text:span text:style-name="T706">），並於</text:span><text:span text:style-name="T707">1</text:span><text:span text:style-name="T708">個小時後電話確認收件，連絡電話：</text:span><text:span text:style-name="T709">25219196</text:span><text:span text:style-name="T710">分機</text:span><text:span text:style-name="T711">818</text:span><text:span text:style-name="T712">。</text:span></text:p>
      <text:p text:style-name="P713"><text:span text:style-name="T714">七、比賽</text:span><text:span text:style-name="T715">成績於評分後公告於臺北市本土語文教學資源網（</text:span><text:span text:style-name="T716">http://pthg.tp.edu.tw/</text:span><text:span text:style-name="T717">），並行文通知各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30T06:10:00Z</meta:creation-date>
    <dc:date>2022-03-30T06:14:00Z</dc:date>
    <meta:print-date>2022-03-23T07:41:00Z</meta:print-date>
    <meta:template xlink:href="Normal" xlink:type="simple"/>
    <meta:editing-cycles>5</meta:editing-cycles>
    <meta:editing-duration>PT240S</meta:editing-duration>
    <meta:document-statistic meta:page-count="10" meta:paragraph-count="10" meta:word-count="815" meta:character-count="5456" meta:row-count="38" meta:non-whitespace-character-count="4651"/>
  </office:meta>
</office:document-meta>
</file>