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131in"/>
    </style:style>
    <style:style style:name="TableColumn13" style:family="table-column">
      <style:table-column-properties style:column-width="3.168in"/>
    </style:style>
    <style:style style:name="TableColumn14" style:family="table-column">
      <style:table-column-properties style:column-width="1.2618in"/>
    </style:style>
    <style:style style:name="TableColumn15" style:family="table-column">
      <style:table-column-properties style:column-width="1.4659in"/>
    </style:style>
    <style:style style:name="Table11" style:family="table">
      <style:table-properties style:width="7.009in" fo:margin-left="0in" table:align="center"/>
    </style:style>
    <style:style style:name="TableRow16" style:family="table-row">
      <style:table-row-properties style:min-row-height="0.613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20" style:parent-style-name="預設段落字型" style:family="text">
      <style:text-properties style:font-name="新細明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新細明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39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40" style:family="table-row">
      <style:table-row-properties style:min-row-height="0.570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5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 style:min-row-height="0.58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新細明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 style:min-row-height="0.5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style:min-row-height="1.379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widows="2" fo:orphans="2" fo:break-before="page"/>
    </style:style>
    <style:style style:name="TableColumn77" style:family="table-column">
      <style:table-column-properties style:column-width="0.7006in"/>
    </style:style>
    <style:style style:name="TableColumn78" style:family="table-column">
      <style:table-column-properties style:column-width="0.7006in"/>
    </style:style>
    <style:style style:name="TableColumn79" style:family="table-column">
      <style:table-column-properties style:column-width="0.7006in"/>
    </style:style>
    <style:style style:name="TableColumn80" style:family="table-column">
      <style:table-column-properties style:column-width="0.7013in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0.7006in"/>
    </style:style>
    <style:style style:name="TableColumn83" style:family="table-column">
      <style:table-column-properties style:column-width="0.7013in"/>
    </style:style>
    <style:style style:name="TableColumn84" style:family="table-column">
      <style:table-column-properties style:column-width="0.7006in"/>
    </style:style>
    <style:style style:name="TableColumn85" style:family="table-column">
      <style:table-column-properties style:column-width="0.7006in"/>
    </style:style>
    <style:style style:name="TableColumn86" style:family="table-column">
      <style:table-column-properties style:column-width="0.7013in"/>
    </style:style>
    <style:style style:name="Table76" style:family="table">
      <style:table-properties style:width="7.009in" fo:margin-left="0in" table:align="center"/>
    </style:style>
    <style:style style:name="TableRow87" style:family="table-row">
      <style:table-row-properties style:min-row-height="0.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新細明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新細明體" fo:color="#000000" fo:font-size="16pt" style:font-size-asian="16pt" style:font-size-complex="16pt"/>
    </style:style>
    <style:style style:name="P10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02" style:family="table-row">
      <style:table-row-properties style:min-row-height="0.69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23" style:family="table-row">
      <style:table-row-properties style:min-row-height="0.699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44" style:family="table-row">
      <style:table-row-properties style:min-row-height="0.699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165" style:family="table-row">
      <style:table-row-properties style:min-row-height="0.699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186" style:family="table-row">
      <style:table-row-properties style:min-row-height="0.699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07" style:family="table-row">
      <style:table-row-properties style:min-row-height="0.699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28" style:family="table-row">
      <style:table-row-properties style:min-row-height="0.699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49" style:family="table-row">
      <style:table-row-properties style:min-row-height="0.699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70" style:family="table-row">
      <style:table-row-properties style:min-row-height="0.6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699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23" style:family="table-row">
      <style:table-row-properties style:min-row-height="0.699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43" style:family="table-row">
      <style:table-row-properties style:min-row-height="0.699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63" style:family="table-row">
      <style:table-row-properties style:min-row-height="0.655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fo:widows="2" fo:orphans="2"/>
    </style:style>
    <style:style style:name="TableColumn385" style:family="table-column">
      <style:table-column-properties style:column-width="0.6777in"/>
    </style:style>
    <style:style style:name="TableColumn386" style:family="table-column">
      <style:table-column-properties style:column-width="0.6777in"/>
    </style:style>
    <style:style style:name="TableColumn387" style:family="table-column">
      <style:table-column-properties style:column-width="0.6777in"/>
    </style:style>
    <style:style style:name="TableColumn388" style:family="table-column">
      <style:table-column-properties style:column-width="0.6784in"/>
    </style:style>
    <style:style style:name="TableColumn389" style:family="table-column">
      <style:table-column-properties style:column-width="0.6784in"/>
    </style:style>
    <style:style style:name="TableColumn390" style:family="table-column">
      <style:table-column-properties style:column-width="0.6784in"/>
    </style:style>
    <style:style style:name="TableColumn391" style:family="table-column">
      <style:table-column-properties style:column-width="0.6791in"/>
    </style:style>
    <style:style style:name="TableColumn392" style:family="table-column">
      <style:table-column-properties style:column-width="0.6784in"/>
    </style:style>
    <style:style style:name="TableColumn393" style:family="table-column">
      <style:table-column-properties style:column-width="0.6784in"/>
    </style:style>
    <style:style style:name="TableColumn394" style:family="table-column">
      <style:table-column-properties style:column-width="0.9041in"/>
    </style:style>
    <style:style style:name="Table384" style:family="table">
      <style:table-properties style:width="7.009in" fo:margin-left="0in" table:align="center"/>
    </style:style>
    <style:style style:name="TableRow395" style:family="table-row">
      <style:table-row-properties style:min-row-height="0.670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ableRow429" style:family="table-row">
      <style:table-row-properties style:min-row-height="0.6701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449" style:family="table-row">
      <style:table-row-properties style:min-row-height="0.670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9" style:family="table-row">
      <style:table-row-properties style:min-row-height="0.6701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9" style:family="table-row">
      <style:table-row-properties style:min-row-height="0.6701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9" style:family="table-row">
      <style:table-row-properties style:min-row-height="0.6701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9" style:family="table-row">
      <style:table-row-properties style:min-row-height="0.6701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9" style:family="table-row">
      <style:table-row-properties style:min-row-height="0.6701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9" style:family="table-row">
      <style:table-row-properties style:min-row-height="0.6701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9" style:family="table-row">
      <style:table-row-properties style:min-row-height="0.6701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9" style:family="table-row">
      <style:table-row-properties style:min-row-height="0.670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9" style:family="table-row">
      <style:table-row-properties style:min-row-height="0.6701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style:min-row-height="0.6701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9" style:family="table-row">
      <style:table-row-properties style:min-row-height="0.6701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690" style:family="table-column">
      <style:table-column-properties style:column-width="0.6819in"/>
    </style:style>
    <style:style style:name="TableColumn691" style:family="table-column">
      <style:table-column-properties style:column-width="0.6826in"/>
    </style:style>
    <style:style style:name="TableColumn692" style:family="table-column">
      <style:table-column-properties style:column-width="0.6819in"/>
    </style:style>
    <style:style style:name="TableColumn693" style:family="table-column">
      <style:table-column-properties style:column-width="0.6826in"/>
    </style:style>
    <style:style style:name="TableColumn694" style:family="table-column">
      <style:table-column-properties style:column-width="0.6819in"/>
    </style:style>
    <style:style style:name="TableColumn695" style:family="table-column">
      <style:table-column-properties style:column-width="0.6826in"/>
    </style:style>
    <style:style style:name="TableColumn696" style:family="table-column">
      <style:table-column-properties style:column-width="0.6819in"/>
    </style:style>
    <style:style style:name="TableColumn697" style:family="table-column">
      <style:table-column-properties style:column-width="0.6826in"/>
    </style:style>
    <style:style style:name="TableColumn698" style:family="table-column">
      <style:table-column-properties style:column-width="0.6819in"/>
    </style:style>
    <style:style style:name="TableColumn699" style:family="table-column">
      <style:table-column-properties style:column-width="0.6826in"/>
    </style:style>
    <style:style style:name="Table689" style:family="table">
      <style:table-properties style:width="6.8229in" fo:margin-left="0in" table:align="center"/>
    </style:style>
    <style:style style:name="TableRow700" style:family="table-row">
      <style:table-row-properties style:min-row-height="0.6701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1" style:family="table-row">
      <style:table-row-properties style:min-row-height="0.6701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2" style:family="table-row">
      <style:table-row-properties style:min-row-height="0.6701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3" style:family="table-row">
      <style:table-row-properties style:min-row-height="0.6701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4" style:family="table-row">
      <style:table-row-properties style:min-row-height="0.6701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5" style:family="table-row">
      <style:table-row-properties style:min-row-height="0.6701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6" style:family="table-row">
      <style:table-row-properties style:min-row-height="0.6701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7" style:family="table-row">
      <style:table-row-properties style:min-row-height="0.6701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8" style:family="table-row">
      <style:table-row-properties style:min-row-height="0.6701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9" style:family="table-row">
      <style:table-row-properties style:min-row-height="0.6701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0" style:family="table-row">
      <style:table-row-properties style:min-row-height="0.6701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1" style:family="table-row">
      <style:table-row-properties style:min-row-height="0.6701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2" style:family="table-row">
      <style:table-row-properties style:min-row-height="0.6701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3" style:family="table-row">
      <style:table-row-properties style:min-row-height="0.6701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4" style:family="table-row">
      <style:table-row-properties style:min-row-height="0.6701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5" style:family="table-row">
      <style:table-row-properties style:min-row-height="0.6701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6" style:family="table-row">
      <style:table-row-properties style:min-row-height="0.6701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7" style:family="table-row">
      <style:table-row-properties style:min-row-height="0.6701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8" style:family="table-row">
      <style:table-row-properties style:min-row-height="0.6701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9" style:family="table-row">
      <style:table-row-properties style:min-row-height="0.6701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0" style:family="table-row">
      <style:table-row-properties style:min-row-height="0.6701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1" style:family="table-row">
      <style:table-row-properties style:min-row-height="0.6701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2" style:family="table-row">
      <style:table-row-properties style:min-row-height="0.6701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3" style:family="table-row">
      <style:table-row-properties style:min-row-height="0.6701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4" style:family="table-row">
      <style:table-row-properties style:min-row-height="0.6701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5" style:family="table-row">
      <style:table-row-properties style:min-row-height="0.6701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6" style:family="table-row">
      <style:table-row-properties style:min-row-height="0.6701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7" style:family="table-row">
      <style:table-row-properties style:min-row-height="0.6701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8" style:family="table-row">
      <style:table-row-properties style:min-row-height="0.6701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9" style:family="table-row">
      <style:table-row-properties style:min-row-height="0.6701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0" style:family="table-row">
      <style:table-row-properties style:min-row-height="0.6701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1" style:family="table-row">
      <style:table-row-properties style:min-row-height="0.6701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6701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3" style:family="table-row">
      <style:table-row-properties style:min-row-height="0.6701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4" style:family="table-row">
      <style:table-row-properties style:min-row-height="0.6701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5" style:family="table-row">
      <style:table-row-properties style:min-row-height="0.6701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6" style:family="table-row">
      <style:table-row-properties style:min-row-height="0.6701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7" style:family="table-row">
      <style:table-row-properties style:min-row-height="0.6701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8" style:family="table-row">
      <style:table-row-properties style:min-row-height="0.6701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6701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0" style:family="table-row">
      <style:table-row-properties style:min-row-height="0.6701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1" style:family="table-row">
      <style:table-row-properties style:min-row-height="0.6701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583" style:family="table-column">
      <style:table-column-properties style:column-width="0.6819in"/>
    </style:style>
    <style:style style:name="TableColumn1584" style:family="table-column">
      <style:table-column-properties style:column-width="0.6826in"/>
    </style:style>
    <style:style style:name="TableColumn1585" style:family="table-column">
      <style:table-column-properties style:column-width="0.6819in"/>
    </style:style>
    <style:style style:name="TableColumn1586" style:family="table-column">
      <style:table-column-properties style:column-width="0.6826in"/>
    </style:style>
    <style:style style:name="TableColumn1587" style:family="table-column">
      <style:table-column-properties style:column-width="0.6819in"/>
    </style:style>
    <style:style style:name="TableColumn1588" style:family="table-column">
      <style:table-column-properties style:column-width="0.6826in"/>
    </style:style>
    <style:style style:name="TableColumn1589" style:family="table-column">
      <style:table-column-properties style:column-width="0.6819in"/>
    </style:style>
    <style:style style:name="TableColumn1590" style:family="table-column">
      <style:table-column-properties style:column-width="0.6826in"/>
    </style:style>
    <style:style style:name="TableColumn1591" style:family="table-column">
      <style:table-column-properties style:column-width="0.6819in"/>
    </style:style>
    <style:style style:name="TableColumn1592" style:family="table-column">
      <style:table-column-properties style:column-width="0.6826in"/>
    </style:style>
    <style:style style:name="Table1582" style:family="table">
      <style:table-properties style:width="6.8229in" fo:margin-left="0in" table:align="center"/>
    </style:style>
    <style:style style:name="TableRow1593" style:family="table-row">
      <style:table-row-properties style:min-row-height="0.6701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4" style:family="table-row">
      <style:table-row-properties style:min-row-height="0.6701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5" style:family="table-row">
      <style:table-row-properties style:min-row-height="0.6701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6" style:family="table-row">
      <style:table-row-properties style:min-row-height="0.6701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7" style:family="table-row">
      <style:table-row-properties style:min-row-height="0.6701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8" style:family="table-row">
      <style:table-row-properties style:min-row-height="0.6701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9" style:family="table-row">
      <style:table-row-properties style:min-row-height="0.6701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0" style:family="table-row">
      <style:table-row-properties style:min-row-height="0.6701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1" style:family="table-row">
      <style:table-row-properties style:min-row-height="0.6701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2" style:family="table-row">
      <style:table-row-properties style:min-row-height="0.6701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3" style:family="table-row">
      <style:table-row-properties style:min-row-height="0.6701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4" style:family="table-row">
      <style:table-row-properties style:min-row-height="0.6701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5" style:family="table-row">
      <style:table-row-properties style:min-row-height="0.6701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6" style:family="table-row">
      <style:table-row-properties style:min-row-height="0.6701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7" style:family="table-row">
      <style:table-row-properties style:min-row-height="0.6701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8" style:family="table-row">
      <style:table-row-properties style:min-row-height="0.6701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9" style:family="table-row">
      <style:table-row-properties style:min-row-height="0.6701i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0" style:family="table-row">
      <style:table-row-properties style:min-row-height="0.6701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1" style:family="table-row">
      <style:table-row-properties style:min-row-height="0.6701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2" style:family="table-row">
      <style:table-row-properties style:min-row-height="0.6701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3" style:family="table-row">
      <style:table-row-properties style:min-row-height="0.6701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4" style:family="table-row">
      <style:table-row-properties style:min-row-height="0.6701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55" style:family="table-row">
      <style:table-row-properties style:min-row-height="0.6701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6" style:family="table-row">
      <style:table-row-properties style:min-row-height="0.6701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7" style:family="table-row">
      <style:table-row-properties style:min-row-height="0.6701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8" style:family="table-row">
      <style:table-row-properties style:min-row-height="0.6701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9" style:family="table-row">
      <style:table-row-properties style:min-row-height="0.6701in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0" style:family="table-row">
      <style:table-row-properties style:min-row-height="0.6701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81" style:family="table-row">
      <style:table-row-properties style:min-row-height="0.6701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2" style:family="table-row">
      <style:table-row-properties style:min-row-height="0.6701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23" style:family="table-row">
      <style:table-row-properties style:min-row-height="0.6701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44" style:family="table-row">
      <style:table-row-properties style:min-row-height="0.6701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5" style:family="table-row">
      <style:table-row-properties style:min-row-height="0.6701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6" style:family="table-row">
      <style:table-row-properties style:min-row-height="0.6701i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7" style:family="table-row">
      <style:table-row-properties style:min-row-height="0.6701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8" style:family="table-row">
      <style:table-row-properties style:min-row-height="0.6701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9" style:family="table-row">
      <style:table-row-properties style:min-row-height="0.6701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70" style:family="table-row">
      <style:table-row-properties style:min-row-height="0.6701i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1" style:family="table-row">
      <style:table-row-properties style:min-row-height="0.6701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12" style:family="table-row">
      <style:table-row-properties style:min-row-height="0.6701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3" style:family="table-row">
      <style:table-row-properties style:min-row-height="0.6701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4" style:family="table-row">
      <style:table-row-properties style:min-row-height="0.6701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○</text:span><text:span text:style-name="T3">附件三</text:span><text:span text:style-name="T4">(</text:span><text:span text:style-name="T5">中</text:span><text:span text:style-name="T6">、</text:span><text:span text:style-name="T7">高年級用紙</text:span><text:span text:style-name="T8">，</text:span><text:span text:style-name="T9">請單面書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臺北市國民小學111年度多元文化繪本親子共讀心得徵件作品</text:p>
            <text:p text:style-name="P19"><text:span text:style-name="T20">□</text:span><text:span text:style-name="T21">中年級</text:span><text:span text:style-name="T22"><text:s text:c="3"/></text:span><text:span text:style-name="T23">□</text:span><text:span text:style-name="T24">高年級</text:span><text:span text:style-name="T25">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品名稱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作品編號</text:p>
            <text:p text:style-name="P34"><text:span text:style-name="T35">(</text:span><text:span text:style-name="T36">此欄勿填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校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箱號碼</text:p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 table:number-rows-spanned="2">
            <text:p text:style-name="P51">作者</text:p>
          </table:table-cell>
          <table:table-cell table:style-name="TableCell52" table:number-columns-spanned="3">
            <text:p text:style-name="P53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家長姓名</text:span><text:span text:style-name="T59"><text:s/>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指導老師</text:p>
          </table:table-cell>
          <table:table-cell table:style-name="TableCell64" table:number-columns-spanned="3">
            <text:p text:style-name="P65">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閱讀書籍</text:p>
            <text:p text:style-name="P69"><text:span text:style-name="T70">基本資料</text:span></text:p>
          </table:table-cell>
          <table:table-cell table:style-name="TableCell71" table:number-columns-spanned="3">
            <text:p text:style-name="P72">書名：</text:p>
            <text:p text:style-name="P73">作者：</text:p>
            <text:p text:style-name="P74">出版社：</text:p>
          </table:table-cell>
          <table:covered-table-cell/>
          <table:covered-table-cell/>
        </table:table-row>
      </table:table>
      <text:p text:style-name="內文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5">
            <text:p text:style-name="P89">請勾選</text:p>
            <text:p text:style-name="P90"><text:span text:style-name="T91">□</text:span><text:span text:style-name="T92">中年級</text:span><text:span text:style-name="T93"><text:s text:c="8"/></text:span><text:span text:style-name="T94">□</text:span><text:span text:style-name="T95">高年級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<text:s text:c="5"/></text:span><text:span text:style-name="T99">作品編號</text:span><text:span text:style-name="T100">：</text:span></text:p>
            <text:p text:style-name="P101">由承辦單位填寫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故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事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大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意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rows-spanned="5">
            <text:p text:style-name="P290">字</text:p>
            <text:p text:style-name="P291">數</text:p>
            <text:p text:style-name="P292">請</text:p>
            <text:p text:style-name="P293">勿</text:p>
            <text:p text:style-name="P294">超</text:p>
            <text:p text:style-name="P295">過</text:p>
            <text:p text:style-name="P296">本</text:p>
            <text:p text:style-name="P297">稿</text:p>
            <text:p text:style-name="P298">紙</text:p>
            <text:p text:style-name="P299">約</text:p>
            <text:soft-page-break/>
            <text:p text:style-name="P300">100</text:p>
            <text:p text:style-name="P301"><text:span text:style-name="T302">字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rows-spanned="14">
            <text:p text:style-name="P415">心得內容(讀後感想)<text:s/>中年級300字以上，高年級500字以上</text:p>
            <text:p text:style-name="P416"><text:span text:style-name="T417">*</text:span><text:span text:style-name="T418">以藍色或黑色原子筆</text:span><text:span text:style-name="T419">直式</text:span><text:span text:style-name="T420">書寫</text:span><text:span text:style-name="T421"><text:s text:c="2"/></text:span><text:span text:style-name="T422">*</text:span><text:span text:style-name="T423">請單面書寫</text:span><text:span text:style-name="T424"><text:s text:c="2"/>*</text:span><text:span text:style-name="T425">請寫題目：閱讀</text:span><text:span text:style-name="T426">oooo</text:span><text:span text:style-name="T427">的心得感想</text:span><text:span text:style-name="T428"><text:s text:c="3"/>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</table:table-row>
      </table:table>
      <text:p text:style-name="內文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</table:table>
      <text:p text:style-name="內文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羅伊秀</dc:creator>
    <meta:creation-date>2022-03-25T08:04:00Z</meta:creation-date>
    <dc:date>2022-03-25T08:05:00Z</dc:date>
    <meta:print-date>2020-09-29T06:09:00Z</meta:print-date>
    <meta:template xlink:href="Normal" xlink:type="simple"/>
    <meta:editing-cycles>2</meta:editing-cycles>
    <meta:editing-duration>PT60S</meta:editing-duration>
    <meta:document-statistic meta:page-count="10" meta:paragraph-count="3" meta:word-count="229" meta:character-count="1532" meta:row-count="10" meta:non-whitespace-character-count="1306"/>
  </office:meta>
</office:document-meta>
</file>