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list-style-name="LFO1" style:family="paragraph">
      <style:paragraph-properties style:snap-to-layout-grid="false" fo:text-align="justify" fo:line-height="0.3333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2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style:snap-to-layout-grid="false" fo:text-align="justify"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margin-top="0.125in" fo:margin-bottom="0.125in" fo:line-height="0.3333in" fo:margin-left="0.8319in" fo:text-indent="-0.8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5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6" style:parent-style-name="清單段落" style:list-style-name="LFO4" style:family="paragraph">
      <style:paragraph-properties style:snap-to-layout-grid="false" fo:text-align="justify" style:vertical-align="auto" fo:line-height="0.3333in"/>
      <style:text-properties fo:hyphenate="true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P19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9368in" style:use-optimal-column-width="false"/>
    </style:style>
    <style:style style:name="TableColumn23" style:family="table-column">
      <style:table-column-properties style:column-width="1.2291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1" style:family="table">
      <style:table-properties style:width="6.7923in" fo:margin-left="0.075in" table:align="left"/>
    </style:style>
    <style:style style:name="TableRow26" style:family="table-row">
      <style:table-row-properties style:min-row-height="0.3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1.08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87in" style:use-optimal-row-height="false" fo:keep-together="always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5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75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P97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10學年度第1學期特殊教育專業知能</text:p>
      <text:p text:style-name="P2">【NVDA這樣教就對了】研習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臺北市教育局特殊教育資源中心組織與任務</text:span></text:p>
        </text:list-item>
        <text:list-item>
          <text:p text:style-name="P6"><text:span text:style-name="T7">臺北市視障教育資源中心</text:span><text:span text:style-name="T8">110</text:span><text:span text:style-name="T9">學年度工作計畫</text:span></text:p>
        </text:list-item>
      </text:list>
      <text:p text:style-name="P10">貳、目的：</text:p>
      <text:p text:style-name="P11"><text:s text:c="4"/>一、因應十二年國民基本教育特殊類型(身障類特殊教育班)課程綱要，精進教師對視障類特殊需求課程之規劃，提升對視障生輔助科技應用之知能之教學與操作。<text:s text:c="4"/></text:p>
      <text:p text:style-name="P12"><text:s text:c="4"/>二、近年資訊快速普及化，視障者透過電腦語音可以增進資料閱讀效率，其中<text:s/>NVDA是目前視障領域最普遍使用的螢幕報讀軟體，對於視障學生閱讀教科書之外的評量卷、作業都有極大助益，並且更可以藉由NVDA獨立操作電腦文書編輯完成報告、筆記製作，學生與教師得以傳送檔案無礙聯繫，屬於視障教育現場極重要的一塊。本研習假想對無NVDA操作經驗的學生做入門教學，一步一步示範從無到有的教學步驟，與第一線視障教育教師交流教學細節與實務。</text:p>
      <text:list text:style-name="LFO3" text:continue-numbering="true">
        <text:list-item>
          <text:list>
            <text:list-item>
              <text:p text:style-name="P13">研習對象：</text:p>
            </text:list-item>
          </text:list>
        </text:list-item>
      </text:list>
      <text:list text:style-name="LFO4" text:continue-numbering="true">
        <text:list-item>
          <text:p text:style-name="P14">本市啟明學校及視障教育巡迴輔導教師。</text:p>
        </text:list-item>
        <text:list-item>
          <text:p text:style-name="P15">本市視障重點學校教師、視障學生之資訊課教師。</text:p>
        </text:list-item>
        <text:list-item>
          <text:p text:style-name="P16"><text:span text:style-name="T17">各教育階段</text:span><text:span text:style-name="T18">對於視障科技輔助有興趣之教師、家長。</text:span></text:p>
        </text:list-item>
      </text:list>
      <text:list text:style-name="LFO3" text:continue-numbering="true">
        <text:list-item>
          <text:list>
            <text:list-item>
              <text:p text:style-name="P19">研習地點：臺北市立啟明學校三樓會議室</text:p>
            </text:list-item>
            <text:list-item>
              <text:p text:style-name="P20">研習時間及內容：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日期</text:span></text:p>
          </table:table-cell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內容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 table:number-rows-spanned="2">
            <text:p text:style-name="P40">110</text:p>
            <text:p text:style-name="P41"><text:span text:style-name="T42">年</text:span></text:p>
            <text:p text:style-name="P43">11</text:p>
            <text:p text:style-name="P44">月</text:p>
            <text:p text:style-name="P45">26<text:line-break/>日</text:p>
            <text:p text:style-name="P46"><text:span text:style-name="T47">(</text:span><text:span text:style-name="T48">五</text:span><text:span text:style-name="T49">)</text:span></text:p>
          </table:table-cell>
          <table:table-cell table:style-name="TableCell50">
            <text:p text:style-name="P51"><text:span text:style-name="T52">9:30~12:00</text:span></text:p>
          </table:table-cell>
          <table:table-cell table:style-name="TableCell53">
            <text:p text:style-name="P54">【NVDA這樣教就對了】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NVDA的安裝、啟用與基本操作</text:p>
                          </text:list-item>
                          <text:list-item>
                            <text:p text:style-name="P56">文字編輯與檔案管理</text:p>
                          </text:list-item>
                          <text:list-item>
                            <text:p text:style-name="P57">使用NVDA進行基礎網頁瀏覽</text:p>
                          </text:list-item>
                          <text:list-item>
                            <text:p text:style-name="P58">NVDA附加元件與相關學習資源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" table:number-rows-spanned="2">
            <text:p text:style-name="P60">社團法人臺灣公益聯盟專員</text:p>
            <text:p text:style-name="P61">陳鵬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2:00~12:30</text:p>
          </table:table-cell>
          <table:table-cell table:style-name="TableCell66">
            <text:p text:style-name="P67"><text:span text:style-name="T68">問題討論</text:span><text:span text:style-name="T69"><text:s/>&amp;<text:s/></text:span><text:span text:style-name="T70">心得交流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list text:style-name="LFO5" text:continue-numbering="true">
              <text:list-item>
                <text:p text:style-name="P74">注意事項：參加研習者請自備筆記型電腦前來上課，本研習期望透過教學與同步操作，幫助教師熟悉NVDA，上完研習即得到帶得走的NVDA軟體與相關設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p text:style-name="P75">講師：</text:p>
            </text:list-item>
          </text:list>
        </text:list-item>
      </text:list>
      <text:p text:style-name="P76"><text:span text:style-name="T77">陳鵬安</text:span><text:span text:style-name="T78"><text:s/></text:span><text:span text:style-name="T79">(</text:span><text:span text:style-name="T80">成長時視力時好時壞，國中時開始使用點字，之後以優異成績進入建中，成為建中創校以來第一位盲生，後來就讀清華大學資工系、清大音樂所音樂工程組，運用邏輯觀念和數學運算的優勢能力結合，鑽研盲人學習音樂的軟體輔助。如今進入臺灣公益聯盟推展視障資訊無障礙，期望幫助視障者透過電腦及輔具持續學習。</text:span><text:span text:style-name="T81">)</text:span></text:p>
      <text:list text:style-name="LFO3" text:continue-numbering="true">
        <text:list-item>
          <text:list>
            <text:list-item>
              <text:p text:style-name="P82"><text:span text:style-name="T83">全程參加研習教師核發</text:span><text:span text:style-name="T84">3</text:span><text:span text:style-name="T85">小時研習時數。</text:span></text:p>
            </text:list-item>
            <text:list-item>
              <text:p text:style-name="P86"><text:span text:style-name="T87">報名方式：請於研習日前逕行登入臺北市教師在職研習網站</text:span><text:span text:style-name="T88">(</text:span><text:a xlink:href="http://insc.tp.edu.tw" office:target-frame-name="_top" xlink:show="replace"><text:span text:style-name="T89">http://insc.tp.edu.tw</text:span></text:a><text:span text:style-name="T90">)</text:span><text:span text:style-name="T91">自由報名參加。人數以</text:span><text:span text:style-name="T92">40</text:span><text:span text:style-name="T93">人為限，依報名先後順序錄取。</text:span></text:p>
            </text:list-item>
            <text:list-item>
              <text:p text:style-name="P94"><text:span text:style-name="T95">經費﹕由教育部經費相關預算項下支應</text:span><text:span text:style-name="T96">。</text:span></text:p>
            </text:list-item>
            <text:list-item>
              <text:p text:style-name="P97"><text:span text:style-name="T98">本研習實施計畫經校長核備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2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黃筱雯</dc:creator>
    <meta:creation-date>2021-11-23T05:37:00Z</meta:creation-date>
    <dc:date>2021-11-23T05:37:00Z</dc:date>
    <meta:print-date>2019-10-17T08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