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3888in"/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4" style:parent-style-name="內文" style:family="paragraph">
      <style:paragraph-properties fo:text-align="justify" fo:line-height="0.3055in" fo:text-inden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text-inden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055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05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style:snap-to-layout-grid="false" fo:text-align="justify" fo:margin-top="0in" fo:margin-bottom="0in" fo:margin-left="0.4923in" fo:background-color="#FFFFFF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Web" style:family="paragraph">
      <style:paragraph-properties style:snap-to-layout-grid="false" fo:margin-top="0in" fo:margin-bottom="0in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Web" style:family="paragraph">
      <style:paragraph-properties style:snap-to-layout-grid="false" fo:text-align="end" fo:margin-top="0in" fo:margin-bottom="0in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文山區志清國小暑假期間學生校外活動安全宣導</text:p>
      <text:p text:style-name="P4">為了擁有一個安全又愉快的暑假，希望大家一起遵守以下的宣導事項：</text:p>
      <text:p text:style-name="P5"/>
      <text:list text:style-name="LFO1" text:continue-numbering="true">
        <text:list-item>
          <text:p text:style-name="P6">落實各項防疫作為</text:p>
          <text:list text:continue-numbering="true">
            <text:list-item>
              <text:p text:style-name="P7">防疫期間請落實勤洗手、注意呼吸道衛生與咳嗽禮節；在家吃飯儘量不要共餐、碗筷不要共用，保護自己也保護家人。</text:p>
            </text:list-item>
            <text:list-item>
              <text:p text:style-name="P8">應避免外出，不參加室內五人以上、室外十人以上之家庭聚會和社交聚會，避免不必要移動、活動或集會。</text:p>
            </text:list-item>
            <text:list-item>
              <text:p text:style-name="P9"><text:span text:style-name="T10">請落實個人健康管理，出門務必佩戴口罩，保護自身安全。</text:span></text:p>
            </text:list-item>
          </text:list>
        </text:list-item>
        <text:list-item>
          <text:p text:style-name="P11">規劃自律的暑期生活</text:p>
          <text:list text:continue-numbering="true">
            <text:list-item>
              <text:p text:style-name="P12"><text:span text:style-name="T13">每日可彈性規劃室內體能運動、課業複習、個人興趣培養、做家事，也要安排家庭時間和休息。</text:span></text:p>
            </text:list-item>
            <text:list-item>
              <text:p text:style-name="P14"><text:span text:style-name="T15">暑假期間線上自主學習可善用臺北酷課雲，提供課前預習、課中學習、課後複習資源。亦可參考教育局彙整之「公私協力線上學習資源大補帖」資源（網址：</text:span><text:a xlink:href="https://ppt.cc/fjq2mx" office:target-frame-name="_top" xlink:show="replace"><text:span text:style-name="T16">https://ppt.cc/fjq2mx</text:span></text:a><text:span text:style-name="T17">）。</text:span></text:p>
            </text:list-item>
            <text:list-item>
              <text:p text:style-name="P18"><text:span text:style-name="T19">為避免學生長時間用眼傷害視力，暑假期間請家長提醒孩子遵循「</text:span><text:span text:style-name="T20">3010</text:span><text:span text:style-name="T21">原則」（用眼</text:span><text:span text:style-name="T22">30</text:span><text:span text:style-name="T23">分鐘、休息</text:span><text:span text:style-name="T24">10</text:span><text:span text:style-name="T25">分鐘），並於晚間九時後減少使用電子資訊設備，以規律作息。</text:span></text:p>
            </text:list-item>
          </text:list>
        </text:list-item>
        <text:list-item>
          <text:p text:style-name="P26">自我安全保護</text:p>
          <text:list text:continue-numbering="true">
            <text:list-item>
              <text:p text:style-name="P27">使用電腦或行動載具時，請勿點選不明網址，避免電腦或載具中毒。</text:p>
            </text:list-item>
            <text:list-item>
              <text:p text:style-name="P28">建立安全使用智慧型手機的觀念，使用通訊APP時，請慎防及提高警覺，切勿洩漏帳號與密碼，避免成為詐騙受害者。</text:p>
            </text:list-item>
            <text:list-item>
              <text:p text:style-name="P29">注意網路使用之禮節與規範，不在網路使用謾罵或歧視的字眼傷害他人，並尊重個人隱私權益，避免觸法。</text:p>
            </text:list-item>
            <text:list-item>
              <text:p text:style-name="P30"><text:tab/>臺北市科技教育網建置有資訊素養與倫理第4版教材專區，提供上網禮儀、資訊安全及網路成癮、網路詐騙、網路霸凌、網路性剝削預防等相關課程教材，可充實自我資訊素養。</text:p>
            </text:list-item>
            <text:list-item>
              <text:p text:style-name="P31">熟悉各項救援通聯網絡，如警察110、消防119、家暴113、反詐騙165、教育部校安中心(02)33437855、「1991報平安留言系統」及學校服務專線(02)29323875等。</text:p>
            </text:list-item>
            <text:list-item>
              <text:p text:style-name="P32">搭乘機車時必須戴安全帽，並遵守交通規則；乘坐汽車時，務必要扣上安全帶。搭乘大眾交通工具時，請注意乘車應有的安全及禮節；下車時，確認後方無來車再開門或下車</text:p>
            </text:list-item>
            <text:list-item>
              <text:p text:style-name="P33">防止一氧化碳中毒，應隨時保持室內空氣暢通。</text:p>
            </text:list-item>
            <text:list-item>
              <text:p text:style-name="P34">培養健康、正當的休閒育樂，不飲酒、不吸食煙毒、不嚼食檳榔、不賭博。</text:p>
            </text:list-item>
            <text:list-item>
              <text:p text:style-name="P35">遇見陌生人士藉故攀談（問路）、主動提供食物、飲料等，要提高警覺，如發現異狀時，應迅速離開或大聲呼救請求協助。</text:p>
            </text:list-item>
            <text:list-item>
              <text:p text:style-name="P36"><text:span text:style-name="T37">熟悉各項滅火用具的使用方式與放置地點，遇火警時切勿慌張，大聲呼叫、通知周邊人員自身所在位置，並進行安全避難，切勿躲在衣櫥或床舖下等不易發現處所。</text:span></text:p>
            </text:list-item>
            <text:list-item>
              <text:p text:style-name="P38"><text:span text:style-name="T39">暑假期間如遇霸凌，學生或家長第一時間可向學校反映，或透過教育部</text:span><text:span text:style-name="T40">24</text:span><text:span text:style-name="T41">小時免付費投訴專線</text:span><text:span text:style-name="T42">(0800200885)</text:span><text:span text:style-name="T43">、教育局專線</text:span><text:span text:style-name="T44">(1999</text:span><text:span text:style-name="T45">轉</text:span><text:span text:style-name="T46">6444)</text:span><text:span text:style-name="T47">，立即處理後續可能發生的霸凌行為。</text:span></text:p>
            </text:list-item>
          </text:list>
        </text:list-item>
      </text:list>
      <text:p text:style-name="P48"/>
      <text:p text:style-name="P49"><text:span text:style-name="T50">　　</text:span><text:span text:style-name="T51"><text:s/></text:span><text:span text:style-name="T52">祝福大家</text:span><text:span text:style-name="T53">：擁有一個充實又安全的暑假生活</text:span><text:span text:style-name="T54"><text:s/></text:span></text:p>
      <text:p text:style-name="P55"><text:span text:style-name="T56"><text:s text:c="54"/></text:span><text:span text:style-name="T57">志清國小學務處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佳翰</dc:creator>
    <meta:creation-date>2021-06-16T01:59:00Z</meta:creation-date>
    <dc:date>2021-06-18T00:25:00Z</dc:date>
    <meta:print-date>2021-06-18T00:25:00Z</meta:print-date>
    <meta:template xlink:href="Normal" xlink:type="simple"/>
    <meta:editing-cycles>14</meta:editing-cycles>
    <meta:editing-duration>PT1740S</meta:editing-duration>
    <meta:document-statistic meta:page-count="2" meta:paragraph-count="2" meta:word-count="180" meta:character-count="1206" meta:row-count="8" meta:non-whitespace-character-count="1028"/>
  </office:meta>
</office:document-meta>
</file>