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2534in" fo:line-height="0.2777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2" style:family="table-column">
      <style:table-column-properties style:column-width="1.3548in" style:use-optimal-column-width="false"/>
    </style:style>
    <style:style style:name="TableColumn13" style:family="table-column">
      <style:table-column-properties style:column-width="5.602in" style:use-optimal-column-width="false"/>
    </style:style>
    <style:style style:name="Table11" style:family="table">
      <style:table-properties style:width="6.9569in" fo:margin-left="0in" table:align="center"/>
    </style:style>
    <style:style style:name="TableRow14" style:family="table-row">
      <style:table-row-properties style:min-row-height="0.533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19" style:family="table-row">
      <style:table-row-properties style:min-row-height="0.533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24" style:family="table-row">
      <style:table-row-properties style:min-row-height="3.237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1.817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775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0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1" style:parent-style-name="Textbody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超連結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臺北巿</text:span><text:span text:style-name="T4">110</text:span><text:span text:style-name="T5">學年度</text:span><text:span text:style-name="T6">特殊教育學生「繪愛無礙</text:span><text:span text:style-name="T7"><text:s/></text:span><text:span text:style-name="T8">藝翔天開」藝術聯展</text:span></text:p>
      <text:p text:style-name="P9"><text:span text:style-name="T10">特別獎推薦表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校名(全銜)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克服自身困難以發展潛能，對於藝術領域不斷持續學習之歷程</text:p>
            <text:p text:style-name="P27"><text:span text:style-name="T28">(</text:span><text:span text:style-name="T29">請撰寫</text:span><text:span text:style-name="T30">180~220</text:span><text:span text:style-name="T31">字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代表作品</text:p>
            <text:p text:style-name="P38"><text:span text:style-name="T39">(</text:span><text:span text:style-name="T40">作品名稱及圖片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承辦師長</text:p>
            <text:p text:style-name="P47">聯絡方式</text:p>
          </table:table-cell>
          <table:table-cell table:style-name="TableCell48">
            <text:p text:style-name="P49">姓名：<text:s text:c="17"/>聯絡電話：</text:p>
          </table:table-cell>
        </table:table-row>
      </table:table>
      <text:p text:style-name="P50"/>
      <text:list text:style-name="LFO1" text:continue-numbering="true">
        <text:list-item>
          <text:p text:style-name="P51"><text:span text:style-name="T52">推薦表請於</text:span><text:span text:style-name="T53">110</text:span><text:span text:style-name="T54">年</text:span><text:span text:style-name="T55">7</text:span><text:span text:style-name="T56">月</text:span><text:span text:style-name="T57">7</text:span><text:span text:style-name="T58">日（星期三）下午</text:span><text:span text:style-name="T59">5</text:span><text:span text:style-name="T60">時前寄送至</text:span><text:a xlink:href="mailto:tmsb.1502@tmsb.tp.edu.tw" office:target-frame-name="_top" xlink:show="replace"><text:span text:style-name="T61">tmsb.1502@tmsb.tp.edu.tw</text:span></text:a><text:span text:style-name="T62">電子信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in" fo:margin-right="0.490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中等學校100學年度第二學期優良學生表揚大會</dc:title>
    <meta:initial-creator>user</meta:initial-creator>
    <dc:creator>許瀞文</dc:creator>
    <meta:creation-date>2021-06-15T02:19:00Z</meta:creation-date>
    <dc:date>2021-06-15T02:19:00Z</dc:date>
    <meta:print-date>2020-07-21T14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