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" style:parent-style-name="內文" style:family="paragraph">
      <style:paragraph-properties style:line-break="normal" fo:text-align="end"/>
      <style:text-properties style:font-name-asian="標楷體" style:font-weight-complex="bold" style:font-size-complex="12pt"/>
    </style:style>
    <style:style style:name="P18" style:parent-style-name="內文" style:family="paragraph">
      <style:paragraph-properties fo:text-align="end"/>
      <style:text-properties style:font-name-asian="標楷體" style:font-weight-complex="bold" style:font-size-complex="12pt"/>
    </style:style>
    <style:style style:name="P19" style:parent-style-name="內文" style:family="paragraph">
      <style:paragraph-properties style:line-break="normal" fo:text-align="end"/>
      <style:text-properties style:font-name-asian="標楷體" style:font-weight-complex="bold" style:font-size-complex="12pt"/>
    </style:style>
    <style:style style:name="TableColumn21" style:family="table-column">
      <style:table-column-properties style:column-width="0.575in"/>
    </style:style>
    <style:style style:name="TableColumn22" style:family="table-column">
      <style:table-column-properties style:column-width="0.9416in"/>
    </style:style>
    <style:style style:name="TableColumn23" style:family="table-column">
      <style:table-column-properties style:column-width="1.3916in"/>
    </style:style>
    <style:style style:name="TableColumn24" style:family="table-column">
      <style:table-column-properties style:column-width="0.75in"/>
    </style:style>
    <style:style style:name="TableColumn25" style:family="table-column">
      <style:table-column-properties style:column-width="0.375in"/>
    </style:style>
    <style:style style:name="TableColumn26" style:family="table-column">
      <style:table-column-properties style:column-width="0.8361in"/>
    </style:style>
    <style:style style:name="TableColumn27" style:family="table-column">
      <style:table-column-properties style:column-width="1.4784in"/>
    </style:style>
    <style:style style:name="Table20" style:family="table">
      <style:table-properties style:width="6.3479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P4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4166in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margin-left="0.5in" fo:margin-right="-0.125in" fo:text-indent="-0.27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FF0000" style:font-size-complex="11pt" fo:background-color="#FFFF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FF0000" style:font-size-complex="11pt" fo:background-color="#FFFF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FF0000" style:font-size-complex="11pt" fo:background-color="#FFFF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FF0000" style:font-size-complex="11pt" fo:background-color="#FFFF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FF0000" style:font-size-complex="11pt" fo:background-color="#FFFF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FF0000" style:font-size-complex="11pt" fo:background-color="#FFFF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北市</text:span><text:span text:style-name="T3">1</text:span><text:span text:style-name="T4">10</text:span><text:span text:style-name="T5">學年度</text:span><text:span text:style-name="T6">第1學期</text:span><text:span text:style-name="T7">國民教育階段非學校型態實驗教育</text:span><text:span text:style-name="T8"><text:line-break/></text:span><text:span text:style-name="T9">計畫送審案件統計表</text:span></text:p>
      <text:p text:style-name="P10"/>
      <text:p text:style-name="P11"><text:span text:style-name="T12">臺北市</text:span><text:span text:style-name="T13"><text:s text:c="6"/></text:span><text:span text:style-name="T14">區</text:span><text:span text:style-name="T15"><text:s text:c="10"/></text:span><text:span text:style-name="T16">國民中、小學</text:span></text:p>
      <text:p text:style-name="P17"/>
      <text:p text:style-name="P18"/>
      <text:p text:style-name="P19"><text:s text:c="6"/>送件日期：<text:s text:c="3"/>年<text:s text:c="3"/>月<text:s text:c="3"/>日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項<text:s text:c="5"/>目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份<text:s text:c="3"/>數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 table:number-rows-spanned="2">
            <text:p text:style-name="P35">送審案件數</text:p>
          </table:table-cell>
          <table:covered-table-cell/>
          <table:table-cell table:style-name="TableCell36" table:number-columns-spanned="2">
            <text:p text:style-name="P37">初次申請案件</text:p>
          </table:table-cell>
          <table:covered-table-cell/>
          <table:table-cell table:style-name="TableCell38" table:number-columns-spanned="3">
            <text:p text:style-name="P39"/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 table:number-columns-spanned="2">
            <text:p text:style-name="P44">賡續申請案件</text:p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編號</text:p>
          </table:table-cell>
          <table:table-cell table:style-name="TableCell51">
            <text:p text:style-name="P52">學生姓名</text:p>
          </table:table-cell>
          <table:table-cell table:style-name="TableCell53">
            <text:p text:style-name="P54">就讀年級</text:p>
          </table:table-cell>
          <table:table-cell table:style-name="TableCell55" table:number-columns-spanned="2">
            <text:p text:style-name="P56">申請人姓名</text:p>
          </table:table-cell>
          <table:covered-table-cell/>
          <table:table-cell table:style-name="TableCell57">
            <text:p text:style-name="P58">初次或</text:p>
            <text:p text:style-name="P59">賡續申請</text:p>
          </table:table-cell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內文"><text:span text:style-name="T127">註：</text:span><text:span text:style-name="T128">1.</text:span><text:span text:style-name="T129">送審之</text:span><text:span text:style-name="T130">申請資料應於線上填妥後列印申請表，父母欄位需有親筆簽名。</text:span></text:p>
      <text:p text:style-name="P131"><text:span text:style-name="T132"><text:s/>2.</text:span><text:span text:style-name="T133">本表單請於</text:span><text:span text:style-name="T134">受理申請截止後，七日內（</text:span><text:span text:style-name="T135">5</text:span><text:span text:style-name="T136">月</text:span><text:span text:style-name="T137">7</text:span><text:span text:style-name="T138">日</text:span><text:span text:style-name="T139">下午5時</text:span><text:span text:style-name="T140">前</text:span><text:span text:style-name="T141">）</text:span><text:span text:style-name="T142">併同送審申請表，</text:span><text:span text:style-name="T143">函報公文</text:span><text:span text:style-name="T144">予本</text:span><text:span text:style-name="T145">局</text:span><text:span text:style-name="T146">（電話：</text:span><text:span text:style-name="T147">02-</text:span><text:span text:style-name="T148">2562-6552</text:span><text:span text:style-name="T149">轉</text:span><text:span text:style-name="T150">1</text:span><text:span text:style-name="T151">0</text:span><text:span text:style-name="T152">）。</text:span></text:p>
      <text:p text:style-name="P153"/>
      <text:p text:style-name="內文"><text:span text:style-name="T154">承辦人：</text:span><text:span text:style-name="T155"><text:s text:c="17"/></text:span><text:span text:style-name="T156">主任：</text:span><text:span text:style-name="T157"><text:s text:c="22"/></text:span><text:span text:style-name="T158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學年度非學校型態實驗教育計畫送審案件統計表</dc:title>
    <dc:subject/>
    <meta:initial-creator>keyme</meta:initial-creator>
    <dc:creator>user</dc:creator>
    <meta:creation-date>2020-02-04T08:49:00Z</meta:creation-date>
    <dc:date>2021-02-26T03:02:00Z</dc:date>
    <meta:print-date>2012-02-16T10:26:00Z</meta:print-date>
    <meta:template xlink:href="Normal" xlink:type="simple"/>
    <meta:editing-cycles>10</meta:editing-cycles>
    <meta:editing-duration>PT1320S</meta:editing-duration>
    <meta:document-statistic meta:page-count="1" meta:paragraph-count="1" meta:word-count="53" meta:character-count="355" meta:row-count="2" meta:non-whitespace-character-count="303"/>
  </office:meta>
</office:document-meta>
</file>