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Monotype Corsiva" svg:font-family="Monotype Corsiva" style:font-family-generic="script" style:font-pitch="variable" svg:panose-1="3 1 1 1 1 2 1 1 1 1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3" style:parent-style-name="內文" style:family="paragraph">
      <style:paragraph-properties fo:text-indent="0.45in"/>
      <style:text-properties style:font-name="Monotype Corsiva" fo:font-weight="bold" style:font-weight-asian="bold" style:text-scale="200%" fo:font-size="11pt" style:font-size-asian="11pt" style:font-size-complex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line-height="0.3611in"/>
      <style:text-properties style:font-name-asian="標楷體"/>
    </style:style>
    <style:style style:name="P10" style:parent-style-name="內文" style:family="paragraph">
      <style:paragraph-properties fo:line-height="0.3611in"/>
      <style:text-properties style:font-name-asian="標楷體"/>
    </style:style>
    <style:style style:name="P11" style:parent-style-name="內文" style:family="paragraph">
      <style:paragraph-properties fo:line-height="0.3611in" fo:margin-lef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3611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611in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3611in" fo:margin-left="0.33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3611in" fo:margin-left="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611in" fo:margin-lef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611in"/>
      <style:text-properties style:font-name-asian="標楷體"/>
    </style:style>
    <style:style style:name="P60" style:parent-style-name="內文" style:family="paragraph">
      <style:paragraph-properties fo:line-height="0.3611in" fo:margin-left="0.3333in">
        <style:tab-stops>
          <style:tab-stop style:type="left" style:position="0.2916in"/>
          <style:tab-stop style:type="left" style:position="0.4166in"/>
          <style:tab-stop style:type="left" style:position="0.6666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611in" fo:margin-left="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611in" fo:margin-left="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611in" fo:margin-lef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611in"/>
      <style:text-properties style:font-name-asian="標楷體"/>
    </style:style>
    <style:style style:name="P10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indent="0.5in"/>
    </style:style>
    <style:style style:name="T204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205" style:parent-style-name="內文" style:family="paragraph">
      <style:paragraph-properties fo:text-indent="0.45in"/>
      <style:text-properties style:font-name="Monotype Corsiva" fo:font-weight="bold" style:font-weight-asian="bold" style:text-scale="200%" fo:font-size="11pt" style:font-size-asian="11pt" style:font-size-complex="11pt"/>
    </style:style>
    <style:style style:name="P20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611in" fo:text-indent="2.7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>
        <style:tab-stops>
          <style:tab-stop style:type="left" style:position="0.3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611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611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3611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3611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3611in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61" style:parent-style-name="內文" style:family="paragraph">
      <style:paragraph-properties fo:text-align="justify" fo:line-height="0.3611in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267" style:parent-style-name="內文" style:family="paragraph">
      <style:paragraph-properties fo:text-align="center" fo:line-height="0.3611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start" fo:line-height="0.3611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start" fo:line-height="0.3611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3611in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line-height="0.3611in" fo:margin-left="0.75in" fo:text-indent="-0.3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3611in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0000"/>
    </style:style>
    <style:style style:name="P353" style:parent-style-name="內文" style:family="paragraph">
      <style:paragraph-properties fo:text-align="justify" fo:margin-bottom="0.125in" fo:line-height="0.3611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本文縮排" style:family="paragraph">
      <style:paragraph-properties fo:text-align="justify" fo:margin-left="0.25in" fo:text-indent="-0.125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本文縮排" style:family="paragraph">
      <style:paragraph-properties fo:text-align="justify" fo:margin-left="0in" fo:text-indent="0.12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本文縮排" style:family="paragraph">
      <style:paragraph-properties fo:text-align="justify" fo:margin-left="0in" fo:text-indent="0.12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justify" fo:line-height="0.3611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 fo:line-height="0.3611in"/>
      <style:text-properties style:font-name-asian="標楷體"/>
    </style:style>
    <style:style style:name="P454" style:parent-style-name="內文" style:family="paragraph">
      <style:paragraph-properties fo:text-align="justify" fo:line-height="0.3611in" fo:margin-left="0.375in" fo:text-indent="-0.375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3611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line-height="0.3611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justify" fo:line-height="0.3611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fo:line-height="0.3611in"/>
      <style:text-properties style:font-name-asian="標楷體"/>
    </style:style>
    <style:style style:name="P487" style:parent-style-name="內文" style:family="paragraph">
      <style:paragraph-properties fo:text-align="justify" fo:line-height="0.3611in"/>
      <style:text-properties style:font-name-asian="標楷體"/>
    </style:style>
    <style:style style:name="P488" style:parent-style-name="內文" style:family="paragraph">
      <style:paragraph-properties fo:text-align="justify" fo:line-height="0.3611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line-height="0.3611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3611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center"/>
    </style:style>
    <style:style style:name="P514" style:parent-style-name="內文" style:family="paragraph">
      <style:paragraph-properties fo:text-align="center"/>
    </style:style>
    <style:style style:name="P515" style:parent-style-name="內文" style:family="paragraph">
      <style:paragraph-properties fo:text-align="center"/>
    </style:style>
    <style:style style:name="P516" style:parent-style-name="內文" style:family="paragraph">
      <style:paragraph-properties fo:text-align="center"/>
    </style:style>
    <style:style style:name="P517" style:parent-style-name="內文" style:family="paragraph">
      <style:paragraph-properties fo:text-align="center"/>
    </style:style>
    <style:style style:name="P518" style:parent-style-name="內文" style:family="paragraph">
      <style:paragraph-properties fo:text-align="center"/>
    </style:style>
    <style:style style:name="P519" style:parent-style-name="內文" style:family="paragraph">
      <style:paragraph-properties fo:text-align="center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  <style:style style:name="P524" style:parent-style-name="內文" style:family="paragraph">
      <style:paragraph-properties fo:text-align="center"/>
    </style:style>
    <style:style style:name="P525" style:parent-style-name="內文" style:family="paragraph">
      <style:paragraph-properties fo:text-align="center"/>
    </style:style>
    <style:style style:name="P526" style:parent-style-name="內文" style:family="paragraph">
      <style:paragraph-properties fo:text-align="center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fo:text-align="center"/>
    </style:style>
    <style:style style:name="P529" style:parent-style-name="內文" style:family="paragraph">
      <style:paragraph-properties fo:text-align="center"/>
      <style:text-properties style:font-name="Bauhaus 93" fo:font-weight="bold" style:font-weight-asian="bold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45" style:parent-style-name="內文" style:list-style-name="LFO6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46" style:parent-style-name="內文" style:list-style-name="LFO6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47" style:parent-style-name="內文" style:list-style-name="LFO6" style:family="paragraph">
      <style:text-properties style:font-name-asian="標楷體"/>
    </style:style>
    <style:style style:name="P548" style:parent-style-name="內文" style:list-style-name="LFO6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list-style-name="LFO6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本文縮排" style:family="paragraph">
      <style:paragraph-properties fo:text-align="justify" fo:margin-left="0.375in" fo:text-indent="-0.125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縮排" style:family="paragraph">
      <style:paragraph-properties fo:text-align="justify" fo:margin-left="0.375in" fo:text-indent="-0.125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本文縮排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本文縮排" style:family="paragraph">
      <style:paragraph-properties fo:text-align="justify" fo:margin-left="0.125in" fo:text-indent="0.125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本文縮排" style:family="paragraph">
      <style:paragraph-properties fo:text-align="justify" fo:margin-left="0in" fo:text-indent="0.25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list-style-name="LFO6" style:family="paragraph">
      <style:paragraph-properties style:snap-to-layout-grid="false" fo:margin-top="0.125in" fo:margin-bottom="0.1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list-style-name="LFO6" style:family="paragraph">
      <style:paragraph-properties style:snap-to-layout-grid="false" fo:margin-top="0.125in" fo:margin-bottom="0.1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本文縮排" style:family="paragraph">
      <style:paragraph-properties fo:margin-left="0.375in" fo:text-indent="-0.125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margin-left="0.375in" fo:text-indent="-0.125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1in" svg:height="0.8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JUNIOR LEAGUE</text:span></text:p>
      <text:p text:style-name="P3">TAIWAN</text:p>
      <text:p text:style-name="P4"><text:span text:style-name="T5">中華民國棒球協會參加世界少棒聯盟</text:span><text:span text:style-name="T6">次青</text:span><text:span text:style-name="T7">少棒組</text:span><text:span text:style-name="T8">組隊原則</text:span></text:p>
      <text:p text:style-name="P9">一、獨立聯盟之成立，須為單一學校，不得與他校合併。</text:p>
      <text:p text:style-name="P10">二、單一學校須視校內學生人數，成立獨立聯盟之聯盟數，其規定如后：</text:p>
      <text:p text:style-name="P11"><text:span text:style-name="T12">(</text:span><text:span text:style-name="T13">一</text:span><text:span text:style-name="T14">)<text:s/></text:span><text:span text:style-name="T15">學生人數為</text:span><text:span text:style-name="T16">2400</text:span><text:span text:style-name="T17">人</text:span><text:span text:style-name="T18">(</text:span><text:span text:style-name="T19">含</text:span><text:span text:style-name="T20">)</text:span><text:span text:style-name="T21">以下時，應至少成立</text:span><text:span text:style-name="T22">1</text:span><text:span text:style-name="T23">個獨立聯盟。</text:span></text:p>
      <text:p text:style-name="P24"><text:span text:style-name="T25">(</text:span><text:span text:style-name="T26">二</text:span><text:span text:style-name="T27">)<text:s/></text:span><text:span text:style-name="T28">學生人數為</text:span><text:span text:style-name="T29">2401~4800</text:span><text:span text:style-name="T30">人時，應至少成立</text:span><text:span text:style-name="T31">2</text:span><text:span text:style-name="T32">個獨立聯盟。</text:span></text:p>
      <text:p text:style-name="P33"><text:span text:style-name="T34">(</text:span><text:span text:style-name="T35">三</text:span><text:span text:style-name="T36">)<text:s/></text:span><text:span text:style-name="T37">學生人數為</text:span><text:span text:style-name="T38">4801~7200</text:span><text:span text:style-name="T39">人時，應至少成立</text:span><text:span text:style-name="T40">3</text:span><text:span text:style-name="T41">個獨立聯盟。</text:span></text:p>
      <text:p text:style-name="P42"><text:span text:style-name="T43">(</text:span><text:span text:style-name="T44">四</text:span><text:span text:style-name="T45">)<text:s/></text:span><text:span text:style-name="T46">學生人數為</text:span><text:span text:style-name="T47">7201~9600</text:span><text:span text:style-name="T48">人時，應至少成立</text:span><text:span text:style-name="T49">4</text:span><text:span text:style-name="T50">個獨立聯盟。</text:span></text:p>
      <text:p text:style-name="P51"><text:span text:style-name="T52">(</text:span><text:span text:style-name="T53">五</text:span><text:span text:style-name="T54">)<text:s/></text:span><text:span text:style-name="T55">每超出</text:span><text:span text:style-name="T56">2400</text:span><text:span text:style-name="T57">人時，以上述原則類推。</text:span></text:p>
      <text:p text:style-name="P58">(六)<text:s/>各聯盟(球隊)報名時，請依附件(一)分別填寫。</text:p>
      <text:p text:style-name="P59">三、單一學校需視校內學生人數，成立棒球隊之隊數，其規定如后：</text:p>
      <text:p text:style-name="P60"><text:span text:style-name="T61">(</text:span><text:span text:style-name="T62">一</text:span><text:span text:style-name="T63">)<text:s/></text:span><text:span text:style-name="T64">學生人數為</text:span><text:span text:style-name="T65">600</text:span><text:span text:style-name="T66">人</text:span><text:span text:style-name="T67">(</text:span><text:span text:style-name="T68">含</text:span><text:span text:style-name="T69">)</text:span><text:span text:style-name="T70">以下，應至少成立</text:span><text:span text:style-name="T71">1</text:span><text:span text:style-name="T72">支棒球隊。</text:span></text:p>
      <text:p text:style-name="P73"><text:span text:style-name="T74">(</text:span><text:span text:style-name="T75">二</text:span><text:span text:style-name="T76">)<text:s/></text:span><text:span text:style-name="T77">學生人數為</text:span><text:span text:style-name="T78">601~1200</text:span><text:span text:style-name="T79">人時，應至少成立</text:span><text:span text:style-name="T80">2</text:span><text:span text:style-name="T81">支棒球隊。</text:span></text:p>
      <text:p text:style-name="P82"><text:span text:style-name="T83">(</text:span><text:span text:style-name="T84">三</text:span><text:span text:style-name="T85">)<text:s/></text:span><text:span text:style-name="T86">學生人數為</text:span><text:span text:style-name="T87">1201~1800</text:span><text:span text:style-name="T88">人時，應至少成立</text:span><text:span text:style-name="T89">3</text:span><text:span text:style-name="T90">支棒球隊。</text:span></text:p>
      <text:p text:style-name="P91"><text:span text:style-name="T92">(</text:span><text:span text:style-name="T93">四</text:span><text:span text:style-name="T94">)<text:s/></text:span><text:span text:style-name="T95">學生人數為</text:span><text:span text:style-name="T96">1801~2400</text:span><text:span text:style-name="T97">人時，應至少成立</text:span><text:span text:style-name="T98">4</text:span><text:span text:style-name="T99">支棒球隊。</text:span></text:p>
      <text:p text:style-name="P100"><text:span text:style-name="T101">(</text:span><text:span text:style-name="T102">五</text:span><text:span text:style-name="T103">)<text:s/></text:span><text:span text:style-name="T104">每超出</text:span><text:span text:style-name="T105">600</text:span><text:span text:style-name="T106">人時，以上述原則類推。</text:span></text:p>
      <text:p text:style-name="P107">四、單一學校成立2個獨立聯盟以上時，各獨立聯盟內應至少有2支棒球隊。</text:p>
      <text:p text:style-name="P108"><text:span text:style-name="T109">五、</text:span><text:span text:style-name="T110">學校聯盟單一球隊應完成至少</text:span><text:span text:style-name="T111">12</text:span><text:span text:style-name="T112">場之選拔賽</text:span><text:span text:style-name="T113">，</text:span><text:span text:style-name="T114">各隊報名之球員數若為</text:span><text:span text:style-name="T115">12</text:span><text:span text:style-name="T116">名，則每名球員每場比賽應至少完成守備二局</text:span><text:span text:style-name="T117">(</text:span><text:span text:style-name="T118">連續</text:span><text:span text:style-name="T119">6</text:span><text:span text:style-name="T120">出局數</text:span><text:span text:style-name="T121">)</text:span><text:span text:style-name="T122">及一打席之比賽記錄；若為</text:span><text:span text:style-name="T123">13</text:span><text:span text:style-name="T124">~</text:span><text:span text:style-name="T125">14</text:span><text:span text:style-name="T126">名，則每名球員每場比賽應至少完成守備一局</text:span><text:span text:style-name="T127">(</text:span><text:span text:style-name="T128">連續</text:span><text:span text:style-name="T129">3</text:span><text:span text:style-name="T130">出局數</text:span><text:span text:style-name="T131">)</text:span><text:span text:style-name="T132">及一打席之比賽記錄；</text:span><text:span text:style-name="T133">學校單一聯盟須組成明星隊，方可參加其他比賽。</text:span><text:span text:style-name="T134">（</text:span><text:span text:style-name="T135">「一打席」之定義為：擊球員於無球數時進入擊球區，最後因被刺殺出局、被裁判宣判出局、或安全上壘而完成該次打席。</text:span><text:span text:style-name="T136">）</text:span></text:p>
      <text:p text:style-name="P137"><text:span text:style-name="T138">六、學校聯盟內之球隊</text:span><text:span text:style-name="T139">，選手年齡資格為民國</text:span><text:span text:style-name="T140">9</text:span><text:span text:style-name="T141">5</text:span><text:span text:style-name="T142">年</text:span><text:span text:style-name="T143">9</text:span><text:span text:style-name="T144">月</text:span><text:span text:style-name="T145">1</text:span><text:span text:style-name="T146">日</text:span><text:span text:style-name="T147">(</text:span><text:span text:style-name="T148">含</text:span><text:span text:style-name="T149">)</text:span><text:span text:style-name="T150">以後出生</text:span><text:span text:style-name="T151">(</text:span><text:span text:style-name="T152">未滿</text:span><text:span text:style-name="T153">15</text:span><text:span text:style-name="T154">歲</text:span><text:span text:style-name="T155">)</text:span><text:span text:style-name="T156">至多</text:span><text:span text:style-name="T157">8</text:span><text:span text:style-name="T158">名，至民國</text:span><text:span text:style-name="T159">9</text:span><text:span text:style-name="T160">7</text:span><text:span text:style-name="T161">年</text:span><text:span text:style-name="T162">8</text:span><text:span text:style-name="T163">月</text:span><text:span text:style-name="T164">3</text:span><text:span text:style-name="T165">1</text:span><text:span text:style-name="T166">日</text:span><text:span text:style-name="T167">(</text:span><text:span text:style-name="T168">含</text:span><text:span text:style-name="T169">)</text:span><text:span text:style-name="T170">以前出生年滿</text:span><text:span text:style-name="T171">13</text:span><text:span text:style-name="T172">歲之兒童</text:span><text:span text:style-name="T173">(</text:span><text:span text:style-name="T174">以國民身分證正本為憑</text:span><text:span text:style-name="T175">)<text:s/></text:span><text:span text:style-name="T176">，以學校名稱組隊參加比賽。</text:span></text:p>
      <text:p text:style-name="P177"><text:span text:style-name="T178">七、除</text:span><text:span text:style-name="T179">校長</text:span><text:span text:style-name="T180">或主任</text:span><text:span text:style-name="T181">可</text:span><text:span text:style-name="T182">為球隊之領隊外，其他隊職員，每人僅能報名乙隊。</text:span></text:p>
      <text:p text:style-name="P183"><text:span text:style-name="T184">八、球隊報名註冊時應繳交世界少棒聯盟加盟費每隊新台幣</text:span><text:span text:style-name="T185">4</text:span><text:span text:style-name="T186">0</text:span><text:span text:style-name="T187">0</text:span><text:span text:style-name="T188">元整</text:span><text:span text:style-name="T189">（每隊係指單一學校需成立棒球</text:span><text:soft-page-break/><text:span text:style-name="T190">隊之隊數）</text:span><text:span text:style-name="T191">。</text:span><text:span text:style-name="T192">並於</text:span><text:span text:style-name="T193">1</text:span><text:span text:style-name="T194">1</text:span><text:span text:style-name="T195">0</text:span><text:span text:style-name="T196">年</text:span><text:span text:style-name="T197">2</text:span><text:span text:style-name="T198">月</text:span><text:span text:style-name="T199">2</text:span><text:span text:style-name="T200">6</text:span><text:span text:style-name="T201">日前至本會辦妥註冊手續</text:span><text:span text:style-name="T202">。</text:span></text:p>
      <text:p text:style-name="P203"><draw:frame draw:z-index="0" draw:id="id1" draw:style-name="a1" draw:name="Picture 2" text:anchor-type="as-char" svg:x="0in" svg:y="0in" svg:width="1in" svg:height="0.806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204">JUNIOR LEAGUE<text:s/></text:span></text:p>
      <text:p text:style-name="P205">TAIWAN</text:p>
      <text:p text:style-name="P206"><text:span text:style-name="T207">九、依世界少棒聯盟規則，所有聯盟成員均為義務性質不得支薪。故參賽學校於報名時，其所屬球隊之教練須檢附在職證明書正本或學校證明書正本。學校證明書應證明該教練為義務教練，並未按月計酬。</text:span><text:span text:style-name="T208">惟為配合本會教練制度實施辦法，</text:span><text:span text:style-name="T209">各教練均須取得</text:span><text:span text:style-name="T210">C</text:span><text:span text:style-name="T211">級教練資格(含)以上者(教練證之認定須符合本會教練制度實施辦法)，始能註冊及報名參賽（加盟時須附上教練證影本）。</text:span></text:p>
      <text:p text:style-name="P212">十、球隊於任何比賽前，隊職員均應投保意外險，並於比賽前提出投保單影本或正本(可提出整年度之學生平安保險)。</text:p>
      <text:p text:style-name="P213"><text:span text:style-name="T214">十一、本規定經中華民國棒球協會核定後實施、修正時</text:span><text:span text:style-name="T215">亦同。</text:span></text:p>
      <text:p text:style-name="P216">註冊及報名</text:p>
      <text:p text:style-name="P217"><text:span text:style-name="T218">一、</text:span><text:span text:style-name="T219">配合聯盟註冊繳費(登記後</text:span><text:span text:style-name="T220">若</text:span><text:span text:style-name="T221">放棄報名比賽則不退費)</text:span><text:span text:style-name="T222">，並應具備國中聯賽參賽資格。</text:span></text:p>
      <text:p text:style-name="P223"><text:span text:style-name="T224">二、</text:span><text:span text:style-name="T225">球隊組合為: 球員</text:span><text:span text:style-name="T226">12~</text:span><text:span text:style-name="T227">1</text:span><text:span text:style-name="T228">4</text:span><text:span text:style-name="T229">名，教練</text:span><text:span text:style-name="T230">3</text:span><text:span text:style-name="T231">名，領隊</text:span><text:span text:style-name="T232">1</text:span><text:span text:style-name="T233">名</text:span><text:span text:style-name="T234">(國際賽</text:span><text:span text:style-name="T235">無領隊乙職</text:span><text:span text:style-name="T236">)</text:span><text:span text:style-name="T237">。</text:span></text:p>
      <text:p text:style-name="P238"><text:span text:style-name="T239">三、</text:span><text:span text:style-name="T240">辦理註冊時應繳交意外保險證明(可提出整年度之學生平安保險)</text:span><text:span text:style-name="T241">。</text:span></text:p>
      <text:p text:style-name="P242"><text:span text:style-name="T243">四、</text:span><text:span text:style-name="T244">各縣市</text:span><text:span text:style-name="T245">若</text:span><text:span text:style-name="T246">僅單一學校</text:span><text:span text:style-name="T247">，</text:span><text:span text:style-name="T248">單一球隊則本會依規定禁止其註冊報名</text:span><text:span text:style-name="T249">。</text:span></text:p>
      <text:p text:style-name="P250"><text:span text:style-name="T251">五、辦理報名時應繳交</text:span><text:span text:style-name="T252">聯盟賽之比賽記錄(各單一球隊</text:span><text:span text:style-name="T253">12</text:span><text:span text:style-name="T254">場含以上之記錄)及各階段之選拔賽紀錄。</text:span></text:p>
      <text:p text:style-name="P255"><text:span text:style-name="T256">六、</text:span><text:span text:style-name="T257">註冊球員時</text:span><text:span text:style-name="T258">請</text:span><text:span text:style-name="T259">勿報年齡太大或太小之球員</text:span><text:span text:style-name="T260">。</text:span></text:p>
      <text:p text:style-name="P261"><text:span text:style-name="T262">七、</text:span><text:span text:style-name="T263">每聯盟最少要有</text:span><text:span text:style-name="T264">2</text:span><text:span text:style-name="T265">支球隊</text:span><text:span text:style-name="T266">。</text:span></text:p>
      <text:p text:style-name="P267"><text:span text:style-name="T268">LLB</text:span><text:span text:style-name="T269">場地規格</text:span><text:span text:style-name="T270">，</text:span><text:span text:style-name="T271">使用器材及特別規則</text:span></text:p>
      <text:p text:style-name="P272"><text:span text:style-name="T273">場地</text:span><text:span text:style-name="T274">:</text:span><text:span text:style-name="T275"><text:s text:c="2"/>a)<text:s/></text:span><text:span text:style-name="T276">投捕距離</text:span><text:span text:style-name="T277"><text:s text:c="2"/>→</text:span><text:span text:style-name="T278"><text:s/></text:span><text:span text:style-name="T279">60</text:span><text:span text:style-name="T280">呎</text:span><text:span text:style-name="T281">6</text:span><text:span text:style-name="T282">吋</text:span><text:span text:style-name="T283">(18.44</text:span><text:span text:style-name="T284">公尺</text:span><text:span text:style-name="T285">) <text:s text:c="3"/>c)<text:s/></text:span><text:span text:style-name="T286">本</text:span><text:span text:style-name="T287">、二壘距離</text:span><text:span text:style-name="T288"><text:s/>→</text:span><text:span text:style-name="T289"><text:s/></text:span><text:span text:style-name="T290">127</text:span><text:span text:style-name="T291">呎</text:span><text:span text:style-name="T292">3</text:span><text:span text:style-name="T293">又</text:span><text:span text:style-name="T294">3/8</text:span><text:span text:style-name="T295">吋</text:span><text:span text:style-name="T296">(38.795</text:span><text:span text:style-name="T297">公尺</text:span><text:span text:style-name="T298">)</text:span></text:p>
      <text:p text:style-name="P299"><text:span text:style-name="T300"><text:s text:c="7"/>b)<text:s/></text:span><text:span text:style-name="T301">壘間距離</text:span><text:span text:style-name="T302"><text:s text:c="3"/>→ <text:s/>90<text:s/></text:span><text:span text:style-name="T303">呎</text:span><text:span text:style-name="T304"><text:s/>(27.43</text:span><text:span text:style-name="T305">2</text:span><text:span text:style-name="T306">公尺</text:span><text:span text:style-name="T307">) <text:s text:c="2"/>d)<text:s/></text:span><text:span text:style-name="T308">全壘打距離本</text:span><text:span text:style-name="T309">壘</text:span><text:span text:style-name="T310"><text:s/>→ 300</text:span><text:span text:style-name="T311">呎</text:span><text:span text:style-name="T312">(91.43</text:span><text:span text:style-name="T313">公尺</text:span><text:span text:style-name="T314">)</text:span></text:p>
      <text:p text:style-name="P315"><text:span text:style-name="T316">器材</text:span><text:span text:style-name="T317">:</text:span><text:span text:style-name="T318"><text:s text:c="3"/></text:span><text:span text:style-name="T319">球棒長度不得超過</text:span><text:span text:style-name="T320">34</text:span><text:span text:style-name="T321">吋</text:span><text:span text:style-name="T322">(86.36</text:span><text:span text:style-name="T323">公分</text:span><text:span text:style-name="T324">) <text:s text:c="4"/></text:span><text:span text:style-name="T325">球棒直徑不得超過</text:span><text:span text:style-name="T326">2</text:span><text:span text:style-name="T327"><text:s/></text:span><text:span text:style-name="T328">5/8</text:span><text:span text:style-name="T329">吋</text:span><text:span text:style-name="T330"><text:s/>(6.66</text:span><text:span text:style-name="T331">公分</text:span><text:span text:style-name="T332">)</text:span></text:p>
      <text:p text:style-name="P333"><text:span text:style-name="T334">註</text:span><text:span text:style-name="T335">:<text:s/></text:span><text:span text:style-name="T336">球</text:span><text:span text:style-name="T337">棒</text:span><text:span text:style-name="T338">長度</text:span><text:span text:style-name="T339">不得超過</text:span><text:span text:style-name="T340">34</text:span><text:span text:style-name="T341">吋，直徑不超過</text:span><text:span text:style-name="T342">2 5/8</text:span><text:span text:style-name="T343">吋，木質球棒細端直徑不得小於</text:span><text:span text:style-name="T344">15/16</text:span><text:span text:style-name="T345">吋</text:span><text:span text:style-name="T346">。</text:span><text:span text:style-name="T347">可穿著金屬釘鞋及穿著護襠。</text:span></text:p>
      <text:p text:style-name="P348"><text:span text:style-name="T349">特別規則</text:span><text:span text:style-name="T350">:</text:span><text:span text:style-name="T351"><text:s/></text:span><text:span text:style-name="T352"><text:s/></text:span></text:p>
      <text:p text:style-name="P353"><text:span text:style-name="T354">一、</text:span><text:span text:style-name="T355">採七局制比賽，投手必須遵守下列規定：【</text:span><text:span text:style-name="T356">一曆日係指凌晨零時一分至午夜零時</text:span><text:span text:style-name="T357">】</text:span></text:p>
      <text:p text:style-name="P358"><text:span text:style-name="T359">a.</text:span><text:span text:style-name="T360">一</text:span><text:span text:style-name="T361">日</text:span><text:span text:style-name="T362">比賽中投手不得投球超過</text:span><text:span text:style-name="T363">95</text:span><text:span text:style-name="T364">球</text:span><text:span text:style-name="T365">，但面對同一擊球員</text:span><text:span text:style-name="T366">或代打</text:span><text:span text:style-name="T367">時，則可投至完成結果</text:span><text:span text:style-name="T368">，</text:span><text:span text:style-name="T369">同時必須強制脫離投手職務。</text:span></text:p>
      <text:p text:style-name="P370"><text:span text:style-name="T371">b.</text:span><text:span text:style-name="T372">一日中投手不可於連續</text:span><text:span text:style-name="T373">2</text:span><text:span text:style-name="T374">場比賽中上場投球，若前一場投球數為</text:span><text:span text:style-name="T375">30</text:span><text:span text:style-name="T376">球（含）以內則不受此限。</text:span><text:span text:style-name="T377"><text:s/></text:span></text:p>
      <text:soft-page-break/>
      <text:p text:style-name="P378"><text:span text:style-name="T379">c</text:span><text:span text:style-name="T380">.</text:span><text:span text:style-name="T381">一日中投出數達</text:span><text:span text:style-name="T382">66</text:span><text:span text:style-name="T383">球者，必須休息</text:span><text:span text:style-name="T384">4</text:span><text:span text:style-name="T385">曆日。</text:span></text:p>
      <text:p text:style-name="P386"><text:span text:style-name="T387">d</text:span><text:span text:style-name="T388">.</text:span><text:span text:style-name="T389">ㄧ日中投球數為</text:span><text:span text:style-name="T390">51-65</text:span><text:span text:style-name="T391">球者，必須休息</text:span><text:span text:style-name="T392">3</text:span><text:span text:style-name="T393">曆日</text:span><text:span text:style-name="T394">，</text:span><text:span text:style-name="T395">同一打席超過</text:span><text:span text:style-name="T396">65</text:span><text:span text:style-name="T397">球，</text:span><text:span text:style-name="T398">休息</text:span><text:span text:style-name="T399">3</text:span><text:span text:style-name="T400">曆日</text:span><text:span text:style-name="T401">。</text:span></text:p>
      <text:p text:style-name="P402"><text:span text:style-name="T403">e</text:span><text:span text:style-name="T404">.</text:span><text:span text:style-name="T405">ㄧ日中投球數為</text:span><text:span text:style-name="T406">36-50</text:span><text:span text:style-name="T407">球者，必須休息</text:span><text:span text:style-name="T408">2</text:span><text:span text:style-name="T409">曆日</text:span><text:span text:style-name="T410">，</text:span><text:span text:style-name="T411">同一打席超過</text:span><text:span text:style-name="T412">50</text:span><text:span text:style-name="T413">球，</text:span><text:span text:style-name="T414">休息</text:span><text:span text:style-name="T415">2</text:span><text:span text:style-name="T416">曆日</text:span><text:span text:style-name="T417">。</text:span></text:p>
      <text:p text:style-name="P418"><text:span text:style-name="T419">f</text:span><text:span text:style-name="T420">.</text:span><text:span text:style-name="T421">ㄧ日中投球數為</text:span><text:span text:style-name="T422">21-35</text:span><text:span text:style-name="T423">球者，必須休息</text:span><text:span text:style-name="T424">1</text:span><text:span text:style-name="T425">曆日</text:span><text:span text:style-name="T426">，</text:span><text:span text:style-name="T427">同一打席超過</text:span><text:span text:style-name="T428">35</text:span><text:span text:style-name="T429">球，</text:span><text:span text:style-name="T430">休息</text:span><text:span text:style-name="T431">1</text:span><text:span text:style-name="T432">曆日</text:span><text:span text:style-name="T433">。</text:span></text:p>
      <text:p text:style-name="P434"><text:span text:style-name="T435">g</text:span><text:span text:style-name="T436">.</text:span><text:span text:style-name="T437">ㄧ日中投球數為</text:span><text:span text:style-name="T438">1-20</text:span><text:span text:style-name="T439">球者，次日即可再投</text:span><text:span text:style-name="T440">，</text:span><text:span text:style-name="T441">同一打席超過</text:span><text:span text:style-name="T442">20</text:span><text:span text:style-name="T443">球，</text:span><text:span text:style-name="T444">次日</text:span><text:span text:style-name="T445">可不休息</text:span><text:span text:style-name="T446">。</text:span></text:p>
      <text:p text:style-name="P447">h.投手於比賽中投出41球（含）以上者，不得於同一日再擔任捕手。</text:p>
      <text:p text:style-name="P448"><text:span text:style-name="T449">二、</text:span><text:span text:style-name="T450">任何球員如於一場比賽中擔任捕手達</text:span><text:span text:style-name="T451">4</text:span><text:span text:style-name="T452">局，則不得於該曆日中出任投手。</text:span></text:p>
      <text:p text:style-name="P453">三、教練可當壘指導員(不可穿著金屬釘鞋)<text:s/>。</text:p>
      <text:p text:style-name="P454"><text:span text:style-name="T455">四、</text:span><text:span text:style-name="T456">報名隊員均須下場比賽，每場應完成守備</text:span><text:span text:style-name="T457">2</text:span><text:span text:style-name="T458">局</text:span><text:span text:style-name="T459">(</text:span><text:span text:style-name="T460">連續</text:span><text:span text:style-name="T461">6</text:span><text:span text:style-name="T462">出局數</text:span><text:span text:style-name="T463">)</text:span><text:span text:style-name="T464">及</text:span><text:span text:style-name="T465">1</text:span><text:span text:style-name="T466">打席。</text:span><text:span text:style-name="T467">（</text:span><text:span text:style-name="T468">「一打席」之定義為：擊球員於無球數時進入擊球區，最後因被刺殺出局、被裁判宣判出局、或安全上壘而完成該次打席。</text:span><text:span text:style-name="T469">）</text:span></text:p>
      <text:p text:style-name="P470"><text:span text:style-name="T471">五、</text:span><text:span text:style-name="T472">先發名單上之球員，經替</text:span><text:span text:style-name="T473">換下場後，可再上場</text:span><text:span text:style-name="T474">1</text:span><text:span text:style-name="T475">次，其打擊順序不變，但須符合下列條件：</text:span></text:p>
      <text:p text:style-name="P476"><text:span text:style-name="T477"><text:s text:c="2"/>a.</text:span><text:span text:style-name="T478">替代其上場之球員已完成</text:span><text:span text:style-name="T479">1</text:span><text:span text:style-name="T480">次打擊，而且</text:span></text:p>
      <text:p text:style-name="P481"><text:span text:style-name="T482"><text:s text:c="2"/>b.</text:span><text:span text:style-name="T483">已守備至少連續</text:span><text:span text:style-name="T484">6</text:span><text:span text:style-name="T485">個出局數。</text:span></text:p>
      <text:p text:style-name="P486"><text:s text:c="2"/>c.投手被換至其他守備位置，場中任何時候可再擔任投手，但每場僅限1次。</text:p>
      <text:p text:style-name="P487"><text:s text:c="2"/>d.只有先發名單上之球員可再上場。</text:p>
      <text:p text:style-name="P488"><text:span text:style-name="T489">六、</text:span><text:span text:style-name="T490">每局僅限</text:span><text:span text:style-name="T491">1</text:span><text:span text:style-name="T492">次</text:span><text:span text:style-name="T493">：</text:span></text:p>
      <text:p text:style-name="P494"><text:span text:style-name="T495"><text:s text:c="2"/></text:span><text:span text:style-name="T496">未列於打擊順序表上的球員可為任何跑壘員代跑</text:span><text:span text:style-name="T497">，先發球員每場僅能被代跑</text:span><text:span text:style-name="T498">1</text:span><text:span text:style-name="T499">次</text:span><text:span text:style-name="T500">。而該被代跑的球員</text:span><text:span text:style-name="T501">，不必從打擊順序上除名</text:span><text:span text:style-name="T502">。但若代跑球員留於比賽中擔任替補球員</text:span><text:span text:style-name="T503">，則不可再出任代跑</text:span><text:span text:style-name="T504">。若再被換下場休息</text:span><text:span text:style-name="T505">，則可再擔任代跑員</text:span><text:span text:style-name="T506">。</text:span><text:span text:style-name="T507"><text:s/></text:span></text:p>
      <text:p text:style-name="P508"/>
      <text:p text:style-name="P509"><text:s text:c="10"/></text:p>
      <text:p text:style-name="P510"><text:span text:style-name="T511"><text:s text:c="6"/></text:span><text:span text:style-name="T512"><text:s text:c="53"/>中華民國棒球協會 <text:s text:c="4"/>謹訂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draw:frame draw:z-index="0" draw:id="id2" draw:style-name="a2" draw:name="Picture 3" text:anchor-type="as-char" svg:x="0in" svg:y="0in" svg:width="1.09722in" svg:height="0.88819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529">Junior League<text:s/></text:p>
      <text:p text:style-name="P530"><text:span text:style-name="T531">20</text:span><text:span text:style-name="T532">20</text:span><text:span text:style-name="T533">世界少棒</text:span><text:span text:style-name="T534">聯盟</text:span><text:span text:style-name="T535">次青</text:span><text:span text:style-name="T536">少棒</text:span><text:span text:style-name="T537">組</text:span><text:span text:style-name="T538">初</text:span><text:span text:style-name="T539">階段</text:span><text:span text:style-name="T540">12</text:span><text:span text:style-name="T541">場</text:span><text:span text:style-name="T542">比賽</text:span><text:span text:style-name="T543">應</text:span><text:span text:style-name="T544">注意事項</text:span></text:p>
      <text:list text:style-name="LFO6" text:continue-numbering="true">
        <text:list-item>
          <text:p text:style-name="P545">每隊必須完成12場階段比賽。(若屬單一球隊聯盟其交戰隊伍應為同縣市完成註冊加盟之球隊)</text:p>
        </text:list-item>
        <text:list-item>
          <text:p text:style-name="P546">比賽應為7局，採保留比賽制。假如賽完正規局數而比數平手，則進入延長賽，直至分出勝負。如遇風雨或其他不可抗拒之因素，賽滿五局即裁定勝負。</text:p>
        </text:list-item>
        <text:list-item>
          <text:p text:style-name="P547">兩隊得分比數，5局相差10分，即截止比賽。</text:p>
        </text:list-item>
        <text:list-item>
          <text:p text:style-name="P548"><text:span text:style-name="T549">凡註冊之</text:span><text:span text:style-name="T550">球員數若為</text:span><text:span text:style-name="T551">12</text:span><text:span text:style-name="T552">名，則每名球員每場比賽應至少完成守備二局</text:span><text:span text:style-name="T553">(</text:span><text:span text:style-name="T554">連續</text:span><text:span text:style-name="T555">6</text:span><text:span text:style-name="T556">出局數</text:span><text:span text:style-name="T557">)</text:span><text:span text:style-name="T558">及一打席之記錄；若為</text:span><text:span text:style-name="T559">13</text:span><text:span text:style-name="T560">~</text:span><text:span text:style-name="T561">14</text:span><text:span text:style-name="T562">名，則每名球員每場比賽應至少完成守備一局</text:span><text:span text:style-name="T563">(</text:span><text:span text:style-name="T564">連續</text:span><text:span text:style-name="T565">3</text:span><text:span text:style-name="T566">出局數</text:span><text:span text:style-name="T567">)</text:span><text:span text:style-name="T568">及一打席之記錄</text:span><text:span text:style-name="T569">。</text:span><text:span text:style-name="T570">（</text:span><text:span text:style-name="T571">「一打席」之定義為：擊球員於無球數時進入擊球區，最後因被刺殺出局、被裁判宣判出局、或安全上壘而完成該次打席。</text:span><text:span text:style-name="T572">）</text:span></text:p>
        </text:list-item>
        <text:list-item>
          <text:p text:style-name="P573"><text:span text:style-name="T574">投手規則：</text:span><text:span text:style-name="T575">採七局制比賽，投手必須遵守下列規定：【</text:span><text:span text:style-name="T576">一曆日係指凌晨零時一分至午夜零時</text:span><text:span text:style-name="T577">】</text:span><text:span text:style-name="T578"><text:s/></text:span></text:p>
        </text:list-item>
      </text:list>
      <text:p text:style-name="P579"><text:span text:style-name="T580">a.</text:span><text:span text:style-name="T581">一</text:span><text:span text:style-name="T582">日</text:span><text:span text:style-name="T583">比賽中投手不得投球超過</text:span><text:span text:style-name="T584">95</text:span><text:span text:style-name="T585">球</text:span><text:span text:style-name="T586">，</text:span><text:span text:style-name="T587">但面對同一擊球員</text:span><text:span text:style-name="T588">或代打</text:span><text:span text:style-name="T589">時，則可投至完成結果</text:span><text:span text:style-name="T590">，</text:span><text:span text:style-name="T591">同時必須強制脫離投手職務。</text:span></text:p>
      <text:p text:style-name="P592"><text:span text:style-name="T593">b.</text:span><text:span text:style-name="T594">一日中投手不可於連續</text:span><text:span text:style-name="T595">2</text:span><text:span text:style-name="T596">場比賽中上場投球，若前一場投球數為</text:span><text:span text:style-name="T597">30</text:span><text:span text:style-name="T598">球（含）以內則不受此限。</text:span></text:p>
      <text:p text:style-name="P599"><text:span text:style-name="T600">c</text:span><text:span text:style-name="T601">.</text:span><text:span text:style-name="T602">一日中投出數達</text:span><text:span text:style-name="T603">66</text:span><text:span text:style-name="T604">球者，必須休息</text:span><text:span text:style-name="T605">4</text:span><text:span text:style-name="T606">曆日。</text:span></text:p>
      <text:p text:style-name="P607"><text:span text:style-name="T608">d</text:span><text:span text:style-name="T609">.</text:span><text:span text:style-name="T610">ㄧ日中投球數為</text:span><text:span text:style-name="T611">51-65</text:span><text:span text:style-name="T612">球者，必須休息</text:span><text:span text:style-name="T613">3</text:span><text:span text:style-name="T614">曆日</text:span><text:span text:style-name="T615">，</text:span><text:span text:style-name="T616">同一打席超過</text:span><text:span text:style-name="T617">65</text:span><text:span text:style-name="T618">球，</text:span><text:span text:style-name="T619">休息</text:span><text:span text:style-name="T620">3</text:span><text:span text:style-name="T621">曆日</text:span><text:span text:style-name="T622">。</text:span></text:p>
      <text:p text:style-name="P623"><text:span text:style-name="T624">e</text:span><text:span text:style-name="T625">.</text:span><text:span text:style-name="T626">ㄧ日中投球數為</text:span><text:span text:style-name="T627">36-50</text:span><text:span text:style-name="T628">球者，必須休息</text:span><text:span text:style-name="T629">2</text:span><text:span text:style-name="T630">曆日</text:span><text:span text:style-name="T631">，</text:span><text:span text:style-name="T632">同一打席超過</text:span><text:span text:style-name="T633">50</text:span><text:span text:style-name="T634">球，</text:span><text:span text:style-name="T635">休息</text:span><text:span text:style-name="T636">2</text:span><text:span text:style-name="T637">曆日</text:span><text:span text:style-name="T638">。</text:span></text:p>
      <text:p text:style-name="P639"><text:span text:style-name="T640">f</text:span><text:span text:style-name="T641">.</text:span><text:span text:style-name="T642">ㄧ日中投球數為</text:span><text:span text:style-name="T643">21-35</text:span><text:span text:style-name="T644">球者，必須休息</text:span><text:span text:style-name="T645">1</text:span><text:span text:style-name="T646">曆日</text:span><text:span text:style-name="T647">，</text:span><text:span text:style-name="T648">同一打席超過</text:span><text:span text:style-name="T649">35</text:span><text:span text:style-name="T650">球，</text:span><text:span text:style-name="T651">休息</text:span><text:span text:style-name="T652">1</text:span><text:span text:style-name="T653">曆日</text:span><text:span text:style-name="T654">。</text:span></text:p>
      <text:p text:style-name="P655"><text:span text:style-name="T656">g</text:span><text:span text:style-name="T657">.</text:span><text:span text:style-name="T658">ㄧ日中投球數為</text:span><text:span text:style-name="T659">1-20</text:span><text:span text:style-name="T660">球者，次日即可再投</text:span><text:span text:style-name="T661">，</text:span><text:span text:style-name="T662">同一打席超過</text:span><text:span text:style-name="T663">20</text:span><text:span text:style-name="T664">球，</text:span><text:span text:style-name="T665">次日</text:span><text:span text:style-name="T666">可不休息</text:span><text:span text:style-name="T667">。</text:span></text:p>
      <text:p text:style-name="P668">h.投手於比賽中投出41球（含）以上者，不得於同一日再擔任捕手。</text:p>
      <text:p text:style-name="P669">i.<text:span text:style-name="T670">縣市、全國決賽投手投球限制另訂之</text:span>。</text:p>
      <text:list text:style-name="LFO6" text:continue-numbering="true">
        <text:list-item>
          <text:p text:style-name="P671"><text:span text:style-name="T672">任何球員如於一場比賽中擔任捕手達</text:span><text:span text:style-name="T673">4</text:span><text:span text:style-name="T674">局，則不得於該曆日中出任投手。</text:span></text:p>
        </text:list-item>
        <text:list-item>
          <text:p text:style-name="P675"><text:span text:style-name="T676">列於先發陣容中的球員，於被換下場後，可再上場</text:span><text:span text:style-name="T677">1</text:span><text:span text:style-name="T678">次。</text:span><text:span text:style-name="T679">(</text:span><text:span text:style-name="T680">註</text:span><text:span text:style-name="T681">：本規則僅適用於</text:span><text:span text:style-name="T682">先發球員</text:span><text:span text:style-name="T683">)</text:span><text:span text:style-name="T684">。</text:span></text:p>
        </text:list-item>
      </text:list>
      <text:p text:style-name="P685">a.再上場球員應回到原來的打擊順位，雖然在先發球員再上場之前，該順位可使用一個或多個替補球員，但無論如何更換，皆不可變動先發球員或替補球員的原來打擊順序。</text:p>
      <text:p text:style-name="P686"><text:span text:style-name="T687">b.</text:span><text:span text:style-name="T688">投手退場後可再上場，但不得再擔任該場比賽的投手，</text:span><text:span text:style-name="T689">但被代跑</text:span><text:span text:style-name="T690">(</text:span><text:span text:style-name="T691">不視同退場</text:span><text:span text:style-name="T692">)</text:span><text:span text:style-name="T693">除外</text:span><text:span text:style-name="T6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Monotype Corsiva" svg:font-family="Monotype Corsiva" style:font-family-generic="script" style:font-pitch="variable" svg:panose-1="3 1 1 1 1 2 1 1 1 1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美國小馬聯盟野馬級小馬級比賽規則</dc:title>
    <dc:subject/>
    <meta:initial-creator>駱艷秋</meta:initial-creator>
    <dc:creator>AEAA-60744</dc:creator>
    <meta:creation-date>2021-02-18T10:18:00Z</meta:creation-date>
    <dc:date>2021-02-18T10:18:00Z</dc:date>
    <meta:print-date>2013-03-07T05:1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8" meta:character-count="3534" meta:row-count="25" meta:non-whitespace-character-count="3013"/>
  </office:meta>
</office:document-meta>
</file>