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style:letter-kerning="true" style:text-position="20% 100%" fo:font-size="20pt" style:font-size-asian="20pt" style:font-size-complex="20pt"/>
    </style:style>
    <style:style style:name="TableColumn9" style:family="table-column">
      <style:table-column-properties style:column-width="0.4743in" style:use-optimal-column-width="false"/>
    </style:style>
    <style:style style:name="TableColumn10" style:family="table-column">
      <style:table-column-properties style:column-width="1.5743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291in" style:use-optimal-column-width="false"/>
    </style:style>
    <style:style style:name="TableColumn13" style:family="table-column">
      <style:table-column-properties style:column-width="0.4645in" style:use-optimal-column-width="false"/>
    </style:style>
    <style:style style:name="TableColumn14" style:family="table-column">
      <style:table-column-properties style:column-width="0.3159in" style:use-optimal-column-width="false"/>
    </style:style>
    <style:style style:name="TableColumn15" style:family="table-column">
      <style:table-column-properties style:column-width="1.249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8" style:family="table">
      <style:table-properties style:width="7.6256in" fo:margin-left="0in" table:align="center"/>
    </style:style>
    <style:style style:name="TableRow23" style:family="table-row">
      <style:table-row-properties style:min-row-height="0.4763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Row38" style:family="table-row">
      <style:table-row-properties style:min-row-height="0.477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TableRow60" style:family="table-row">
      <style:table-row-properties style:min-row-height="0.4763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Row73" style:family="table-row">
      <style:table-row-properties style:min-row-height="1.5062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tru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letter-kerning="true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letter-kerning="true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letter-spacing="-0.0083in" style:letter-kerning="true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P102" style:parent-style-name="內文" style:family="paragraph">
      <style:paragraph-properties style:snap-to-layout-grid="false" fo:text-align="center" fo:margin-left="-0.059in" fo:margin-right="-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true" fo:font-size="9pt" style:font-size-asian="9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37" style:family="table-row">
      <style:table-row-properties style:row-height="0.393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76" style:family="table-row">
      <style:table-row-properties style:row-height="0.393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43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246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P253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267" style:parent-style-name="內文" style:family="paragraph">
      <style:paragraph-properties style:snap-to-layout-grid="false" fo:line-height="0.25in" fo:margin-left="0.193in" fo:text-indent="-0.1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69" style:parent-style-name="預設段落字型" style:family="text">
      <style:text-properties style:font-name="標楷體" style:font-name-asian="標楷體" fo:letter-spacing="0.0013in" style:letter-kerning="true" fo:font-size="14pt" style:font-size-asian="14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272" style:parent-style-name="本文" style:family="paragraph">
      <style:paragraph-properties fo:text-align="center" style:line-height-at-least="0.1666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78" style:parent-style-name="本文" style:family="paragraph">
      <style:paragraph-properties fo:text-align="center" style:line-height-at-least="0.1666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1" style:family="table-column">
      <style:table-column-properties style:column-width="1.0583in" style:use-optimal-column-width="false"/>
    </style:style>
    <style:style style:name="TableColumn282" style:family="table-column">
      <style:table-column-properties style:column-width="0.5868in" style:use-optimal-column-width="false"/>
    </style:style>
    <style:style style:name="TableColumn283" style:family="table-column">
      <style:table-column-properties style:column-width="0.3972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1.9687in" style:use-optimal-column-width="false"/>
    </style:style>
    <style:style style:name="TableColumn286" style:family="table-column">
      <style:table-column-properties style:column-width="0.1006in" style:use-optimal-column-width="false"/>
    </style:style>
    <style:style style:name="TableColumn287" style:family="table-column">
      <style:table-column-properties style:column-width="0.4916in" style:use-optimal-column-width="false"/>
    </style:style>
    <style:style style:name="TableColumn288" style:family="table-column">
      <style:table-column-properties style:column-width="0.3916in" style:use-optimal-column-width="false"/>
    </style:style>
    <style:style style:name="TableColumn289" style:family="table-column">
      <style:table-column-properties style:column-width="1.6479in" style:use-optimal-column-width="false"/>
    </style:style>
    <style:style style:name="Table280" style:family="table">
      <style:table-properties style:width="7.2333in" fo:margin-left="0in" table:align="left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5" style:family="table-row">
      <style:table-row-properties style:min-row-height="1.9631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611in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margin-left="-0.0395in" fo:text-indent="0.291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margin-left="-0.0395in" fo:text-indent="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justify" fo:line-height="0.3611in" fo:margin-left="-0.0395in">
        <style:tab-stops/>
      </style:paragraph-properties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justify" fo:margin-left="-0.039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justify" fo:margin-left="-0.0395in" fo:text-indent="0.291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3" style:family="table-row">
      <style:table-row-properties style:min-row-height="0.542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P336" style:parent-style-name="內文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標楷體" style:font-name-asian="標楷體" style:letter-kerning="true" fo:font-size="10pt" style:font-size-asian="10pt" style:font-size-complex="9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9pt" style:font-size-asian="9pt" style:font-size-complex="9pt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6pt" style:font-size-asian="16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3055in" fo:margin-left="0.0784in" fo:margin-right="0.0784in">
        <style:tab-stops/>
      </style:paragraph-properties>
      <style:text-properties style:font-name-asian="標楷體" style:letter-kerning="true" fo:font-size="16pt" style:font-size-asian="16pt" style:font-size-complex="13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3055in"/>
      <style:text-properties style:font-name-asian="標楷體" style:letter-kerning="true" fo:font-size="14pt" style:font-size-asian="14pt" style:font-size-complex="13.5pt"/>
    </style:style>
    <style:style style:name="P349" style:parent-style-name="內文" style:family="paragraph">
      <style:paragraph-properties fo:line-height="0.3055in"/>
    </style:style>
    <style:style style:name="T350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1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2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3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4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5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6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7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8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59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0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1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2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3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364" style:parent-style-name="預設段落字型" style:family="text">
      <style:text-properties style:font-name-asian="標楷體" style:letter-kerning="true" fo:font-size="14pt" style:font-size-asian="14pt" style:font-size-complex="13.5pt"/>
    </style:style>
    <style:style style:name="TableRow365" style:family="table-row">
      <style:table-row-properties style:min-row-height="0.4722in" style:use-optimal-row-height="false" fo:keep-together="always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letter-kerning="true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left="-0.1104in" fo:margin-right="-0.05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208in" style:letter-kerning="true" fo:font-size="16pt" style:font-size-asian="16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3.5pt"/>
    </style:style>
    <style:style style:name="P37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true" style:text-position="22.2% 100%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true" style:text-position="22.2% 100%" fo:font-size="18pt" style:font-size-asian="18pt" style:font-size-complex="18pt"/>
    </style:style>
    <style:style style:name="TableRow374" style:family="table-row">
      <style:table-row-properties style:min-row-height="0.3937in" style:use-optimal-row-height="false" fo:keep-together="always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letter-kerning="true" fo:font-size="16pt" style:font-size-asian="16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left="0.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left="-0.0986in" fo:margin-right="-0.0986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Row386" style:family="table-row">
      <style:table-row-properties style:min-row-height="0.3937in" style:use-optimal-row-height="false" fo:keep-together="always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style:letter-kerning="true" fo:font-size="16pt" style:font-size-asian="16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left="-0.0986in" fo:margin-right="-0.098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letter-kerning="true" style:text-position="33.3% 100%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 style:min-row-height="0.3937in" style:use-optimal-row-height="false" fo:keep-together="always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1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421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P422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TableRow423" style:family="table-row">
      <style:table-row-properties style:min-row-height="0.3937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427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P428" style:parent-style-name="內文" style:family="paragraph">
      <style:paragraph-properties fo:text-align="justify"/>
      <style:text-properties style:font-name="標楷體" style:font-name-asian="標楷體" style:letter-kerning="true" style:text-position="33.3% 100%" fo:font-size="14pt" style:font-size-asian="14pt"/>
    </style:style>
    <style:style style:name="TableRow429" style:family="table-row">
      <style:table-row-properties style:min-row-height="1.4909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944in" fo:margin-left="0.2361in" fo:margin-right="0.236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40" style:parent-style-name="內文" style:family="paragraph">
      <style:paragraph-properties style:snap-to-layout-grid="false" fo:text-align="justify" fo:line-height="0.1944in" fo:margin-left="0.0784in" fo:margin-right="0.0784in" fo:text-indent="0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42" style:parent-style-name="預設段落字型" style:family="text">
      <style:text-properties style:font-name="標楷體" style:font-name-asian="標楷體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language-asian="zh" style:country-asian="HK"/>
    </style:style>
    <style:style style:name="T450" style:parent-style-name="預設段落字型" style:family="text">
      <style:text-properties style:font-name="標楷體" style:font-name-asian="標楷體" style:font-size-complex="13pt"/>
    </style:style>
    <style:style style:name="T45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52" style:parent-style-name="預設段落字型" style:family="text">
      <style:text-properties style:font-name="標楷體" style:font-name-asian="標楷體" style:font-size-complex="13pt"/>
    </style:style>
    <style:style style:name="P453" style:parent-style-name="內文" style:family="paragraph">
      <style:paragraph-properties style:snap-to-layout-grid="false" fo:text-align="justify" fo:line-height="0.1944in" fo:margin-left="0.0784in" fo:margin-right="0.0784in" fo:text-indent="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language-asian="zh" style:country-asian="HK"/>
    </style:style>
    <style:style style:name="T462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63" style:parent-style-name="預設段落字型" style:family="text">
      <style:text-properties style:font-name="標楷體" style:font-name-asian="標楷體" style:font-weight-complex="bold" style:font-size-complex="13pt"/>
    </style:style>
    <style:style style:name="T464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65" style:parent-style-name="預設段落字型" style:family="text">
      <style:text-properties style:font-name="標楷體" style:font-name-asian="標楷體" style:font-weight-complex="bold" style:font-size-complex="13pt"/>
    </style:style>
    <style:style style:name="T466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67" style:parent-style-name="預設段落字型" style:family="text">
      <style:text-properties style:font-name="標楷體" style:font-name-asian="標楷體" style:font-weight-complex="bold" style:font-size-complex="13pt"/>
    </style:style>
    <style:style style:name="T468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T469" style:parent-style-name="預設段落字型" style:family="text">
      <style:text-properties style:font-name="標楷體" style:font-name-asian="標楷體" style:font-weight-complex="bold" style:font-size-complex="13pt"/>
    </style:style>
    <style:style style:name="T470" style:parent-style-name="預設段落字型" style:family="text">
      <style:text-properties style:font-name="標楷體" style:font-name-asian="標楷體" style:font-weight-complex="bold" style:font-size-complex="13pt" style:language-asian="zh" style:country-asian="HK"/>
    </style:style>
    <style:style style:name="P471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3pt" style:language-asian="zh" style:country-asian="HK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區塊文字" style:family="paragraph">
      <style:paragraph-properties fo:text-align="center" fo:margin-top="0in" fo:margin-bottom="0in" fo:line-height="100%" fo:margin-left="0in" fo:margin-right="0in" fo:text-indent="0in">
        <style:tab-stops/>
      </style:paragraph-properties>
    </style:style>
    <style:style style:name="T491" style:parent-style-name="預設段落字型" style:family="text">
      <style:text-properties style:text-position="0% 100%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區塊文字" style:family="paragraph">
      <style:paragraph-properties fo:text-align="justify" fo:margin-top="0in" fo:margin-bottom="0in" fo:line-height="100%" fo:margin-left="0in" fo:text-indent="0in">
        <style:tab-stops/>
      </style:paragraph-properties>
      <style:text-properties style:text-position="0% 100%" fo:font-size="16pt" style:font-size-asian="16pt" style:font-size-complex="18pt" fo:background-color="#FFFFFF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638in" fo:margin-left="-0.0986in" fo:margin-right="-0.098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letter-kerning="true" fo:font-size="16pt" style:font-size-asian="16pt" style:font-size-complex="13.5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3472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style:snap-to-layout-grid="false" fo:line-height="0.2222in" fo:margin-left="0.5826in" fo:text-indent="-0.5826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03" style:parent-style-name="內文" style:family="paragraph">
      <style:paragraph-properties style:snap-to-layout-grid="false" fo:line-height="0.2222in" fo:text-indent="0.5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0.2222in" fo:text-indent="0.5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language-asian="zh" style:country-asian="HK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language-asian="zh" style:country-asian="HK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language-asian="zh" style:country-asian="HK"/>
    </style:style>
    <style:style style:name="T513" style:parent-style-name="預設段落字型" style:family="text">
      <style:text-properties style:font-name="標楷體" style:font-name-asian="標楷體" style:language-asian="zh" style:country-asian="HK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style:snap-to-layout-grid="false" fo:line-height="0.2222in" fo:text-indent="0.5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letter-spacing="-0.0055in"/>
    </style:style>
    <style:style style:name="T520" style:parent-style-name="預設段落字型" style:family="text">
      <style:text-properties style:font-name="標楷體" style:font-name-asian="標楷體" fo:letter-spacing="-0.0055in"/>
    </style:style>
    <style:style style:name="T521" style:parent-style-name="預設段落字型" style:family="text">
      <style:text-properties style:font-name="標楷體" style:font-name-asian="標楷體" fo:letter-spacing="-0.0055in"/>
    </style:style>
    <style:style style:name="P522" style:parent-style-name="內文" style:family="paragraph">
      <style:paragraph-properties style:snap-to-layout-grid="false" fo:text-align="justify" fo:text-indent="0.3888in">
        <style:tab-stops>
          <style:tab-stop style:type="left" style:position="1.642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524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4pt" style:font-size-asian="14pt" style:font-size-complex="16pt"/>
    </style:style>
    <style:style style:name="P525" style:parent-style-name="本文" style:family="paragraph">
      <style:paragraph-properties fo:text-align="center" fo:line-height="0.375in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32" style:family="table-column">
      <style:table-column-properties style:column-width="0.5118in"/>
    </style:style>
    <style:style style:name="TableColumn533" style:family="table-column">
      <style:table-column-properties style:column-width="1.575in"/>
    </style:style>
    <style:style style:name="TableColumn534" style:family="table-column">
      <style:table-column-properties style:column-width="0.4819in"/>
    </style:style>
    <style:style style:name="TableColumn535" style:family="table-column">
      <style:table-column-properties style:column-width="0.5138in"/>
    </style:style>
    <style:style style:name="TableColumn536" style:family="table-column">
      <style:table-column-properties style:column-width="1.5638in"/>
    </style:style>
    <style:style style:name="TableColumn537" style:family="table-column">
      <style:table-column-properties style:column-width="0.4923in"/>
    </style:style>
    <style:style style:name="TableColumn538" style:family="table-column">
      <style:table-column-properties style:column-width="0.4916in"/>
    </style:style>
    <style:style style:name="TableColumn539" style:family="table-column">
      <style:table-column-properties style:column-width="0.4923in"/>
    </style:style>
    <style:style style:name="TableColumn540" style:family="table-column">
      <style:table-column-properties style:column-width="1.0826in"/>
    </style:style>
    <style:style style:name="TableColumn541" style:family="table-column">
      <style:table-column-properties style:column-width="0.5041in"/>
    </style:style>
    <style:style style:name="Table531" style:family="table">
      <style:table-properties style:width="7.7097in" fo:margin-left="0in" table:align="left"/>
    </style:style>
    <style:style style:name="TableRow542" style:family="table-row">
      <style:table-row-properties style:min-row-height="0.4743in"/>
    </style:style>
    <style:style style:name="TableCell5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4791in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972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1.4166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標楷體" style:font-name-asian="標楷體" style:letter-kerning="true"/>
    </style:style>
    <style:style style:name="T596" style:parent-style-name="預設段落字型" style:family="text">
      <style:text-properties style:font-name="標楷體" style:font-name-asian="標楷體" style:letter-kerning="true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letter-kerning="tru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 style:letter-kerning="true"/>
    </style:style>
    <style:style style:name="T603" style:parent-style-name="預設段落字型" style:family="text">
      <style:text-properties style:font-name="標楷體" style:font-name-asian="標楷體" style:letter-kerning="true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letter-spacing="-0.0055in" style:letter-kerning="true"/>
    </style:style>
    <style:style style:name="P612" style:parent-style-name="內文" style:family="paragraph">
      <style:paragraph-properties style:snap-to-layout-grid="false" fo:text-align="center" fo:line-height="0.375in"/>
    </style:style>
    <style:style style:name="T613" style:parent-style-name="預設段落字型" style:family="text">
      <style:text-properties style:font-name="標楷體" style:font-name-asian="標楷體" fo:font-weight="bold" style:font-weight-asian="bold" style:letter-kerning="true" style:text-position="20% 100%" fo:font-size="20pt" style:font-size-asian="20pt" style:font-size-complex="20pt"/>
    </style:style>
    <style:style style:name="TableColumn615" style:family="table-column">
      <style:table-column-properties style:column-width="0.4284in"/>
    </style:style>
    <style:style style:name="TableColumn616" style:family="table-column">
      <style:table-column-properties style:column-width="1.3625in"/>
    </style:style>
    <style:style style:name="TableColumn617" style:family="table-column">
      <style:table-column-properties style:column-width="0.9534in"/>
    </style:style>
    <style:style style:name="TableColumn618" style:family="table-column">
      <style:table-column-properties style:column-width="1.0527in"/>
    </style:style>
    <style:style style:name="TableColumn619" style:family="table-column">
      <style:table-column-properties style:column-width="1.0312in"/>
    </style:style>
    <style:style style:name="TableColumn620" style:family="table-column">
      <style:table-column-properties style:column-width="0.5986in"/>
    </style:style>
    <style:style style:name="TableColumn621" style:family="table-column">
      <style:table-column-properties style:column-width="0.9861in"/>
    </style:style>
    <style:style style:name="TableColumn622" style:family="table-column">
      <style:table-column-properties style:column-width="0.5944in"/>
    </style:style>
    <style:style style:name="TableColumn623" style:family="table-column">
      <style:table-column-properties style:column-width="0.6965in"/>
    </style:style>
    <style:style style:name="Table614" style:family="table">
      <style:table-properties style:width="7.7041in" fo:margin-left="0in" table:align="center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46" style:family="table-row">
      <style:table-row-properties/>
    </style:style>
    <style:style style:name="P647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/>
    </style:style>
    <style:style style:name="P64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/>
    </style:style>
    <style:style style:name="P649" style:parent-style-name="內文" style:family="paragraph">
      <style:paragraph-properties fo:widows="2" fo:orphans="2"/>
      <style:text-properties style:font-name="標楷體" style:font-name-asian="標楷體" style:letter-kerning="true" fo:font-size="8pt" style:font-size-asian="8pt" style:font-size-complex="8pt"/>
    </style:style>
    <style:style style:name="P650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/>
    </style:style>
    <style:style style:name="P65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/>
    </style:style>
    <style:style style:name="TableRow660" style:family="table-row">
      <style:table-row-properties style:row-height="0.3937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680" style:family="table-row">
      <style:table-row-properties style:row-height="0.3937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01" style:family="table-row">
      <style:table-row-properties style:row-height="0.3937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22" style:family="table-row">
      <style:table-row-properties style:row-height="0.3937in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43" style:family="table-row">
      <style:table-row-properties style:row-height="0.3937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64" style:family="table-row">
      <style:table-row-properties style:row-height="0.3937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85" style:family="table-row">
      <style:table-row-properties style:row-height="0.3937in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806" style:family="table-row">
      <style:table-row-properties style:row-height="0.3937in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827" style:family="table-row">
      <style:table-row-properties style:row-height="0.3937in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848" style:family="table-row">
      <style:table-row-properties style:row-height="0.3937in"/>
    </style:style>
    <style:style style:name="TableCell8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869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letter-kerning="true" style:text-position="28.5% 100%" fo:font-size="14pt" style:font-size-asian="14pt" style:font-size-complex="16pt"/>
    </style:style>
    <style:style style:name="T871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872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873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874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T875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  <style:style style:name="P87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P881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fo:language="zh" fo:country="TW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893" style:parent-style-name="內文" style:family="paragraph">
      <style:paragraph-properties style:snap-to-layout-grid="false" fo:line-height="0.25in" fo:margin-left="0.193in" fo:text-indent="-0.193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895" style:parent-style-name="預設段落字型" style:family="text">
      <style:text-properties style:font-name="標楷體" style:font-name-asian="標楷體" fo:letter-spacing="0.0013in" style:letter-kerning="true" fo:font-size="14pt" style:font-size-asian="14pt"/>
    </style:style>
    <style:style style:name="P896" style:parent-style-name="內文" style:family="paragraph">
      <style:paragraph-properties style:snap-to-layout-grid="false"/>
    </style:style>
    <style:style style:name="T89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898" style:parent-style-name="本文" style:family="paragraph">
      <style:paragraph-properties fo:text-align="center" fo:line-height="0.3194in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04" style:parent-style-name="本文" style:family="paragraph">
      <style:paragraph-properties fo:text-align="center" fo:line-height="0.3194in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07" style:family="table-column">
      <style:table-column-properties style:column-width="0.5701in" style:use-optimal-column-width="false"/>
    </style:style>
    <style:style style:name="TableColumn908" style:family="table-column">
      <style:table-column-properties style:column-width="0.4902in" style:use-optimal-column-width="false"/>
    </style:style>
    <style:style style:name="TableColumn909" style:family="table-column">
      <style:table-column-properties style:column-width="0.55in" style:use-optimal-column-width="false"/>
    </style:style>
    <style:style style:name="TableColumn910" style:family="table-column">
      <style:table-column-properties style:column-width="0.6333in" style:use-optimal-column-width="false"/>
    </style:style>
    <style:style style:name="TableColumn911" style:family="table-column">
      <style:table-column-properties style:column-width="0.6895in" style:use-optimal-column-width="false"/>
    </style:style>
    <style:style style:name="TableColumn912" style:family="table-column">
      <style:table-column-properties style:column-width="0.7875in" style:use-optimal-column-width="false"/>
    </style:style>
    <style:style style:name="TableColumn913" style:family="table-column">
      <style:table-column-properties style:column-width="0.984in" style:use-optimal-column-width="false"/>
    </style:style>
    <style:style style:name="TableColumn914" style:family="table-column">
      <style:table-column-properties style:column-width="0.5909in" style:use-optimal-column-width="false"/>
    </style:style>
    <style:style style:name="TableColumn915" style:family="table-column">
      <style:table-column-properties style:column-width="1.8701in" style:use-optimal-column-width="false"/>
    </style:style>
    <style:style style:name="Table906" style:family="table">
      <style:table-properties style:width="7.1659in" fo:margin-left="0.0395in" table:align="left"/>
    </style:style>
    <style:style style:name="TableRow916" style:family="table-row">
      <style:table-row-properties style:min-row-height="0.5472in" style:use-optimal-row-height="false" fo:keep-together="always"/>
    </style:style>
    <style:style style:name="TableCell9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923" style:parent-style-name="內文" style:family="paragraph">
      <style:paragraph-properties style:snap-to-layout-grid="false" fo:text-align="center" fo:margin-top="0.0833in" fo:margin-left="-0.0395in" fo:margin-right="-0.0395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letter-kerning="true" style:text-position="42.1% 100%" fo:font-size="10pt" style:font-size-asian="10pt" style:font-size-complex="9.5pt"/>
    </style:style>
    <style:style style:name="P925" style:parent-style-name="內文" style:family="paragraph">
      <style:paragraph-properties style:snap-to-layout-grid="false" fo:text-align="center" fo:margin-top="0.0833in"/>
      <style:text-properties style:font-name="標楷體" style:font-name-asian="標楷體" style:letter-kerning="true" style:text-position="42.1% 100%" fo:font-size="9.5pt" style:font-size-asian="9.5pt" style:font-size-complex="9.5pt"/>
    </style:style>
    <style:style style:name="P926" style:parent-style-name="內文" style:family="paragraph">
      <style:paragraph-properties style:snap-to-layout-grid="false" fo:margin-top="0.08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9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93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fo:line-height="0.4166in"/>
      <style:text-properties style:font-name-asian="標楷體" style:letter-kerning="true" fo:font-size="15pt" style:font-size-asian="15pt" style:font-size-complex="15pt"/>
    </style:style>
    <style:style style:name="P940" style:parent-style-name="內文" style:family="paragraph">
      <style:paragraph-properties style:snap-to-layout-grid="false" fo:text-align="justify" fo:line-height="0.4166in"/>
      <style:text-properties style:font-name-asian="標楷體" style:letter-kerning="true" fo:font-size="15pt" style:font-size-asian="15pt" style:font-size-complex="15pt"/>
    </style:style>
    <style:style style:name="P941" style:parent-style-name="內文" style:family="paragraph">
      <style:paragraph-properties style:snap-to-layout-grid="false" fo:line-height="0.4166in"/>
    </style:style>
    <style:style style:name="T942" style:parent-style-name="預設段落字型" style:family="text">
      <style:text-properties style:font-name-asian="標楷體" style:letter-kerning="true" fo:font-size="15pt" style:font-size-asian="15pt" style:font-size-complex="15pt"/>
    </style:style>
    <style:style style:name="T943" style:parent-style-name="預設段落字型" style:family="text">
      <style:text-properties style:font-name-asian="標楷體" style:letter-kerning="true" fo:font-size="15pt" style:font-size-asian="15pt" style:font-size-complex="15pt"/>
    </style:style>
    <style:style style:name="T944" style:parent-style-name="預設段落字型" style:family="text">
      <style:text-properties style:font-name-asian="標楷體" style:letter-kerning="true" fo:font-size="15pt" style:font-size-asian="15pt" style:font-size-complex="15pt"/>
    </style:style>
    <style:style style:name="TableRow945" style:family="table-row">
      <style:table-row-properties style:min-row-height="0.5472in" style:use-optimal-row-height="false" fo:keep-together="always"/>
    </style:style>
    <style:style style:name="P94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952" style:parent-style-name="內文" style:family="paragraph">
      <style:paragraph-properties style:snap-to-layout-grid="false" fo:margin-right="0.1944in" fo:text-indent="0.0937in"/>
      <style:text-properties style:font-name="標楷體" style:font-name-asian="標楷體" fo:font-size="16pt" style:font-size-asian="16pt"/>
    </style:style>
    <style:style style:name="P953" style:parent-style-name="內文" style:family="paragraph">
      <style:paragraph-properties style:snap-to-layout-grid="false" fo:margin-right="0.1944in" fo:text-indent="0.0937in"/>
      <style:text-properties style:font-name="標楷體" style:font-name-asian="標楷體" fo:font-size="14pt" style:font-size-asian="14pt"/>
    </style:style>
    <style:style style:name="TableRow954" style:family="table-row">
      <style:table-row-properties style:min-row-height="0.5472in" style:use-optimal-row-height="false" fo:keep-together="always"/>
    </style:style>
    <style:style style:name="P95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60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6pt" style:font-size-asian="16pt"/>
    </style:style>
    <style:style style:name="P961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TableRow962" style:family="table-row">
      <style:table-row-properties style:min-row-height="0.5472in" style:use-optimal-row-height="false" fo:keep-together="always"/>
    </style:style>
    <style:style style:name="P96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margin-right="0.2916in" fo:text-indent="0.4861in"/>
      <style:text-properties style:font-name="標楷體" style:font-name-asian="標楷體" fo:font-size="16pt" style:font-size-asian="16pt" style:font-size-complex="16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975" style:family="table-row">
      <style:table-row-properties style:min-row-height="0.5472in" style:use-optimal-row-height="false" fo:keep-together="always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Row988" style:family="table-row">
      <style:table-row-properties style:row-height="0.6375in" style:use-optimal-row-height="false" fo:keep-together="always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99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letter-spacing="0.077in" style:letter-kerning="false" fo:font-size="20pt" style:font-size-asian="20pt"/>
    </style:style>
    <style:style style:name="T997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8pt" style:font-size-asian="18pt" style:font-size-complex="16pt"/>
    </style:style>
    <style:style style:name="TableRow1000" style:family="table-row">
      <style:table-row-properties style:min-row-height="0.5472in" style:use-optimal-row-height="false" fo:keep-together="always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0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07" style:family="table-row">
      <style:table-row-properties style:min-row-height="0.5472in" style:use-optimal-row-height="false" fo:keep-together="always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0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14" style:family="table-row">
      <style:table-row-properties style:min-row-height="0.5472in" style:use-optimal-row-height="false" fo:keep-together="always"/>
    </style:style>
    <style:style style:name="TableCell1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10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21" style:family="table-row">
      <style:table-row-properties style:min-row-height="0.5472in" style:use-optimal-row-height="false" fo:keep-together="always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P10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028" style:family="table-row">
      <style:table-row-properties style:min-row-height="1.4215in" style:use-optimal-row-height="false" fo:keep-together="always"/>
    </style:style>
    <style:style style:name="TableCell10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line-height="0.1944in" fo:margin-left="0.2361in" fo:margin-right="0.2361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language-asian="zh" style:country-asian="HK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039" style:parent-style-name="內文" style:family="paragraph">
      <style:paragraph-properties style:snap-to-layout-grid="false" fo:line-height="0.1944in" fo:margin-left="0.0784in" fo:margin-right="0.0784in" fo:text-indent="0.1666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language-asian="zh" style:country-asian="HK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language-asian="zh" style:country-asian="HK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paragraph-properties style:snap-to-layout-grid="false" fo:line-height="0.1944in" fo:margin-left="0.0784in" fo:margin-right="0.0784in" fo:text-indent="0.1694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letter-spacing="0.0013in" style:language-asian="zh" style:country-asian="HK"/>
    </style:style>
    <style:style style:name="T1056" style:parent-style-name="預設段落字型" style:family="text">
      <style:text-properties style:font-name="標楷體" style:font-name-asian="標楷體" fo:font-weight="bold" style:font-weight-asian="bold" fo:letter-spacing="0.0013in" style:language-asian="zh" style:country-asian="HK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letter-spacing="0.0013in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0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66" style:parent-style-name="預設段落字型" style:family="text">
      <style:text-properties style:font-name="標楷體" style:font-name-asian="標楷體" style:font-weight-complex="bold"/>
    </style:style>
    <style:style style:name="T106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68" style:parent-style-name="預設段落字型" style:family="text">
      <style:text-properties style:font-name="標楷體" style:font-name-asian="標楷體" style:font-weight-complex="bold"/>
    </style:style>
    <style:style style:name="T10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70" style:parent-style-name="預設段落字型" style:family="text">
      <style:text-properties style:font-name="標楷體" style:font-name-asian="標楷體" style:font-weight-complex="bold"/>
    </style:style>
    <style:style style:name="T10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72" style:parent-style-name="預設段落字型" style:family="text">
      <style:text-properties style:font-name="標楷體" style:font-name-asian="標楷體" style:font-weight-complex="bold"/>
    </style:style>
    <style:style style:name="T10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1075" style:parent-style-name="內文" style:family="paragraph">
      <style:paragraph-properties style:snap-to-layout-grid="false" fo:text-align="center" fo:line-height="0.3888in" fo:margin-left="0.0784in" fo:margin-right="0.0784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077" style:parent-style-name="預設段落字型" style:family="text">
      <style:text-properties style:font-name="標楷體" style:font-name-asian="標楷體" style:font-weight-complex="bold" fo:font-size="14pt" style:font-size-asian="14pt" style:font-size-complex="13pt" style:language-asian="zh" style:country-asian="HK"/>
    </style:style>
    <style:style style:name="T1078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 style:language-asian="zh" style:country-asian="HK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84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Row1086" style:family="table-row">
      <style:table-row-properties style:min-row-height="0.3611in" style:use-optimal-row-height="false" fo:keep-together="always"/>
    </style:style>
    <style:style style:name="TableCell10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3472in" fo:margin-left="0.2361in" fo:margin-right="0.2361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3pt" fo:background-color="#FFFFFF"/>
    </style:style>
    <style:style style:name="TableCell10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3472in" fo:margin-left="0.2361in" fo:margin-right="0.2361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18pt" style:font-size-asian="18pt" style:font-size-complex="13pt" fo:background-color="#FFFFFF"/>
    </style:style>
    <style:style style:name="P1093" style:parent-style-name="內文" style:family="paragraph">
      <style:paragraph-properties style:snap-to-layout-grid="false" fo:line-height="0.25in" fo:margin-left="0.5in" fo:text-indent="-0.5in">
        <style:tab-stops/>
      </style:paragraph-properties>
      <style:text-properties style:font-name="標楷體" style:font-name-asian="標楷體" style:font-size-complex="11pt"/>
    </style:style>
    <style:style style:name="P1094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size-complex="11pt"/>
    </style:style>
    <style:style style:name="T1096" style:parent-style-name="預設段落字型" style:family="text">
      <style:text-properties style:font-name="標楷體" style:font-name-asian="標楷體" style:font-size-complex="11pt"/>
    </style:style>
    <style:style style:name="T1097" style:parent-style-name="預設段落字型" style:family="text">
      <style:text-properties style:font-name="標楷體" style:font-name-asian="標楷體" style:font-size-complex="11pt"/>
    </style:style>
    <style:style style:name="T1098" style:parent-style-name="預設段落字型" style:family="text">
      <style:text-properties style:font-name="標楷體" style:font-name-asian="標楷體" style:font-size-complex="11pt"/>
    </style:style>
    <style:style style:name="T109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P1100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size-complex="11pt"/>
    </style:style>
    <style:style style:name="P1101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size-complex="11pt"/>
    </style:style>
    <style:style style:name="P1102" style:parent-style-name="內文" style:family="paragraph">
      <style:paragraph-properties style:snap-to-layout-grid="false" fo:line-height="0.25in" fo:margin-left="0.8333in" fo:text-indent="-0.3333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size-complex="11pt"/>
    </style:style>
    <style:style style:name="T1104" style:parent-style-name="預設段落字型" style:family="text">
      <style:text-properties style:font-name="標楷體" style:font-name-asian="標楷體" style:font-size-complex="11pt"/>
    </style:style>
    <style:style style:name="T1105" style:parent-style-name="預設段落字型" style:family="text">
      <style:text-properties style:font-name="標楷體" style:font-name-asian="標楷體" style:font-size-complex="11pt"/>
    </style:style>
    <style:style style:name="T110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0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08" style:parent-style-name="預設段落字型" style:family="text">
      <style:text-properties style:font-name="標楷體" style:font-name-asian="標楷體" style:font-size-complex="11pt"/>
    </style:style>
    <style:style style:name="T110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10" style:parent-style-name="預設段落字型" style:family="text">
      <style:text-properties style:font-name="標楷體" style:font-name-asian="標楷體" style:font-size-complex="11pt"/>
    </style:style>
    <style:style style:name="T111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1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113" style:parent-style-name="預設段落字型" style:family="text">
      <style:text-properties style:font-name="標楷體" style:font-name-asian="標楷體" style:font-size-complex="11pt"/>
    </style:style>
    <style:style style:name="P1114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size-complex="11pt"/>
    </style:style>
    <style:style style:name="T1116" style:parent-style-name="預設段落字型" style:family="text">
      <style:text-properties style:font-name="標楷體" style:font-name-asian="標楷體" style:font-size-complex="11pt"/>
    </style:style>
    <style:style style:name="T1117" style:parent-style-name="預設段落字型" style:family="text">
      <style:text-properties style:font-name="標楷體" style:font-name-asian="標楷體" style:font-size-complex="11pt"/>
    </style:style>
    <style:style style:name="T1118" style:parent-style-name="預設段落字型" style:family="text">
      <style:text-properties style:font-name="標楷體" style:font-name-asian="標楷體" fo:letter-spacing="-0.0055in" style:font-size-complex="11pt"/>
    </style:style>
    <style:style style:name="T1119" style:parent-style-name="預設段落字型" style:family="text">
      <style:text-properties style:font-name="標楷體" style:font-name-asian="標楷體" fo:letter-spacing="-0.0055in" style:font-size-complex="11pt"/>
    </style:style>
    <style:style style:name="T1120" style:parent-style-name="預設段落字型" style:family="text">
      <style:text-properties style:font-name="標楷體" style:font-name-asian="標楷體" fo:letter-spacing="-0.0055in" style:font-size-complex="11pt"/>
    </style:style>
    <style:style style:name="P1121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="DFKaiShu-SB-Estd-BF" style:font-name-asian="DFKaiShu-SB-Estd-BF" style:font-name-complex="DFKaiShu-SB-Estd-BF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度第1</text:span><text:span text:style-name="T5">9</text:span><text:span text:style-name="T6">屆青年盃全國中等學校太極拳錦標賽</text:span></text:p>
      <text:p text:style-name="P7">套路賽各隊報名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地址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聯絡人</text:span><text:span text:style-name="T35">電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領隊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葷□</text:p>
            <text:p text:style-name="P45">素□</text:p>
          </table:table-cell>
          <table:table-cell table:style-name="TableCell46">
            <text:p text:style-name="P47">教練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葷□</text:p>
            <text:p text:style-name="P52">素□</text:p>
          </table:table-cell>
          <table:table-cell table:style-name="TableCell53" table:number-columns-spanned="2">
            <text:p text:style-name="P54">管理姓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葷□</text:p>
            <text:p text:style-name="P59">素□</text:p>
          </table: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電話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領隊請浮貼一吋或二吋清晰照片</text:p>
            <text:p text:style-name="P76"><text:span text:style-name="T77">一張</text:span><text:span text:style-name="T78">（請於照片背面寫上姓名）</text:span></text:p>
            <text:p text:style-name="P79"/>
            <text:p text:style-name="P80">賽員4人（含）以上，大會提供領隊便當1份，未勾葷素者一律提供葷食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教練請浮貼一吋或二吋清晰照片一張</text:span><text:span text:style-name="T84">（請於照片背面寫上姓名）</text:span></text:p>
            <text:p text:style-name="P85"/>
            <text:p text:style-name="P86">大會提供教練便當1份，</text:p>
            <text:p text:style-name="P87">未勾葷素者一律提供葷食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管理請浮貼一吋或二吋清晰照片一張（請於照片背面寫上姓名）</text:p>
            <text:p text:style-name="P90"/>
            <text:p text:style-name="P91">賽員6人（含）以上，大會提供管理便當1份，未勾葷素者一律提供葷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序號</text:p>
          </table:table-cell>
          <table:table-cell table:style-name="TableCell95">
            <text:p text:style-name="P96">賽員姓名</text:p>
          </table:table-cell>
          <table:table-cell table:style-name="TableCell97" table:number-columns-spanned="4">
            <text:p text:style-name="P98">出生年月日</text:p>
            <text:p text:style-name="P99">（例：100.5.30）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參賽項目</text:p>
            <text:p text:style-name="P102"><text:span text:style-name="T103">(例:其他太極器械-夕陽美功夫扇)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參賽組別</text:span></text:p>
            <text:p text:style-name="P107"><text:span text:style-name="T108">（例：高男組）</text:span></text:p>
          </table:table-cell>
          <table:covered-table-cell/>
          <table:covered-table-cell/>
          <table:table-cell table:style-name="TableCell109" table:number-columns-spanned="2">
            <text:p text:style-name="P110">備 註</text:p>
          </table:table-cell>
          <table:covered-table-cell/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<text:span text:style-name="T242">※</text:span><text:span text:style-name="T243">本</text:span><text:span text:style-name="T244">單位同意所提個人資料作為大會辦</text:span><text:span text:style-name="T245">理本</text:span><text:span text:style-name="T246">賽會</text:span><text:span text:style-name="T247">使用</text:span></text:p>
      <text:p text:style-name="P248"><text:span text:style-name="T249">※</text:span><text:span text:style-name="T250">每個參加套路比賽單位，均需填寫此表；</text:span><text:span text:style-name="T251">本表不敷使用時，請自行影印</text:span><text:span text:style-name="T252">。</text:span></text:p>
      <text:p text:style-name="P253"><text:span text:style-name="T254">※每單位賽員人數6人以上設領隊、教練、管理各一名，</text:span><text:span text:style-name="T255">4</text:span><text:span text:style-name="T256">人以</text:span><text:span text:style-name="T257">上</text:span><text:span text:style-name="T258">設領隊、教練各一名，3人以下設教練一名。賽員及隊職員均提供1份便當，如需加訂，請先付款，1份100元</text:span><text:span text:style-name="T259">，加訂</text:span><text:span text:style-name="T260">葷</text:span><text:span text:style-name="T261">_____</text:span><text:span text:style-name="T262">個，</text:span><text:span text:style-name="T263">素_____</text:span><text:span text:style-name="T264">個，如未註明葷素</text:span><text:span text:style-name="T265">，</text:span><text:span text:style-name="T266">一律提供葷食。</text:span></text:p>
      <text:p text:style-name="P267"><text:span text:style-name="T268">※</text:span><text:span text:style-name="T269">表格請詳細填寫，若填寫不正確或字跡潦草而導致大會手冊、證件及獎狀錯誤，請自行負責。</text:span></text:p>
      <text:p text:style-name="P270"><text:span text:style-name="T271">※報名表限以掛號方式，郵寄本會青年盃報名小組收。</text:span></text:p>
      <text:soft-page-break/>
      <text:p text:style-name="P272"><text:span text:style-name="T273">10</text:span><text:span text:style-name="T274">9</text:span><text:span text:style-name="T275">學年度第1</text:span><text:span text:style-name="T276">9</text:span><text:span text:style-name="T277">屆青年盃全國中等學校太極拳錦標賽</text:span></text:p>
      <text:p text:style-name="P278"><text:span text:style-name="T279">套路個人報名表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9">
            <text:p text:style-name="P292"><text:span text:style-name="T293">比 <text:s/>賽 <text:s/>項 <text:s/>目</text:span><text:span text:style-name="T294"><text:s/></text:span><text:span text:style-name="T295"><text:s/></text:span><text:span text:style-name="T296">（</text:span><text:span text:style-name="T297">報兩種單項者，須包含一項拳架及一項器械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◎拳架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◎器械：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□ 13式太極拳</text:p>
            <text:p text:style-name="P308">□ 24式太極拳</text:p>
            <text:p text:style-name="P309">□ 37式太極拳</text:p>
            <text:p text:style-name="P310">□ 42式太極拳</text:p>
            <text:p text:style-name="P311">□ 42式(九九太極拳)</text:p>
          </table:table-cell>
          <table:covered-table-cell/>
          <table:covered-table-cell/>
          <table:table-cell table:style-name="TableCell312" table:number-columns-spanned="3">
            <text:p text:style-name="P313">□ 64式太極拳第一段</text:p>
            <text:p text:style-name="P314">□ 陳氏38式太極拳</text:p>
            <text:p text:style-name="P315">□<text:s/>易簡太極拳</text:p>
            <text:p text:style-name="P316">□ 其他太極拳；</text:p>
            <text:p text:style-name="P317"><text:span text:style-name="T318">說明</text:span><text:span text:style-name="T319">：</text:span><text:span text:style-name="T320"><text:s text:c="2"/></text:span><text:span text:style-name="T321"><text:s/></text:span><text:span text:style-name="T322"><text:s text:c="12"/></text:span></text:p>
            <text:p text:style-name="P323"><text:span text:style-name="T324">說明處請詳填套路名稱</text:span></text:p>
          </table:table-cell>
          <table:covered-table-cell/>
          <table:covered-table-cell/>
          <table:table-cell table:style-name="TableCell325" table:number-columns-spanned="3">
            <text:p text:style-name="P326">□ 42式太極劍</text:p>
            <text:p text:style-name="P327">□<text:s/>54式傳統太極劍</text:p>
            <text:p text:style-name="P328">□<text:s/>楊門32式傳統太極刀</text:p>
            <text:p text:style-name="P329">□ 其他太極器械；</text:p>
            <text:p text:style-name="P330">說明：________________</text:p>
            <text:p text:style-name="P331"><text:span text:style-name="T332">說明處請詳填套路名稱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 table:number-rows-spanned="5">
            <text:p text:style-name="P335">浮貼一吋或二吋清晰半身照片</text:p>
            <text:p text:style-name="P336">(請於照片背面寫上姓名)</text:p>
            <text:p text:style-name="P337"/>
            <text:p text:style-name="P338"><text:span text:style-name="T339">報名一項者請繳交照片2張，報名拳架及器械兩項</text:span><text:span text:style-name="T340">者請繳交照片3張</text:span></text:p>
          </table:table-cell>
          <table:covered-table-cell/>
          <table:table-cell table:style-name="TableCell341" table:number-columns-spanned="2">
            <text:p text:style-name="P342">姓 <text:s/>名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rows-spanned="2">
            <text:p text:style-name="P346">組別</text:p>
          </table:table-cell>
          <table:table-cell table:style-name="TableCell347" table:number-columns-spanned="2" table:number-rows-spanned="2">
            <text:p text:style-name="P348">□<text:s/>高男組<text:s/>□<text:s/>高女組</text:p>
            <text:p text:style-name="P349"><text:span text:style-name="T350">□</text:span><text:span text:style-name="T351"><text:s/></text:span><text:span text:style-name="T352">國男組</text:span><text:span text:style-name="T353"><text:s/></text:span><text:span text:style-name="T354">□</text:span><text:span text:style-name="T355"><text:s/></text:span><text:span text:style-name="T356">國女組</text:span><text:span text:style-name="T357"><text:s text:c="2"/></text:span><text:span text:style-name="T358">□</text:span><text:span text:style-name="T359"><text:s/></text:span><text:span text:style-name="T360">小男組</text:span><text:span text:style-name="T361"><text:s/></text:span><text:span text:style-name="T362">□</text:span><text:span text:style-name="T363"><text:s/></text:span><text:span text:style-name="T364">小女組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2">
            <text:p text:style-name="P368"><text:span text:style-name="T369">身分證字號</text:span>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><text:span text:style-name="T378">生 <text:s/>日</text:span></text:p>
          </table:table-cell>
          <table:covered-table-cell/>
          <table:table-cell table:style-name="TableCell379" table:number-columns-spanned="2">
            <text:p text:style-name="P380"><text:span text:style-name="T381"><text:s text:c="3"/>年 <text:s/>月 <text:s/>日</text:span></text:p>
          </table:table-cell>
          <table:covered-table-cell/>
          <table:table-cell table:style-name="TableCell382">
            <text:p text:style-name="P383">電話</text:p>
          </table:table-cell>
          <table:table-cell table:style-name="TableCell384" table:number-columns-spanned="2">
            <text:p text:style-name="內文"><text:span text:style-name="T385">( <text:s/>)</text:span>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2">
            <text:p text:style-name="P389"><text:span text:style-name="T390">性 <text:s/>別</text:span></text:p>
          </table:table-cell>
          <table:covered-table-cell/>
          <table:table-cell table:style-name="TableCell391" table:number-columns-spanned="2">
            <text:p text:style-name="P392"><text:span text:style-name="T393">□</text:span><text:span text:style-name="T394">男</text:span><text:span text:style-name="T395"><text:s text:c="2"/></text:span><text:span text:style-name="T396">□</text:span><text:span text:style-name="T397">女</text:span></text:p>
          </table:table-cell>
          <table:covered-table-cell/>
          <table:table-cell table:style-name="TableCell398">
            <text:p text:style-name="P399"><text:span text:style-name="T400">手機</text:span>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2">
            <text:p text:style-name="P406">便 <text:s/>當</text:p>
          </table:table-cell>
          <table:covered-table-cell/>
          <table:table-cell table:style-name="TableCell407" table:number-columns-spanned="2">
            <text:p text:style-name="P408"><text:span text:style-name="T409">□</text:span><text:span text:style-name="T410">葷 <text:s/></text:span><text:span text:style-name="T411">□</text:span><text:span text:style-name="T412">素</text:span></text:p>
          </table:table-cell>
          <table:covered-table-cell/>
          <table:table-cell table:style-name="TableCell413" table:number-rows-spanned="3">
            <text:p text:style-name="P414">單位蓋章</text:p>
          </table:table-cell>
          <table:table-cell table:style-name="TableCell415" table:number-columns-spanned="2" table:number-rows-spanned="3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6">
            <text:p text:style-name="P419"><text:span text:style-name="T420">請浮貼學生證影印本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 table:number-columns-spanned="6">
            <text:p text:style-name="P425"><text:span text:style-name="T426">請浮貼收據影印本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 table:number-columns-spanned="9">
            <text:p text:style-name="P431"><text:span text:style-name="T432">同　</text:span><text:span text:style-name="T433">意</text:span><text:span text:style-name="T434"><text:s text:c="2"/></text:span><text:span text:style-name="T435">切</text:span><text:span text:style-name="T436"><text:s text:c="2"/></text:span><text:span text:style-name="T437">結</text:span><text:span text:style-name="T438">　</text:span><text:span text:style-name="T439">書</text:span></text:p>
            <text:p text:style-name="P440"><text:span text:style-name="T441">敝</text:span><text:span text:style-name="T442">子弟參加</text:span><text:span text:style-name="T443">「</text:span><text:span text:style-name="T444">10</text:span><text:span text:style-name="T445">9</text:span><text:span text:style-name="T446">學年度第1</text:span><text:span text:style-name="T447">9</text:span><text:span text:style-name="T448">屆青年盃全國中等學校太極拳錦標賽</text:span><text:span text:style-name="T449">」</text:span><text:span text:style-name="T450">，因未滿十八歲之選手，按大會規定，需取得</text:span><text:span text:style-name="T451">家長或</text:span><text:span text:style-name="T452">監護人同意簽名。</text:span></text:p>
            <text:p text:style-name="P453"><text:span text:style-name="T454">兹因自願參加由中華民國太極拳總會舉辦之</text:span><text:span text:style-name="T455">「</text:span><text:span text:style-name="T456">10</text:span><text:span text:style-name="T457">9</text:span><text:span text:style-name="T458">學年度第1</text:span><text:span text:style-name="T459">9</text:span><text:span text:style-name="T460">屆青年盃全國中等學校太極拳錦標賽</text:span><text:span text:style-name="T461">」，</text:span><text:span text:style-name="T462">同意自行投保比賽期間(1</text:span><text:span text:style-name="T463">10</text:span><text:span text:style-name="T464">年</text:span><text:span text:style-name="T465">3</text:span><text:span text:style-name="T466">月</text:span><text:span text:style-name="T467">14</text:span><text:span text:style-name="T468">日)之個人意外險，若比賽過程發生任何意外願由本人負一切責任</text:span><text:span text:style-name="T469">(</text:span><text:span text:style-name="T470">含醫療)，所生損害概與主辦單位無涉，為求慎重，謹立本同意切結書保證。</text:span></text:p>
            <text:p text:style-name="P471"><text:span text:style-name="T472">參賽者簽名</text:span><text:span text:style-name="T473">：</text:span><text:span text:style-name="T474"><text:s text:c="7"/></text:span><text:span text:style-name="T475"><text:s text:c="5"/></text:span><text:span text:style-name="T476"><text:s text:c="3"/></text:span><text:span text:style-name="T477">家長或</text:span><text:span text:style-name="T478">監護人簽名</text:span><text:span text:style-name="T479">：</text:span><text:span text:style-name="T480"><text:s text:c="11"/></text:span><text:span text:style-name="T481"><text:s/></text:span><text:span text:style-name="T4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通訊地址</text:p>
          </table:table-cell>
          <table:table-cell table:style-name="TableCell486" table:number-columns-spanned="8">
            <text:p text:style-name="P48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單 <text:s/>位</text:span></text:p>
          </table:table-cell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<text:span text:style-name="T496">收據抬頭</text:span></text:p>
          </table:table-cell>
          <table:covered-table-cell/>
          <table:covered-table-cell/>
          <table:table-cell table:style-name="TableCell497">
            <text:p text:style-name="P498"><text:span text:style-name="T499">□個人 □單位</text:span></text:p>
          </table:table-cell>
        </table:table-row>
      </table:table>
      <text:p text:style-name="P500">附註：(1)表格請務必詳細填寫，勿留空格。</text:p>
      <text:p text:style-name="P501">(2)參賽者請附上學生證影本（國小組除外）</text:p>
      <text:p text:style-name="P502">(3)報兩種單項者，須包含一項拳架及一項器械。</text:p>
      <text:p text:style-name="P503">(4)每位賽員推手與套路只能擇一報名參加。</text:p>
      <text:p text:style-name="P504"><text:span text:style-name="T505">(</text:span><text:span text:style-name="T506">5</text:span><text:span text:style-name="T507">)</text:span><text:span text:style-name="T508">未簽妥</text:span><text:span text:style-name="T509">同意</text:span><text:span text:style-name="T510">切結</text:span><text:span text:style-name="T511">書</text:span><text:span text:style-name="T512">者</text:span><text:span text:style-name="T513">視為報名手續不完全，必要時將不予</text:span><text:span text:style-name="T514">比賽。</text:span></text:p>
      <text:p text:style-name="P515"><text:span text:style-name="T516">(</text:span><text:span text:style-name="T517">6</text:span><text:span text:style-name="T518">)</text:span><text:span text:style-name="T519">表格請詳細填寫，若填寫不正確或字跡潦草而導致</text:span><text:span text:style-name="T520">大會手</text:span><text:span text:style-name="T521">冊、賽員證及獎狀錯誤，請自行負責。</text:span></text:p>
      <text:soft-page-break/>
      <text:p text:style-name="P522"><text:span text:style-name="T523">※</text:span><text:span text:style-name="T524">本人同意所提個人資料作為大會辦理本賽會使用</text:span></text:p>
      <text:p text:style-name="P525"><text:span text:style-name="T526">10</text:span><text:span text:style-name="T527">9</text:span><text:span text:style-name="T528">學年度第1</text:span><text:span text:style-name="T529">9</text:span><text:span text:style-name="T530">屆青年盃全國中等學校太極拳錦標賽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單位名稱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>地址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><text:span text:style-name="T553">聯絡人電話</text:span>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領隊姓名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葷□</text:p>
            <text:p text:style-name="P563">素□</text:p>
          </table:table-cell>
          <table:table-cell table:style-name="TableCell564">
            <text:p text:style-name="P565">教練姓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葷□</text:p>
            <text:p text:style-name="P570">素□</text:p>
          </table:table-cell>
          <table:table-cell table:style-name="TableCell571">
            <text:p text:style-name="P572">管理姓名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葷□</text:p>
            <text:p text:style-name="P577">素□</text:p>
          </table:table-cell>
        </table:table-row>
        <table:table-row table:style-name="TableRow578">
          <table:table-cell table:style-name="TableCell579">
            <text:p text:style-name="P580">電話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電話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電話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領隊請浮貼一吋或二吋清晰照片</text:p>
            <text:p text:style-name="P594"><text:span text:style-name="T595">一張</text:span><text:span text:style-name="T596">（請於照片背面寫上姓名）</text:span></text:p>
            <text:p text:style-name="P597"/>
            <text:p text:style-name="P598">賽員4人（含）以上，大會提供領隊便當1份，未勾葷素者一律提供葷食</text:p>
          </table:table-cell>
          <table:covered-table-cell/>
          <table:covered-table-cell/>
          <table:table-cell table:style-name="TableCell599" table:number-columns-spanned="3">
            <text:p text:style-name="P600">教練請浮貼一吋或二吋清晰照片</text:p>
            <text:p text:style-name="P601"><text:span text:style-name="T602">一張</text:span><text:span text:style-name="T603">（請於照片背面寫上姓名）</text:span></text:p>
            <text:p text:style-name="P604"/>
            <text:p text:style-name="P605">大會提供教練便當1份，</text:p>
            <text:p text:style-name="P606">未勾葷素者一律提供葷食</text:p>
          </table:table-cell>
          <table:covered-table-cell/>
          <table:covered-table-cell/>
          <table:table-cell table:style-name="TableCell607" table:number-columns-spanned="4">
            <text:p text:style-name="P608">管理請浮貼一吋或二吋清晰照片</text:p>
            <text:p text:style-name="P609">一張（請於照片背面寫上姓名）</text:p>
            <text:p text:style-name="P610"/>
            <text:p text:style-name="P611">賽員6人（含）以上，大會提供管理便當1份，未勾葷素者一律提供葷食</text:p>
          </table:table-cell>
          <table:covered-table-cell/>
          <table:covered-table-cell/>
          <table:covered-table-cell/>
        </table:table-row>
      </table:table>
      <text:p text:style-name="P612"><text:span text:style-name="T613">推手賽各隊報名總表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rows-spanned="2">
            <text:p text:style-name="P626">序號</text:p>
          </table:table-cell>
          <table:table-cell table:style-name="TableCell627" table:number-rows-spanned="2">
            <text:p text:style-name="P628">賽員姓名</text:p>
          </table:table-cell>
          <table:table-cell table:style-name="TableCell629" table:number-rows-spanned="2">
            <text:p text:style-name="P630">出生年月日</text:p>
            <text:p text:style-name="P631"><text:span text:style-name="T632">(例</text:span><text:span text:style-name="T633">：</text:span><text:span text:style-name="T634">100</text:span><text:span text:style-name="T635">.5.30)</text:span></text:p>
          </table:table-cell>
          <table:table-cell table:style-name="TableCell636" table:number-rows-spanned="2">
            <text:p text:style-name="P637">參加組別</text:p>
            <text:p text:style-name="P638">(例：高男組)</text:p>
          </table:table-cell>
          <table:table-cell table:style-name="TableCell639" table:number-columns-spanned="2">
            <text:p text:style-name="P640">男子推手賽</text:p>
          </table:table-cell>
          <table:covered-table-cell/>
          <table:table-cell table:style-name="TableCell641" table:number-columns-spanned="2">
            <text:p text:style-name="P642">女子推手賽</text:p>
          </table:table-cell>
          <table:covered-table-cell/>
          <table:table-cell table:style-name="TableCell643" table:number-rows-spanned="2">
            <text:p text:style-name="P644">體重</text:p>
            <text:p text:style-name="P645">(公斤)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定 活</text:p>
          </table:table-cell>
          <table:table-cell table:style-name="TableCell653">
            <text:p text:style-name="P654">級 別</text:p>
          </table:table-cell>
          <table:table-cell table:style-name="TableCell655">
            <text:p text:style-name="P656">定 活</text:p>
          </table:table-cell>
          <table:table-cell table:style-name="TableCell657">
            <text:p text:style-name="P658">級 別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□定步□活步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□定步□活步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□定步□活步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□定步□活步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□定步□活步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□定步□活步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□定步□活步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□定步□活步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□定步□活步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□定步□活步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6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□定步□活步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□定步□活步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7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□定步□活步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□定步□活步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8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□定步□活步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□定步□活步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□定步□活步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□定步□活步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□定步□活步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□定步□活步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><text:span text:style-name="T870">※</text:span><text:span text:style-name="T871">本人</text:span><text:span text:style-name="T872">同意所提個人資料作為大會辦</text:span><text:span text:style-name="T873">理本</text:span><text:span text:style-name="T874">賽會</text:span><text:span text:style-name="T875">使用</text:span></text:p>
      <text:p text:style-name="P876"><text:span text:style-name="T877">※</text:span><text:span text:style-name="T878">每個參加推手比賽單位，均需填寫此表；</text:span><text:span text:style-name="T879">本表不敷使用時，請自行影印</text:span><text:span text:style-name="T880">。</text:span></text:p>
      <text:p text:style-name="P881"><text:span text:style-name="T882">※每單位賽員人數6人以上設領隊、教練、管理各一名，</text:span><text:span text:style-name="T883">4</text:span><text:span text:style-name="T884">人以</text:span><text:span text:style-name="T885">上</text:span><text:span text:style-name="T886">設領隊、教練各一名，3人以下設教練一名。賽員及隊職員均提供1份便當，如需加訂，請先付款，1份100元</text:span><text:span text:style-name="T887">，加訂</text:span><text:span text:style-name="T888">葷</text:span><text:span text:style-name="T889">_____</text:span><text:span text:style-name="T890">個，</text:span><text:span text:style-name="T891">素_____</text:span><text:span text:style-name="T892">個，如未註明葷素，一律提供葷食。</text:span></text:p>
      <text:p text:style-name="P893"><text:span text:style-name="T894">※</text:span><text:span text:style-name="T895">表格請詳細填寫，若填寫不正確或字跡潦草而導致大會手冊、證件及獎狀錯誤，請自行負責。</text:span></text:p>
      <text:p text:style-name="P896"><text:span text:style-name="T897">※報名表限以掛號方式，郵寄本會青年盃報名小組收。</text:span></text:p>
      <text:soft-page-break/>
      <text:p text:style-name="P898"><text:span text:style-name="T899">10</text:span><text:span text:style-name="T900">9</text:span><text:span text:style-name="T901">學年度第1</text:span><text:span text:style-name="T902">9</text:span><text:span text:style-name="T903">屆青年盃全國中等學校太極拳錦標賽</text:span></text:p>
      <text:p text:style-name="P904"><text:span text:style-name="T905">推手個人報名表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3" table:number-rows-spanned="4">
            <text:p text:style-name="P918">浮貼一吋或二吋</text:p>
            <text:p text:style-name="P919"><text:span text:style-name="T920">半身</text:span><text:span text:style-name="T921">清晰</text:span><text:span text:style-name="T922">照片</text:span></text:p>
            <text:p text:style-name="P923"><text:span text:style-name="T924">（請於照片背面寫上姓名）</text:span></text:p>
            <text:p text:style-name="P925"/>
            <text:p text:style-name="P926"><text:span text:style-name="T927">報名一項者請繳交</text:span><text:span text:style-name="T928">照片</text:span><text:span text:style-name="T929">2</text:span><text:span text:style-name="T930">張，報名</text:span><text:span text:style-name="T931">定步及活步兩項者請繳交照片3張</text:span></text:p>
          </table:table-cell>
          <table:covered-table-cell/>
          <table:covered-table-cell/>
          <table:table-cell table:style-name="TableCell932">
            <text:p text:style-name="P933">姓名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rows-spanned="3">
            <text:p text:style-name="P937">組別</text:p>
          </table:table-cell>
          <table:table-cell table:style-name="TableCell938" table:number-rows-spanned="3">
            <text:p text:style-name="P939">□高男組<text:s/>□高女組</text:p>
            <text:p text:style-name="P940">□國男組<text:s/>□國女組</text:p>
            <text:p text:style-name="P941"><text:span text:style-name="T942">□小男組</text:span><text:span text:style-name="T943"><text:s/></text:span><text:span text:style-name="T944">□小女組</text:span></text:p>
          </table:table-cell>
        </table:table-row>
        <table:table-row table:style-name="TableRow945">
          <table:covered-table-cell>
            <text:p text:style-name="P946"/>
          </table:covered-table-cell>
          <table:covered-table-cell/>
          <table:covered-table-cell/>
          <table:table-cell table:style-name="TableCell947">
            <text:p text:style-name="P948"><text:span text:style-name="T949">身分證字號</text:span>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covered-table-cell/>
          <table:covered-table-cell/>
          <table:table-cell table:style-name="TableCell956">
            <text:p text:style-name="P957">性別</text:p>
          </table:table-cell>
          <table:table-cell table:style-name="TableCell958" table:number-columns-spanned="3">
            <text:p text:style-name="P959">□男<text:s text:c="2"/>□女</text:p>
          </table:table-cell>
          <table:covered-table-cell/>
          <table:covered-table-cell/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/>
          <table:covered-table-cell/>
          <table:table-cell table:style-name="TableCell964">
            <text:p text:style-name="P965">生日</text:p>
          </table:table-cell>
          <table:table-cell table:style-name="TableCell966" table:number-columns-spanned="3">
            <text:p text:style-name="P967"><text:s text:c="3"/>年<text:s/><text:s/>月<text:s/><text:s/>日</text:p>
          </table:table-cell>
          <table:covered-table-cell/>
          <table:covered-table-cell/>
          <table:table-cell table:style-name="TableCell968">
            <text:p text:style-name="P969">便當</text:p>
          </table:table-cell>
          <table:table-cell table:style-name="TableCell970">
            <text:p text:style-name="P971"><text:span text:style-name="T972">□葷</text:span><text:span text:style-name="T973"><text:s text:c="2"/></text:span><text:span text:style-name="T974">□素</text:span></text:p>
          </table:table-cell>
        </table:table-row>
        <table:table-row table:style-name="TableRow975">
          <table:table-cell table:style-name="TableCell976">
            <text:p text:style-name="P977">項目</text:p>
          </table:table-cell>
          <table:table-cell table:style-name="TableCell978" table:number-columns-spanned="3">
            <text:p text:style-name="P979">□定步 □活步</text:p>
          </table:table-cell>
          <table:covered-table-cell/>
          <table:covered-table-cell/>
          <table:table-cell table:style-name="TableCell980">
            <text:p text:style-name="P981">級別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>體重</text:p>
          </table:table-cell>
          <table:table-cell table:style-name="TableCell986">
            <text:p text:style-name="P987">公斤</text:p>
          </table:table-cell>
        </table:table-row>
        <table:table-row table:style-name="TableRow988">
          <table:table-cell table:style-name="TableCell989">
            <text:p text:style-name="P990">通訊地址</text:p>
          </table:table-cell>
          <table:table-cell table:style-name="TableCell991" table:number-columns-spanned="6">
            <text:p text:style-name="P992">□□□</text:p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rows-spanned="5">
            <text:p text:style-name="P995"><text:span text:style-name="T996">單位蓋</text:span><text:span text:style-name="T997">章</text:span></text:p>
          </table:table-cell>
          <table:table-cell table:style-name="TableCell998" table:number-rows-spanned="5">
            <text:p text:style-name="P999"/>
          </table:table-cell>
        </table:table-row>
        <table:table-row table:style-name="TableRow1000">
          <table:table-cell table:style-name="TableCell1001">
            <text:p text:style-name="P1002">單位</text:p>
          </table:table-cell>
          <table:table-cell table:style-name="TableCell1003" table:number-columns-spanned="6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電話</text:p>
          </table:table-cell>
          <table:table-cell table:style-name="TableCell1010" table:number-columns-spanned="6">
            <text:p text:style-name="P1011">( <text:s/>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手機</text:p>
          </table:table-cell>
          <table:table-cell table:style-name="TableCell1017" table:number-columns-spanned="6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table-cell table:style-name="TableCell1022" table:number-columns-spanned="2">
            <text:p text:style-name="P1023">收據抬頭</text:p>
          </table:table-cell>
          <table:covered-table-cell/>
          <table:table-cell table:style-name="TableCell1024" table:number-columns-spanned="5">
            <text:p text:style-name="P1025">□個人<text:s text:c="2"/>□單位</text:p>
          </table:table-cell>
          <table:covered-table-cell/>
          <table:covered-table-cell/>
          <table:covered-table-cell/>
          <table:covered-table-cell/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table-cell table:style-name="TableCell1029" table:number-columns-spanned="9">
            <text:p text:style-name="P1030"><text:span text:style-name="T1031">同　</text:span><text:span text:style-name="T1032">意</text:span><text:span text:style-name="T1033"><text:s text:c="2"/></text:span><text:span text:style-name="T1034">切</text:span><text:span text:style-name="T1035"><text:s text:c="2"/></text:span><text:span text:style-name="T1036">結</text:span><text:span text:style-name="T1037">　</text:span><text:span text:style-name="T1038">書</text:span></text:p>
            <text:p text:style-name="P1039"><text:span text:style-name="T1040">敝</text:span><text:span text:style-name="T1041">子</text:span><text:span text:style-name="T1042">弟</text:span><text:span text:style-name="T1043">參加</text:span><text:span text:style-name="T1044">「</text:span><text:span text:style-name="T1045">10</text:span><text:span text:style-name="T1046">9</text:span><text:span text:style-name="T1047">學年度第1</text:span><text:span text:style-name="T1048">9</text:span><text:span text:style-name="T1049">屆青年盃全國中等學校太極拳錦標賽</text:span><text:span text:style-name="T1050">」</text:span><text:span text:style-name="T1051">，因未滿十八歲之選手，按大會規定，需取得</text:span><text:span text:style-name="T1052">家長或</text:span><text:span text:style-name="T1053">監護人同意簽名。</text:span></text:p>
            <text:p text:style-name="P1054"><text:span text:style-name="T1055">兹因自願參加由中華民國太極拳總會舉辦之</text:span><text:span text:style-name="T1056">「</text:span><text:span text:style-name="T1057">10</text:span><text:span text:style-name="T1058">9</text:span><text:span text:style-name="T1059">學年度第1</text:span><text:span text:style-name="T1060">9</text:span><text:span text:style-name="T1061">屆青年盃全國中等學校太極拳</text:span><text:span text:style-name="T1062">錦標賽</text:span><text:span text:style-name="T1063">」</text:span><text:span text:style-name="T1064">，</text:span><text:span text:style-name="T1065">同意自行投保比賽期間(1</text:span><text:span text:style-name="T1066">10</text:span><text:span text:style-name="T1067">年</text:span><text:span text:style-name="T1068">3</text:span><text:span text:style-name="T1069">月</text:span><text:span text:style-name="T1070">14</text:span><text:span text:style-name="T1071">日)之個人意外險，若比賽過程發生任何意外願由本人負一切責任</text:span><text:span text:style-name="T1072">(</text:span><text:span text:style-name="T1073">含醫療)，所生損害概與主辦單位無涉，為求慎重</text:span><text:span text:style-name="T1074">，謹立本同意切結書保證。</text:span></text:p>
            <text:p text:style-name="P1075"><text:span text:style-name="T1076">參賽者簽名</text:span><text:span text:style-name="T1077">:</text:span><text:span text:style-name="T1078"><text:s text:c="11"/></text:span><text:span text:style-name="T1079"><text:s/></text:span><text:span text:style-name="T1080"><text:s text:c="3"/></text:span><text:span text:style-name="T1081">家長或</text:span><text:span text:style-name="T1082">監護人簽名</text:span><text:span text:style-name="T1083">：</text:span><text:span text:style-name="T1084"><text:s text:c="11"/></text:span><text:span text:style-name="T10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6">
            <text:p text:style-name="P1088"><text:span text:style-name="T1089">請在此浮貼學生證影印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3">
            <text:p text:style-name="P1091"><text:span text:style-name="T1092">（請在此浮貼收據影印本）</text:span></text:p>
          </table:table-cell>
          <table:covered-table-cell/>
          <table:covered-table-cell/>
        </table:table-row>
      </table:table>
      <text:p text:style-name="P1093">附註：(1)表格請務必詳細填寫，勿留空格。</text:p>
      <text:p text:style-name="P1094"><text:span text:style-name="T1095">(</text:span><text:span text:style-name="T1096">2</text:span><text:span text:style-name="T1097">)</text:span><text:span text:style-name="T1098">參賽者請附上學生證影本（國小組除外）</text:span><text:span text:style-name="T1099">。</text:span></text:p>
      <text:p text:style-name="P1100">(3)推手可同時報名定步與活步（國小組只採活步推手）。</text:p>
      <text:p text:style-name="P1101">(4)每位賽員推手與套路只能擇一報名參加。<text:s/></text:p>
      <text:p text:style-name="P1102"><text:span text:style-name="T1103">(</text:span><text:span text:style-name="T1104">5</text:span><text:span text:style-name="T1105">)</text:span><text:span text:style-name="T1106">未簽</text:span><text:span text:style-name="T1107">妥</text:span><text:span text:style-name="T1108">同意</text:span><text:span text:style-name="T1109">切結</text:span><text:span text:style-name="T1110">書</text:span><text:span text:style-name="T1111">者</text:span><text:span text:style-name="T1112">視為報名手續不完全，必要時將不予</text:span><text:span text:style-name="T1113">比賽。</text:span></text:p>
      <text:p text:style-name="P1114"><text:span text:style-name="T1115">(</text:span><text:span text:style-name="T1116">6</text:span><text:span text:style-name="T1117">)</text:span><text:span text:style-name="T1118">表格請詳細填寫，若填寫不正確或字跡潦草而導致</text:span><text:span text:style-name="T1119">大會手</text:span><text:span text:style-name="T1120">冊、賽員證及獎狀錯誤，請自行負責。</text:span></text:p>
      <text:p text:style-name="P1121"><text:span text:style-name="T1122">※</text:span><text:span text:style-name="T1123">本人同意所提個人資料作為大會辦理本賽會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華康POP1體W5" style:letter-kerning="true" style:text-position="25% 100%" fo:font-size="16pt" style:font-size-asian="16pt" style:font-size-complex="10pt" fo:hyphenate="false"/>
    </style:style>
    <style:style style:name="本文字元" style:display-name="本文 字元" style:family="text">
      <style:text-properties style:font-name-asian="華康POP1體W5" style:letter-kerning="true" style:text-position="25% 100%" fo:font-size="16pt" style:font-size-asian="16pt"/>
    </style:style>
    <style:style style:name="區塊文字" style:display-name="區塊文字" style:family="paragraph" style:parent-style-name="內文">
      <style:paragraph-properties style:snap-to-layout-grid="false" fo:margin-top="0in" fo:margin-bottom="0in" fo:line-height="110%" fo:margin-left="0.1666in" fo:margin-right="0.1666in" fo:text-indent="0.5555in">
        <style:tab-stops/>
      </style:paragraph-properties>
      <style:text-properties style:font-name="標楷體" style:font-name-asian="標楷體" style:letter-kerning="true" style:text-position="20% 100%" fo:font-size="20pt" style:font-size-asian="2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09in" fo:margin-bottom="0.295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六年度青年盃</dc:title>
    <dc:subject/>
    <meta:initial-creator>TU</meta:initial-creator>
    <dc:creator>AEAA-60818</dc:creator>
    <meta:creation-date>2020-11-05T06:45:00Z</meta:creation-date>
    <dc:date>2020-11-05T06:45:00Z</dc:date>
    <meta:print-date>2019-10-16T06:0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9" meta:character-count="3204" meta:row-count="22" meta:non-whitespace-character-count="2731"/>
  </office:meta>
</office:document-meta>
</file>