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0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5" style:family="table-row">
      <style:table-row-properties style:min-row-height="5.127in" fo:keep-together="always"/>
    </style:style>
    <style:style style:name="TableCell5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金楷模」</text:span><text:span text:style-name="T477">109</text:span><text:span text:style-name="T478">年度楷模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</text:span><text:span text:style-name="T496">另附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09版<text:s/>附件三</text:p></draw:text-box><svg:title/><svg:desc/></draw:frame></text:span><text:span text:style-name="T503">「陽光金楷模」　楷模</text:span><text:span text:style-name="T504">推薦函</text:span></text:p>
          </table:table-cell>
          <table:covered-table-cell/>
        </table:table-row>
        <table:table-row table:style-name="TableRow505">
          <table:table-cell table:style-name="TableCell506">
            <text:p text:style-name="P507">推</text:p>
            <text:p text:style-name="P508">薦</text:p>
            <text:p text:style-name="P509">人</text:p>
            <text:p text:style-name="P510">說</text:p>
            <text:p text:style-name="P511">明</text:p>
            <text:p text:style-name="P512">推</text:p>
            <text:p text:style-name="P513">薦</text:p>
            <text:p text:style-name="P514">事</text:p>
            <text:p text:style-name="P515">由</text:p>
          </table:table-cell>
          <table:table-cell table:style-name="TableCell516">
            <text:p text:style-name="P517"><text:span text:style-name="T518">※</text:span><text:span text:style-name="T519">說明</text:span><text:span text:style-name="T520">：請具體說明推薦事由，</text:span><text:span text:style-name="T521">勿以學業成績（智育）為主要考量</text:span><text:span text:style-name="T522">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 text:c="56"/></text:p>
            <text:p text:style-name="P538">　　　　　　　　　　　　　　　　　　　　　　　　　　　　※推薦人簽章：＿＿＿＿＿＿＿＿＿</text:p>
            <text:p text:style-name="P539"><text:s text:c="56"/>※與被推薦人關係：＿＿＿＿＿＿＿＿＿</text:p>
            <text:p text:style-name="P540"><text:s text:c="20"/></text:p>
          </table:table-cell>
        </table:table-row>
      </table:table>
      <text:p text:style-name="P541"><text:span text:style-name="T542">除簽名外，請以電腦繕打</text:span><text:span text:style-name="T543">或另附稿紙書寫</text:span><text:span text:style-name="T544">繳交；表格不足可自行延伸</text:span></text:p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許瀞文</dc:creator>
    <meta:creation-date>2020-09-14T03:04:00Z</meta:creation-date>
    <dc:date>2020-09-14T03:04:00Z</dc:date>
    <meta:print-date>2020-09-01T03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