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Calibri" fo:color="#000000"/>
    </style:style>
    <style:style style:name="P15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P27" style:parent-style-name="內文" style:family="paragraph">
      <style:paragraph-properties fo:line-height="0.3194in" fo:margin-left="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1.1694in" fo:text-indent="-1.1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3" style:parent-style-name="預設段落字型" style:family="text">
      <style:text-properties style:font-name="Calibri" style:font-name-asian="標楷體" style:font-name-complex="Calibri" style:font-weight-complex="bold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Calibri" fo:color="#000000"/>
    </style:style>
    <style:style style:name="T38" style:parent-style-name="預設段落字型" style:family="text">
      <style:text-properties style:font-name="標楷體" style:font-name-asian="標楷體" style:font-name-complex="Calibri" fo:color="#000000"/>
    </style:style>
    <style:style style:name="T39" style:parent-style-name="預設段落字型" style:family="text">
      <style:text-properties style:font-name="標楷體" style:font-name-asian="標楷體" style:font-name-complex="Calibri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style:font-name-complex="Calibri" fo:color="#000000"/>
    </style:style>
    <style:style style:name="T43" style:parent-style-name="預設段落字型" style:family="text">
      <style:text-properties style:font-name="標楷體" style:font-name-asian="標楷體" style:font-name-complex="Calibri" fo:color="#000000"/>
    </style:style>
    <style:style style:name="T44" style:parent-style-name="預設段落字型" style:family="text">
      <style:text-properties style:font-name="標楷體" style:font-name-asian="標楷體" style:font-name-complex="Calibri" fo:color="#000000"/>
    </style:style>
    <style:style style:name="T45" style:parent-style-name="預設段落字型" style:family="text">
      <style:text-properties style:font-name="標楷體" style:font-name-asian="標楷體" style:font-name-complex="Calibri" fo:color="#000000"/>
    </style:style>
    <style:style style:name="T46" style:parent-style-name="預設段落字型" style:family="text">
      <style:text-properties style:font-name="標楷體" style:font-name-asian="標楷體" style:font-name-complex="Calibri" fo:color="#000000"/>
    </style:style>
    <style:style style:name="T47" style:parent-style-name="預設段落字型" style:family="text">
      <style:text-properties style:font-name="標楷體" style:font-name-asian="標楷體" style:font-name-complex="Calibri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P5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5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5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63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5" style:parent-style-name="預設段落字型" style:family="text">
      <style:text-properties style:font-name="標楷體" style:font-name-asian="標楷體" style:font-name-complex="Calibri" fo:color="#000000"/>
    </style:style>
    <style:style style:name="P66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8" style:parent-style-name="預設段落字型" style:family="text">
      <style:text-properties style:font-name="標楷體" style:font-name-asian="標楷體" style:font-name-complex="Calibri" fo:color="#000000"/>
    </style:style>
    <style:style style:name="P69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 fo:color="#000000"/>
    </style:style>
    <style:style style:name="P70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Calibri" fo:color="#000000"/>
    </style:style>
    <style:style style:name="P73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4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75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76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80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85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89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Calibri" fo:color="#000000"/>
    </style:style>
    <style:style style:name="P93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6" style:parent-style-name="預設段落字型" style:family="text">
      <style:text-properties style:font-name="標楷體" style:font-name-asian="標楷體" style:font-name-complex="Calibri" fo:color="#000000"/>
    </style:style>
    <style:style style:name="T97" style:parent-style-name="預設段落字型" style:family="text">
      <style:text-properties style:font-name="標楷體" style:font-name-asian="標楷體" style:font-name-complex="Calibri" fo:color="#000000"/>
    </style:style>
    <style:style style:name="T98" style:parent-style-name="預設段落字型" style:family="text">
      <style:text-properties style:font-name="標楷體" style:font-name-asian="標楷體" style:font-name-complex="Calibri" fo:color="#000000"/>
    </style:style>
    <style:style style:name="P99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0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01" style:parent-style-name="彩色清單-輔色11" style:family="paragraph">
      <style:paragraph-properties style:snap-to-layout-grid="false" fo:line-height="0.3194in"/>
    </style:style>
    <style:style style:name="T102" style:parent-style-name="預設段落字型" style:family="text">
      <style:text-properties style:font-name="標楷體" style:font-name-asian="標楷體" style:font-name-complex="Calibri" fo:color="#000000"/>
    </style:style>
    <style:style style:name="T10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Calibri" fo:color="#000000"/>
    </style:style>
    <style:style style:name="P105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style:letter-kerning="false"/>
    </style:style>
    <style:style style:name="P10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07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0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09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10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11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12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13" style:parent-style-name="彩色清單-輔色11" style:family="paragraph">
      <style:paragraph-properties fo:widows="2" fo:orphans="2" fo:line-height="0.3194in" fo:background-color="#FFFFFF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T115" style:parent-style-name="預設段落字型" style:family="text">
      <style:text-properties style:font-name="標楷體" style:font-name-asian="標楷體" style:font-name-complex="Calibri" fo:color="#000000"/>
    </style:style>
    <style:style style:name="T116" style:parent-style-name="預設段落字型" style:family="text">
      <style:text-properties style:font-name="標楷體" style:font-name-asian="標楷體" style:font-name-complex="Calibri" fo:color="#000000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P118" style:parent-style-name="彩色清單-輔色11" style:family="paragraph">
      <style:paragraph-properties fo:widows="2" fo:orphans="2" fo:line-height="0.3194in" fo:background-color="#FFFFFF"/>
    </style:style>
    <style:style style:name="T11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3" style:parent-style-name="彩色清單-輔色11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124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5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8" style:parent-style-name="彩色清單-輔色11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129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style:letter-kerning="false"/>
    </style:style>
    <style:style style:name="P130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1" style:parent-style-name="彩色清單-輔色11" style:family="paragraph">
      <style:paragraph-properties style:snap-to-layout-grid="false" fo:line-height="0.3194in"/>
    </style:style>
    <style:style style:name="T132" style:parent-style-name="預設段落字型" style:family="text">
      <style:text-properties style:font-name="標楷體" style:font-name-asian="標楷體" style:font-name-complex="Calibri" fo:color="#000000"/>
    </style:style>
    <style:style style:name="T13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Calibri" fo:color="#000000"/>
    </style:style>
    <style:style style:name="P135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6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3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9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0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41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42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Calibri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/>
    </style:style>
    <style:style style:name="T147" style:parent-style-name="預設段落字型" style:family="text">
      <style:text-properties style:font-name="標楷體" style:font-name-asian="標楷體" style:font-name-complex="Calibri" fo:color="#000000"/>
    </style:style>
    <style:style style:name="P148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49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0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1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Calibri" fo:color="#000000"/>
    </style:style>
    <style:style style:name="T153" style:parent-style-name="預設段落字型" style:family="text">
      <style:text-properties style:font-name="標楷體" style:font-name-asian="標楷體" style:font-name-complex="Calibri" fo:color="#000000"/>
    </style:style>
    <style:style style:name="P154" style:parent-style-name="內文" style:family="paragraph">
      <style:paragraph-properties fo:line-height="0.3194in"/>
      <style:text-properties style:font-name="標楷體" style:font-name-asian="標楷體" style:font-name-complex="Calibri" style:font-weight-complex="bold" fo:color="#000000"/>
    </style:style>
    <style:style style:name="P155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56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9" style:parent-style-name="預設段落字型" style:family="text">
      <style:text-properties style:font-name="標楷體" style:font-name-asian="標楷體" style:font-name-complex="Calibri" fo:color="#000000"/>
    </style:style>
    <style:style style:name="T16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63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Calibri" fo:color="#000000"/>
    </style:style>
    <style:style style:name="T1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68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69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 fo:color="#000000"/>
    </style:style>
    <style:style style:name="P170" style:parent-style-name="內文" style:family="paragraph">
      <style:paragraph-properties fo:line-height="0.3194in" fo:margin-left="0.8854in" fo:text-indent="-0.4902in">
        <style:tab-stops/>
      </style:paragraph-properties>
      <style:text-properties style:font-name="標楷體" style:font-name-asian="標楷體" style:font-name-complex="Calibri" fo:color="#000000"/>
    </style:style>
    <style:style style:name="P171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2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3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4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5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P178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87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8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90" style:family="table-column">
      <style:table-column-properties style:column-width="0.6763in" style:use-optimal-column-width="false"/>
    </style:style>
    <style:style style:name="TableColumn191" style:family="table-column">
      <style:table-column-properties style:column-width="2.8312in" style:use-optimal-column-width="false"/>
    </style:style>
    <style:style style:name="TableColumn192" style:family="table-column">
      <style:table-column-properties style:column-width="2.8312in" style:use-optimal-column-width="false"/>
    </style:style>
    <style:style style:name="TableColumn193" style:family="table-column">
      <style:table-column-properties style:column-width="0.8847in" style:use-optimal-column-width="false"/>
    </style:style>
    <style:style style:name="Table189" style:family="table">
      <style:table-properties style:width="7.2236in" fo:margin-left="0in" table:align="left"/>
    </style:style>
    <style:style style:name="TableRow194" style:family="table-row">
      <style:table-row-properties style:min-row-height="0.3208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197" style:family="table-row">
      <style:table-row-properties style:min-row-height="0.2833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206" style:family="table-row">
      <style:table-row-properties style:min-row-height="0.2833in" style:use-optimal-row-height="false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09" style:parent-style-name="內文" style:family="paragraph">
      <style:paragraph-properties fo:text-align="center" fo:line-height="0.3194in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1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1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1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20" style:family="table-row">
      <style:table-row-properties style:min-row-height="0.852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2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2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34" style:family="table-row">
      <style:table-row-properties style:min-row-height="0.852in" style:use-optimal-row-height="false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40" style:parent-style-name="內文" style:family="paragraph">
      <style:paragraph-properties fo:line-height="0.3194in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243" style:parent-style-name="預設段落字型" style:family="text">
      <style:text-properties style:font-name="標楷體" style:font-name-asian="標楷體" style:font-name-complex="Calibri" fo:color="#000000"/>
    </style:style>
    <style:style style:name="P244" style:parent-style-name="內文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="標楷體" style:font-name-asian="標楷體" style:font-name-complex="Calibri"/>
    </style:style>
    <style:style style:name="T247" style:parent-style-name="預設段落字型" style:family="text">
      <style:text-properties style:font-name="標楷體" style:font-name-asian="標楷體" style:font-name-complex="Calibri" fo:color="#000000"/>
    </style:style>
    <style:style style:name="P248" style:parent-style-name="內文" style:family="paragraph">
      <style:paragraph-properties fo:text-align="justify" fo:line-height="0.3194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54" style:family="table-row">
      <style:table-row-properties style:min-row-height="0.8333in" style:use-optimal-row-height="false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5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60" style:parent-style-name="內文" style:family="paragraph">
      <style:paragraph-properties fo:line-height="0.3194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內文" style:family="paragraph">
      <style:paragraph-properties fo:text-align="justify" fo:line-height="0.3194in"/>
    </style:style>
    <style:style style:name="T265" style:parent-style-name="預設段落字型" style:family="text">
      <style:text-properties style:font-name="標楷體" style:font-name-asian="標楷體" style:font-name-complex="Calibri"/>
    </style:style>
    <style:style style:name="T266" style:parent-style-name="預設段落字型" style:family="text">
      <style:text-properties style:font-name="標楷體" style:font-name-asian="標楷體" style:font-name-complex="Calibri"/>
    </style:style>
    <style:style style:name="T267" style:parent-style-name="預設段落字型" style:family="text">
      <style:text-properties style:font-name="標楷體" style:font-name-asian="標楷體" style:font-name-complex="Calibri" fo:color="#000000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P27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272" style:family="table-column">
      <style:table-column-properties style:column-width="0.6763in" style:use-optimal-column-width="false"/>
    </style:style>
    <style:style style:name="TableColumn273" style:family="table-column">
      <style:table-column-properties style:column-width="2.8312in" style:use-optimal-column-width="false"/>
    </style:style>
    <style:style style:name="TableColumn274" style:family="table-column">
      <style:table-column-properties style:column-width="2.8312in" style:use-optimal-column-width="false"/>
    </style:style>
    <style:style style:name="TableColumn275" style:family="table-column">
      <style:table-column-properties style:column-width="0.8847in" style:use-optimal-column-width="false"/>
    </style:style>
    <style:style style:name="Table271" style:family="table">
      <style:table-properties style:width="7.2236in" fo:margin-left="0in" table:align="left"/>
    </style:style>
    <style:style style:name="TableRow276" style:family="table-row">
      <style:table-row-properties style:min-row-height="0.3208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279" style:family="table-row">
      <style:table-row-properties style:min-row-height="0.2833in" style:use-optimal-row-height="false"/>
    </style:style>
    <style:style style:name="TableCell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288" style:family="table-row">
      <style:table-row-properties style:min-row-height="0.2833in" style:use-optimal-row-height="false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91" style:parent-style-name="內文" style:family="paragraph">
      <style:paragraph-properties fo:text-align="center" fo:line-height="0.3194in"/>
    </style:style>
    <style:style style:name="T292" style:parent-style-name="預設段落字型" style:family="text"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9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9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02" style:family="table-row">
      <style:table-row-properties style:min-row-height="0.852in" style:use-optimal-row-height="false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0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1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1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16" style:family="table-row">
      <style:table-row-properties style:min-row-height="0.852in" style:use-optimal-row-height="false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1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22" style:parent-style-name="內文" style:family="paragraph">
      <style:paragraph-properties fo:line-height="0.3194in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324" style:parent-style-name="預設段落字型" style:family="text">
      <style:text-properties style:font-name="標楷體" style:font-name-asian="標楷體" style:font-name-complex="Calibri"/>
    </style:style>
    <style:style style:name="T325" style:parent-style-name="預設段落字型" style:family="text">
      <style:text-properties style:font-name="標楷體" style:font-name-asian="標楷體" style:font-name-complex="Calibri" fo:color="#000000"/>
    </style:style>
    <style:style style:name="P326" style:parent-style-name="內文" style:family="paragraph">
      <style:paragraph-properties fo:line-height="0.3194in"/>
    </style:style>
    <style:style style:name="T327" style:parent-style-name="預設段落字型" style:family="text">
      <style:text-properties style:font-name="標楷體" style:font-name-asian="標楷體" style:font-name-complex="Calibri"/>
    </style:style>
    <style:style style:name="T328" style:parent-style-name="預設段落字型" style:family="text">
      <style:text-properties style:font-name="標楷體" style:font-name-asian="標楷體" style:font-name-complex="Calibri"/>
    </style:style>
    <style:style style:name="T329" style:parent-style-name="預設段落字型" style:family="text">
      <style:text-properties style:font-name="標楷體" style:font-name-asian="標楷體" style:font-name-complex="Calibri" fo:color="#000000"/>
    </style:style>
    <style:style style:name="P330" style:parent-style-name="內文" style:family="paragraph">
      <style:paragraph-properties fo:text-align="justify" fo:line-height="0.3194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333" style:parent-style-name="預設段落字型" style:family="text">
      <style:text-properties style:font-name="標楷體" style:font-name-asian="標楷體" style:font-name-complex="Calibri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36" style:family="table-row">
      <style:table-row-properties style:min-row-height="0.8333in" style:use-optimal-row-height="false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3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42" style:parent-style-name="內文" style:family="paragraph">
      <style:paragraph-properties fo:line-height="0.3194in"/>
    </style:style>
    <style:style style:name="T343" style:parent-style-name="預設段落字型" style:family="text">
      <style:text-properties style:font-name="標楷體" style:font-name-asian="標楷體" style:font-name-complex="Calibri"/>
    </style:style>
    <style:style style:name="T344" style:parent-style-name="預設段落字型" style:family="text">
      <style:text-properties style:font-name="標楷體" style:font-name-asian="標楷體" style:font-name-complex="Calibri"/>
    </style:style>
    <style:style style:name="T345" style:parent-style-name="預設段落字型" style:family="text">
      <style:text-properties style:font-name="標楷體" style:font-name-asian="標楷體" style:font-name-complex="Calibri" fo:color="#000000"/>
    </style:style>
    <style:style style:name="P346" style:parent-style-name="內文" style:family="paragraph">
      <style:paragraph-properties fo:text-align="justify" fo:line-height="0.3194in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349" style:parent-style-name="預設段落字型" style:family="text">
      <style:text-properties style:font-name="標楷體" style:font-name-asian="標楷體" style:font-name-complex="Calibri" fo:color="#000000"/>
    </style:style>
    <style:style style:name="TableCell3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P35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354" style:family="table-column">
      <style:table-column-properties style:column-width="0.6777in" style:use-optimal-column-width="false"/>
    </style:style>
    <style:style style:name="TableColumn355" style:family="table-column">
      <style:table-column-properties style:column-width="2.8284in" style:use-optimal-column-width="false"/>
    </style:style>
    <style:style style:name="TableColumn356" style:family="table-column">
      <style:table-column-properties style:column-width="2.8284in" style:use-optimal-column-width="false"/>
    </style:style>
    <style:style style:name="TableColumn357" style:family="table-column">
      <style:table-column-properties style:column-width="0.884in" style:use-optimal-column-width="false"/>
    </style:style>
    <style:style style:name="Table353" style:family="table">
      <style:table-properties style:width="7.2187in" fo:margin-left="0in" table:align="left"/>
    </style:style>
    <style:style style:name="TableRow358" style:family="table-row">
      <style:table-row-properties style:min-row-height="0.3208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361" style:family="table-row">
      <style:table-row-properties style:min-row-height="0.2833in" style:use-optimal-row-height="false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370" style:family="table-row">
      <style:table-row-properties style:min-row-height="0.2833in" style:use-optimal-row-height="false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P373" style:parent-style-name="內文" style:family="paragraph">
      <style:paragraph-properties fo:text-align="center" fo:line-height="0.3194in"/>
    </style:style>
    <style:style style:name="T3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375" style:parent-style-name="預設段落字型" style:family="text">
      <style:text-properties style:font-name="標楷體" style:font-name-asian="標楷體" style:font-name-complex="Calibri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8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8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85" style:family="table-row">
      <style:table-row-properties style:min-row-height="0.852in" style:use-optimal-row-height="false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88" style:parent-style-name="內文" style:family="paragraph">
      <style:paragraph-properties fo:text-align="center" fo:line-height="0.3194in"/>
    </style:style>
    <style:style style:name="T389" style:parent-style-name="預設段落字型" style:family="text">
      <style:text-properties style:font-name="標楷體" style:font-name-asian="標楷體" style:font-name-complex="Calibri" fo:color="#000000"/>
    </style:style>
    <style:style style:name="T39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9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9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9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TableRow401" style:family="table-row">
      <style:table-row-properties style:min-row-height="0.852in" style:use-optimal-row-height="false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07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08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0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12" style:family="table-row">
      <style:table-row-properties style:min-row-height="0.8333in" style:use-optimal-row-height="false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8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2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424" style:family="table-column">
      <style:table-column-properties style:column-width="0.6777in" style:use-optimal-column-width="false"/>
    </style:style>
    <style:style style:name="TableColumn425" style:family="table-column">
      <style:table-column-properties style:column-width="2.8284in" style:use-optimal-column-width="false"/>
    </style:style>
    <style:style style:name="TableColumn426" style:family="table-column">
      <style:table-column-properties style:column-width="2.8284in" style:use-optimal-column-width="false"/>
    </style:style>
    <style:style style:name="TableColumn427" style:family="table-column">
      <style:table-column-properties style:column-width="0.884in" style:use-optimal-column-width="false"/>
    </style:style>
    <style:style style:name="Table423" style:family="table">
      <style:table-properties style:width="7.2187in" fo:margin-left="0in" table:align="left"/>
    </style:style>
    <style:style style:name="TableRow428" style:family="table-row">
      <style:table-row-properties style:min-row-height="0.3208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431" style:family="table-row">
      <style:table-row-properties style:min-row-height="0.2833in" style:use-optimal-row-height="false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440" style:family="table-row">
      <style:table-row-properties style:min-row-height="0.2833in" style:use-optimal-row-height="false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P44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4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4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53" style:family="table-row">
      <style:table-row-properties style:min-row-height="0.852in" style:use-optimal-row-height="false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56" style:parent-style-name="內文" style:family="paragraph">
      <style:paragraph-properties fo:text-align="center" fo:line-height="0.3194in"/>
    </style:style>
    <style:style style:name="T457" style:parent-style-name="預設段落字型" style:family="text">
      <style:text-properties style:font-name="標楷體" style:font-name-asian="標楷體" style:font-name-complex="Calibri" fo:color="#000000"/>
    </style:style>
    <style:style style:name="T45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TableRow469" style:family="table-row">
      <style:table-row-properties style:min-row-height="0.852in" style:use-optimal-row-height="false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75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76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7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80" style:family="table-row">
      <style:table-row-properties style:min-row-height="0.8333in" style:use-optimal-row-height="false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8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6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9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491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style:font-name-complex="Calibri"/>
    </style:style>
    <style:style style:name="P494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495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496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Calibri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/>
    </style:style>
    <style:style style:name="T501" style:parent-style-name="預設段落字型" style:family="text">
      <style:text-properties style:font-name="標楷體" style:font-name-asian="標楷體" style:font-name-complex="Calibri"/>
    </style:style>
    <style:style style:name="T502" style:parent-style-name="預設段落字型" style:family="text">
      <style:text-properties style:font-name="標楷體" style:font-name-asian="標楷體" style:font-name-complex="Calibri" fo:color="#000000"/>
    </style:style>
    <style:style style:name="P503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04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505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06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07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08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09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Calibri"/>
    </style:style>
    <style:style style:name="T511" style:parent-style-name="預設段落字型" style:family="text">
      <style:text-properties style:font-name="標楷體" style:font-name-asian="標楷體" style:font-name-complex="Calibri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T513" style:parent-style-name="超連結" style:family="text">
      <style:text-properties style:font-name="標楷體" style:font-name-asian="標楷體" style:font-name-complex="Calibri"/>
    </style:style>
    <style:style style:name="T514" style:parent-style-name="預設段落字型" style:family="text">
      <style:text-properties style:font-name="標楷體" style:font-name-asian="標楷體" style:font-name-complex="Calibri"/>
    </style:style>
    <style:style style:name="P515" style:parent-style-name="內文" style:family="paragraph">
      <style:paragraph-properties style:snap-to-layout-grid="false" fo:line-height="0.3194in" fo:margin-left="1.477in">
        <style:tab-stops/>
      </style:paragraph-properties>
      <style:text-properties style:font-name="標楷體" style:font-name-asian="標楷體" style:font-name-complex="Calibri"/>
    </style:style>
    <style:style style:name="P516" style:parent-style-name="內文" style:family="paragraph">
      <style:paragraph-properties style:snap-to-layout-grid="false" fo:line-height="0.3194in" fo:margin-left="1.477in">
        <style:tab-stops/>
      </style:paragraph-properties>
      <style:text-properties style:font-name="標楷體" style:font-name-asian="標楷體" style:font-name-complex="Calibri" fo:color="#FF0000"/>
    </style:style>
    <style:style style:name="P517" style:parent-style-name="內文" style:list-style-name="LFO1" style:family="paragraph">
      <style:paragraph-properties style:snap-to-layout-grid="false" fo:text-align="justify" fo:line-height="0.3194in" fo:margin-left="0.5909in" fo:text-indent="-0.2951in">
        <style:tab-stops/>
      </style:paragraph-properties>
      <style:text-properties style:font-name="標楷體" style:font-name-asian="標楷體" style:font-name-complex="Calibri"/>
    </style:style>
    <style:style style:name="P518" style:parent-style-name="內文" style:family="paragraph">
      <style:paragraph-properties fo:text-align="justify" fo:line-height="0.3194in" fo:margin-left="0.8333in" fo:text-indent="-0.5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29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30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531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 fo:color="#FF0000"/>
    </style:style>
    <style:style style:name="P532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 fo:color="#000000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53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36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3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3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39" style:parent-style-name="內文" style:family="paragraph">
      <style:paragraph-properties fo:line-height="0.3194in" fo:margin-left="0.4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Calibri"/>
    </style:style>
    <style:style style:name="T541" style:parent-style-name="預設段落字型" style:family="text">
      <style:text-properties style:font-name="標楷體" style:font-name-asian="標楷體" style:font-name-complex="Calibri" fo:color="#000000"/>
    </style:style>
    <style:style style:name="T542" style:parent-style-name="預設段落字型" style:family="text">
      <style:text-properties style:font-name="標楷體" style:font-name-asian="標楷體" style:font-name-complex="Calibri"/>
    </style:style>
    <style:style style:name="T543" style:parent-style-name="預設段落字型" style:family="text">
      <style:text-properties style:font-name="標楷體" style:font-name-asian="標楷體" style:font-name-complex="Calibri" fo:color="#000000"/>
    </style:style>
    <style:style style:name="P544" style:parent-style-name="內文" style:family="paragraph">
      <style:paragraph-properties fo:line-height="0.3194in" fo:margin-left="0.49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546" style:parent-style-name="預設段落字型" style:family="text">
      <style:text-properties style:font-name="標楷體" style:font-name-asian="標楷體" style:font-name-complex="Calibri" fo:color="#000000"/>
    </style:style>
    <style:style style:name="T547" style:parent-style-name="預設段落字型" style:family="text">
      <style:text-properties style:font-name="標楷體" style:font-name-asian="標楷體" style:font-name-complex="Calibri"/>
    </style:style>
    <style:style style:name="P54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4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7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55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5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56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6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6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70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000000"/>
    </style:style>
    <style:style style:name="P571" style:parent-style-name="內文" style:family="paragraph">
      <style:paragraph-properties fo:line-height="0.3194in" fo:margin-left="1.0097in" fo:text-indent="-0.51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Calibri" fo:color="#000000"/>
    </style:style>
    <style:style style:name="T57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74" style:parent-style-name="預設段落字型" style:family="text">
      <style:text-properties style:font-name="標楷體" style:font-name-asian="標楷體" style:font-name-complex="Calibri" fo:color="#000000"/>
    </style:style>
    <style:style style:name="P575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000000"/>
    </style:style>
    <style:style style:name="P576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77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78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7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80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81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82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83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84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85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86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87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88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89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90" style:parent-style-name="內文" style:family="paragraph">
      <style:paragraph-properties fo:line-height="0.3194in"/>
    </style:style>
    <style:style style:name="T5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9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593" style:parent-style-name="內文" style:family="paragraph">
      <style:paragraph-properties fo:line-height="0.3194in" fo:margin-left="0.3333in" fo:background-color="#FFFFFF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594" style:parent-style-name="內文" style:family="paragraph">
      <style:paragraph-properties fo:line-height="0.3333in" fo:margin-left="0.9368in" fo:text-indent="-0.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600" style:parent-style-name="預設段落字型" style:family="text">
      <style:text-properties style:font-name="標楷體" style:font-name-asian="標楷體" style:font-name-complex="Arial" fo:color="#FF0000"/>
    </style:style>
    <style:style style:name="T601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02" style:parent-style-name="預設段落字型" style:family="text">
      <style:text-properties style:font-name="標楷體" style:font-name-asian="標楷體" style:font-name-complex="Arial" fo:color="#FF0000"/>
    </style:style>
    <style:style style:name="T603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04" style:parent-style-name="預設段落字型" style:family="text">
      <style:text-properties style:font-name="標楷體" style:font-name-asian="標楷體" style:font-name-complex="Arial" fo:color="#FF0000"/>
    </style:style>
    <style:style style:name="P605" style:parent-style-name="內文" style:family="paragraph">
      <style:paragraph-properties fo:line-height="0.3333in" fo:margin-left="0.9368in" fo:text-indent="-0.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0" style:parent-style-name="預設段落字型" style:family="text">
      <style:text-properties style:font-name="標楷體" style:font-name-asian="標楷體" style:font-name-complex="Arial" fo:color="#FF0000"/>
    </style:style>
    <style:style style:name="T611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Arial" fo:color="#FF0000"/>
    </style:style>
    <style:style style:name="T613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Arial" fo:color="#FF0000"/>
    </style:style>
    <style:style style:name="T615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6" style:parent-style-name="預設段落字型" style:family="text">
      <style:text-properties style:font-name="標楷體" style:font-name-asian="標楷體" style:font-name-complex="Arial" fo:color="#FF0000"/>
    </style:style>
    <style:style style:name="T617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Arial" fo:color="#FF0000"/>
    </style:style>
    <style:style style:name="P619" style:parent-style-name="內文" style:family="paragraph">
      <style:paragraph-properties fo:line-height="0.3194in" fo:margin-left="0.6868in" fo:text-indent="-0.353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Arial" fo:color="#FF0000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27" style:parent-style-name="內文" style:family="paragraph">
      <style:paragraph-properties fo:line-height="0.3194in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Calibri" fo:color="#000000"/>
    </style:style>
    <style:style style:name="P632" style:parent-style-name="內文" style:family="paragraph">
      <style:paragraph-properties fo:line-height="0.3194in" fo:margin-left="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Arial" fo:color="#FF0000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P635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36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37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38" style:parent-style-name="內文" style:family="paragraph">
      <style:paragraph-properties fo:line-height="0.3194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style:font-name-complex="Arial" fo:color="#FF0000"/>
    </style:style>
    <style:style style:name="T641" style:parent-style-name="預設段落字型" style:family="text">
      <style:text-properties style:font-name="標楷體" style:font-name-asian="標楷體" fo:color="#FF0000"/>
    </style:style>
    <style:style style:name="P642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43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44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45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46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47" style:parent-style-name="內文" style:family="paragraph">
      <style:paragraph-properties fo:line-height="0.3194in" fo:margin-left="0.625in" fo:text-indent="-0.32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style:font-name-complex="Arial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P657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61" style:parent-style-name="清單段落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62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63" style:parent-style-name="內文" style:family="paragraph">
      <style:paragraph-properties fo:widows="2" fo:orphans="2" fo:line-height="0.3194in" fo:margin-left="0.3118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64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Arial" fo:color="#FF0000"/>
    </style:style>
    <style:style style:name="T666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667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668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P669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 fo:background-color="#FFFFFF"/>
    </style:style>
    <style:style style:name="P670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672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P673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6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8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89" style:parent-style-name="預設段落字型" style:family="text">
      <style:text-properties style:font-name="Calibri" style:font-name-asian="標楷體" style:font-name-complex="Calibri" fo:color="#FF0000"/>
    </style:style>
    <style:style style:name="T690" style:parent-style-name="預設段落字型" style:family="text">
      <style:text-properties style:font-name="Calibri" style:font-name-asian="標楷體" style:font-name-complex="Calibri" fo:color="#FF0000"/>
    </style:style>
    <style:style style:name="T691" style:parent-style-name="預設段落字型" style:family="text">
      <style:text-properties style:font-name="Calibri" style:font-name-asian="標楷體" style:font-name-complex="Calibri" fo:color="#FF0000"/>
    </style:style>
    <style:style style:name="T692" style:parent-style-name="預設段落字型" style:family="text">
      <style:text-properties style:font-name="Calibri" style:font-name-asian="標楷體" style:font-name-complex="Calibri" fo:color="#FF0000"/>
    </style:style>
    <style:style style:name="T693" style:parent-style-name="超連結" style:family="text">
      <style:text-properties fo:color="#FF0000"/>
    </style:style>
    <style:style style:name="T694" style:parent-style-name="超連結" style:family="text">
      <style:text-properties style:font-name="Calibri" style:font-name-asian="標楷體" style:font-name-complex="Calibri" fo:color="#FF0000"/>
    </style:style>
    <style:style style:name="T695" style:parent-style-name="超連結" style:family="text">
      <style:text-properties style:font-name="Calibri" style:font-name-asian="標楷體" style:font-name-complex="Calibri" fo:color="#FF0000"/>
    </style:style>
    <style:style style:name="T696" style:parent-style-name="超連結" style:family="text">
      <style:text-properties style:font-name="Calibri" style:font-name-asian="標楷體" style:font-name-complex="Calibri" fo:color="#FF0000"/>
    </style:style>
    <style:style style:name="T697" style:parent-style-name="超連結" style:family="text">
      <style:text-properties style:font-name="Calibri" style:font-name-asian="標楷體" style:font-name-complex="Calibri" fo:color="#FF0000"/>
    </style:style>
    <style:style style:name="T698" style:parent-style-name="超連結" style:family="text">
      <style:text-properties style:font-name="Calibri" style:font-name-asian="標楷體" style:font-name-complex="Calibri" fo:color="#FF0000"/>
    </style:style>
    <style:style style:name="T699" style:parent-style-name="預設段落字型" style:family="text">
      <style:text-properties style:font-name="Calibri" style:font-name-asian="標楷體" style:font-name-complex="Calibri" fo:color="#FF0000"/>
    </style:style>
    <style:style style:name="P700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7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02" style:parent-style-name="預設段落字型" style:family="text">
      <style:text-properties style:font-name="Calibri" style:font-name-asian="標楷體" style:font-name-complex="Calibri" fo:color="#FF0000"/>
    </style:style>
    <style:style style:name="T703" style:parent-style-name="預設段落字型" style:family="text">
      <style:text-properties style:font-name="Calibri" style:font-name-asian="標楷體" style:font-name-complex="Calibri" fo:color="#FF0000"/>
    </style:style>
    <style:style style:name="P704" style:parent-style-name="內文" style:family="paragraph">
      <style:paragraph-properties fo:text-align="justify" fo:line-height="0.3333in" fo:margin-left="0.5048in" fo:text-indent="-0.5048in">
        <style:tab-stops/>
      </style:paragraph-properties>
    </style:style>
    <style:style style:name="T705" style:parent-style-name="預設段落字型" style:family="text">
      <style:text-properties style:font-name="Calibri" style:font-name-asian="標楷體" style:font-name-complex="Calibri" fo:color="#FF0000"/>
    </style:style>
    <style:style style:name="T706" style:parent-style-name="預設段落字型" style:family="text">
      <style:text-properties style:font-name="Calibri" style:font-name-asian="標楷體" style:font-name-complex="Calibri" fo:color="#FF0000"/>
    </style:style>
    <style:style style:name="T707" style:parent-style-name="預設段落字型" style:family="text">
      <style:text-properties style:font-name="Calibri" style:font-name-asian="標楷體" style:font-name-complex="Calibri" fo:color="#FF0000"/>
    </style:style>
    <style:style style:name="T708" style:parent-style-name="預設段落字型" style:family="text">
      <style:text-properties style:font-name="Calibri" style:font-name-asian="標楷體" style:font-name-complex="Calibri" fo:color="#FF0000"/>
    </style:style>
    <style:style style:name="T709" style:parent-style-name="預設段落字型" style:family="text">
      <style:text-properties style:font-name="Calibri" style:font-name-asian="標楷體" style:font-name-complex="Calibri" fo:color="#FF0000"/>
    </style:style>
    <style:style style:name="T710" style:parent-style-name="預設段落字型" style:family="text">
      <style:text-properties style:font-name="Calibri" style:font-name-asian="標楷體" style:font-name-complex="Calibri" fo:color="#FF0000"/>
    </style:style>
    <style:style style:name="T711" style:parent-style-name="預設段落字型" style:family="text">
      <style:text-properties style:font-name="Calibri" style:font-name-asian="標楷體" style:font-name-complex="Calibri" fo:color="#FF0000"/>
    </style:style>
    <style:style style:name="P712" style:parent-style-name="內文" style:family="paragraph">
      <style:paragraph-properties fo:widows="2" fo:orphans="2" fo:line-height="0.3194in" fo:background-color="#FFFFFF"/>
      <style:text-properties style:font-name="標楷體" style:font-name-asian="標楷體" style:font-name-complex="Arial" fo:color="#FF0000" fo:background-color="#FFFFFF"/>
    </style:style>
    <style:style style:name="P713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T718" style:parent-style-name="預設段落字型" style:family="text">
      <style:text-properties style:font-name="標楷體" style:font-name-asian="標楷體" style:font-name-complex="Calibri"/>
    </style:style>
    <style:style style:name="P719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720" style:parent-style-name="內文" style:family="paragraph">
      <style:paragraph-properties fo:break-before="page" fo:text-align="center" fo:line-height="0.3194in"/>
    </style:style>
    <style:style style:name="T72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2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724" style:parent-style-name="內文" style:family="paragraph">
      <style:paragraph-properties style:snap-to-layout-grid="false" fo:text-align="center" fo:line-height="0.3194in" fo:margin-right="-0.0368in"/>
    </style:style>
    <style:style style:name="T7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3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732" style:family="table-column">
      <style:table-column-properties style:column-width="0.6881in" style:use-optimal-column-width="false"/>
    </style:style>
    <style:style style:name="TableColumn733" style:family="table-column">
      <style:table-column-properties style:column-width="0.4902in" style:use-optimal-column-width="false"/>
    </style:style>
    <style:style style:name="TableColumn734" style:family="table-column">
      <style:table-column-properties style:column-width="0.6062in" style:use-optimal-column-width="false"/>
    </style:style>
    <style:style style:name="TableColumn735" style:family="table-column">
      <style:table-column-properties style:column-width="0.6875in" style:use-optimal-column-width="false"/>
    </style:style>
    <style:style style:name="TableColumn736" style:family="table-column">
      <style:table-column-properties style:column-width="1.3743in" style:use-optimal-column-width="false"/>
    </style:style>
    <style:style style:name="TableColumn737" style:family="table-column">
      <style:table-column-properties style:column-width="1.2493in" style:use-optimal-column-width="false"/>
    </style:style>
    <style:style style:name="TableColumn738" style:family="table-column">
      <style:table-column-properties style:column-width="0.2069in" style:use-optimal-column-width="false"/>
    </style:style>
    <style:style style:name="TableColumn739" style:family="table-column">
      <style:table-column-properties style:column-width="0.7618in" style:use-optimal-column-width="false"/>
    </style:style>
    <style:style style:name="TableColumn740" style:family="table-column">
      <style:table-column-properties style:column-width="0.7513in" style:use-optimal-column-width="false"/>
    </style:style>
    <style:style style:name="TableColumn741" style:family="table-column">
      <style:table-column-properties style:column-width="0.0277in" style:use-optimal-column-width="false"/>
    </style:style>
    <style:style style:name="Table731" style:family="table">
      <style:table-properties style:width="6.8437in" fo:margin-left="0in" table:align="center"/>
    </style:style>
    <style:style style:name="TableRow742" style:family="table-row">
      <style:table-row-properties style:min-row-height="0.1812in" style:use-optimal-row-height="false" fo:keep-together="always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51" style:family="table-row">
      <style:table-row-properties style:min-row-height="0.4125in" style:use-optimal-row-height="false" fo:keep-together="always"/>
    </style:style>
    <style:style style:name="TableCell7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59" style:family="table-row">
      <style:table-row-properties style:min-row-height="0.475in" style:use-optimal-row-height="false" fo:keep-together="always"/>
    </style:style>
    <style:style style:name="TableCell7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3194in"/>
    </style:style>
    <style:style style:name="T7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6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6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6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7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71" style:family="table-row">
      <style:table-row-properties style:min-row-height="0.3548in" style:use-optimal-row-height="false"/>
    </style:style>
    <style:style style:name="TableCell7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82" style:family="table-row">
      <style:table-row-properties style:min-row-height="0.4173in" style:use-optimal-row-height="false"/>
    </style:style>
    <style:style style:name="TableCell7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93" style:family="table-row">
      <style:table-row-properties style:min-row-height="0.4784in" style:use-optimal-row-height="false"/>
    </style:style>
    <style:style style:name="TableCell7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0" style:family="table-row">
      <style:table-row-properties style:min-row-height="0.425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15" style:family="table-row">
      <style:table-row-properties style:min-row-height="0.4243in" style:use-optimal-row-height="false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0" style:family="table-row">
      <style:table-row-properties style:min-row-height="0.4243in" style:use-optimal-row-height="false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45" style:family="table-row">
      <style:table-row-properties style:min-row-height="0.4243in" style:use-optimal-row-height="false"/>
    </style:style>
    <style:style style:name="TableCell8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60" style:family="table-row">
      <style:table-row-properties style:min-row-height="0.4243in" style:use-optimal-row-height="false"/>
    </style:style>
    <style:style style:name="TableCell8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75" style:family="table-row">
      <style:table-row-properties style:min-row-height="0.4243in" style:use-optimal-row-height="false"/>
    </style:style>
    <style:style style:name="TableCell8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90" style:family="table-row">
      <style:table-row-properties style:min-row-height="0.4243in" style:use-optimal-row-height="false"/>
    </style:style>
    <style:style style:name="TableCell8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05" style:family="table-row">
      <style:table-row-properties style:min-row-height="0.4243in" style:use-optimal-row-height="false"/>
    </style:style>
    <style:style style:name="TableCell9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20" style:family="table-row">
      <style:table-row-properties style:min-row-height="0.4243in" style:use-optimal-row-height="false"/>
    </style:style>
    <style:style style:name="TableCell92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35" style:family="table-row">
      <style:table-row-properties style:min-row-height="0.4243in" style:use-optimal-row-height="false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50" style:family="table-row">
      <style:table-row-properties style:min-row-height="0.4243in" style:use-optimal-row-height="false"/>
    </style:style>
    <style:style style:name="TableCell9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65" style:parent-style-name="內文" style:family="paragraph">
      <style:paragraph-properties style:snap-to-layout-grid="false" fo:line-height="0.2777in"/>
    </style:style>
    <style:style style:name="T966" style:parent-style-name="預設段落字型" style:family="text">
      <style:text-properties style:font-name="標楷體" style:font-name-asian="標楷體" style:font-name-complex="Calibri" fo:color="#000000"/>
    </style:style>
    <style:style style:name="T967" style:parent-style-name="預設段落字型" style:family="text">
      <style:text-properties style:font-name="標楷體" style:font-name-asian="標楷體" style:font-name-complex="Calibri" fo:color="#000000"/>
    </style:style>
    <style:style style:name="T96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7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71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3" style:parent-style-name="內文" style:family="paragraph">
      <style:paragraph-properties style:snap-to-layout-grid="false" fo:line-height="0.2777in"/>
    </style:style>
    <style:style style:name="T9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78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79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80" style:parent-style-name="內文" style:family="paragraph">
      <style:paragraph-properties fo:break-before="page" style:snap-to-layout-grid="false" fo:line-height="0.3194in" fo:margin-left="0.6201in" fo:text-indent="-0.129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984" style:parent-style-name="內文" style:family="paragraph">
      <style:paragraph-properties style:snap-to-layout-grid="false" fo:text-align="center" fo:line-height="0.3194in"/>
    </style:style>
    <style:style style:name="T9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993" style:family="table-column">
      <style:table-column-properties style:column-width="0.6881in" style:use-optimal-column-width="false"/>
    </style:style>
    <style:style style:name="TableColumn994" style:family="table-column">
      <style:table-column-properties style:column-width="0.4902in" style:use-optimal-column-width="false"/>
    </style:style>
    <style:style style:name="TableColumn995" style:family="table-column">
      <style:table-column-properties style:column-width="0.7034in" style:use-optimal-column-width="false"/>
    </style:style>
    <style:style style:name="TableColumn996" style:family="table-column">
      <style:table-column-properties style:column-width="0.6715in" style:use-optimal-column-width="false"/>
    </style:style>
    <style:style style:name="TableColumn997" style:family="table-column">
      <style:table-column-properties style:column-width="1.1784in" style:use-optimal-column-width="false"/>
    </style:style>
    <style:style style:name="TableColumn998" style:family="table-column">
      <style:table-column-properties style:column-width="1.3638in" style:use-optimal-column-width="false"/>
    </style:style>
    <style:style style:name="TableColumn999" style:family="table-column">
      <style:table-column-properties style:column-width="0.2069in" style:use-optimal-column-width="false"/>
    </style:style>
    <style:style style:name="TableColumn1000" style:family="table-column">
      <style:table-column-properties style:column-width="0.7618in" style:use-optimal-column-width="false"/>
    </style:style>
    <style:style style:name="TableColumn1001" style:family="table-column">
      <style:table-column-properties style:column-width="0.7513in" style:use-optimal-column-width="false"/>
    </style:style>
    <style:style style:name="TableColumn1002" style:family="table-column">
      <style:table-column-properties style:column-width="0.0277in" style:use-optimal-column-width="false"/>
    </style:style>
    <style:style style:name="Table992" style:family="table">
      <style:table-properties style:width="6.8437in" fo:margin-left="0in" table:align="center"/>
    </style:style>
    <style:style style:name="TableRow1003" style:family="table-row">
      <style:table-row-properties style:min-row-height="0.1812in" style:use-optimal-row-height="false" fo:keep-together="always"/>
    </style:style>
    <style:style style:name="TableCell10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12" style:family="table-row">
      <style:table-row-properties style:min-row-height="0.4125in" style:use-optimal-row-height="false" fo:keep-together="always"/>
    </style:style>
    <style:style style:name="TableCell10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20" style:family="table-row">
      <style:table-row-properties style:min-row-height="0.475in" style:use-optimal-row-height="false" fo:keep-together="always"/>
    </style:style>
    <style:style style:name="TableCell10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line-height="0.3194in"/>
    </style:style>
    <style:style style:name="T10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2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0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32" style:family="table-row">
      <style:table-row-properties style:min-row-height="0.3548in" style:use-optimal-row-height="false"/>
    </style:style>
    <style:style style:name="TableCell10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3" style:family="table-row">
      <style:table-row-properties style:min-row-height="0.4173in" style:use-optimal-row-height="false"/>
    </style:style>
    <style:style style:name="TableCell10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54" style:family="table-row">
      <style:table-row-properties style:min-row-height="0.4784in" style:use-optimal-row-height="false"/>
    </style:style>
    <style:style style:name="TableCell10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61" style:family="table-row">
      <style:table-row-properties style:min-row-height="0.425in" style:use-optimal-row-height="false"/>
    </style:style>
    <style:style style:name="TableCell10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76" style:family="table-row">
      <style:table-row-properties style:min-row-height="0.4243in" style:use-optimal-row-height="false"/>
    </style:style>
    <style:style style:name="TableCell107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91" style:family="table-row">
      <style:table-row-properties style:min-row-height="0.4243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6" style:family="table-row">
      <style:table-row-properties style:min-row-height="0.4243in" style:use-optimal-row-height="false"/>
    </style:style>
    <style:style style:name="TableCell110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21" style:family="table-row">
      <style:table-row-properties style:min-row-height="0.4243in" style:use-optimal-row-height="false"/>
    </style:style>
    <style:style style:name="TableCell11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6" style:family="table-row">
      <style:table-row-properties style:min-row-height="0.4243in" style:use-optimal-row-height="false"/>
    </style:style>
    <style:style style:name="TableCell11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51" style:family="table-row">
      <style:table-row-properties style:min-row-height="0.4243in" style:use-optimal-row-height="false"/>
    </style:style>
    <style:style style:name="TableCell11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66" style:family="table-row">
      <style:table-row-properties style:min-row-height="0.4243in" style:use-optimal-row-height="false"/>
    </style:style>
    <style:style style:name="TableCell116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81" style:family="table-row">
      <style:table-row-properties style:min-row-height="0.4243in" style:use-optimal-row-height="false"/>
    </style:style>
    <style:style style:name="TableCell11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96" style:family="table-row">
      <style:table-row-properties style:min-row-height="0.4243in" style:use-optimal-row-height="false"/>
    </style:style>
    <style:style style:name="TableCell11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11" style:family="table-row">
      <style:table-row-properties style:min-row-height="0.4243in" style:use-optimal-row-height="false"/>
    </style:style>
    <style:style style:name="TableCell1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26" style:parent-style-name="內文" style:family="paragraph">
      <style:paragraph-properties style:snap-to-layout-grid="false" fo:line-height="0.2777in"/>
    </style:style>
    <style:style style:name="T1227" style:parent-style-name="預設段落字型" style:family="text">
      <style:text-properties style:font-name="標楷體" style:font-name-asian="標楷體" style:font-name-complex="Calibri" fo:color="#000000"/>
    </style:style>
    <style:style style:name="T1228" style:parent-style-name="預設段落字型" style:family="text">
      <style:text-properties style:font-name="標楷體" style:font-name-asian="標楷體" style:font-name-complex="Calibri" fo:color="#000000"/>
    </style:style>
    <style:style style:name="T122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3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3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33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34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3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3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39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40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41" style:parent-style-name="內文" style:family="paragraph">
      <style:paragraph-properties fo:break-before="page" style:snap-to-layout-grid="false" fo:line-height="0.2777in" fo:margin-left="0.6104in" fo:text-indent="-0.1201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246" style:parent-style-name="內文" style:family="paragraph">
      <style:paragraph-properties style:snap-to-layout-grid="false" fo:text-align="center" fo:line-height="0.3194in" fo:margin-right="-0.0368in"/>
    </style:style>
    <style:style style:name="T124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4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4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5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5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265" style:family="table-column">
      <style:table-column-properties style:column-width="0.8625in" style:use-optimal-column-width="false"/>
    </style:style>
    <style:style style:name="TableColumn1266" style:family="table-column">
      <style:table-column-properties style:column-width="0.3937in" style:use-optimal-column-width="false"/>
    </style:style>
    <style:style style:name="TableColumn1267" style:family="table-column">
      <style:table-column-properties style:column-width="0.8812in" style:use-optimal-column-width="false"/>
    </style:style>
    <style:style style:name="TableColumn1268" style:family="table-column">
      <style:table-column-properties style:column-width="0.4972in" style:use-optimal-column-width="false"/>
    </style:style>
    <style:style style:name="TableColumn1269" style:family="table-column">
      <style:table-column-properties style:column-width="1.2798in" style:use-optimal-column-width="false"/>
    </style:style>
    <style:style style:name="TableColumn1270" style:family="table-column">
      <style:table-column-properties style:column-width="0.0979in" style:use-optimal-column-width="false"/>
    </style:style>
    <style:style style:name="TableColumn1271" style:family="table-column">
      <style:table-column-properties style:column-width="1.2812in" style:use-optimal-column-width="false"/>
    </style:style>
    <style:style style:name="TableColumn1272" style:family="table-column">
      <style:table-column-properties style:column-width="0.3784in" style:use-optimal-column-width="false"/>
    </style:style>
    <style:style style:name="TableColumn1273" style:family="table-column">
      <style:table-column-properties style:column-width="1.6875in" style:use-optimal-column-width="false"/>
    </style:style>
    <style:style style:name="Table1264" style:family="table">
      <style:table-properties style:width="7.3597in" fo:margin-left="0in" table:align="left"/>
    </style:style>
    <style:style style:name="TableRow1274" style:family="table-row">
      <style:table-row-properties style:row-height="0.4333in" style:use-optimal-row-height="false" fo:keep-together="always"/>
    </style:style>
    <style:style style:name="TableCell1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1" style:family="table-row">
      <style:table-row-properties style:row-height="0.4333in" style:use-optimal-row-height="false" fo:keep-together="always"/>
    </style:style>
    <style:style style:name="TableCell12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8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7" style:family="table-row">
      <style:table-row-properties style:row-height="0.4333in" style:use-optimal-row-height="false" fo:keep-together="always"/>
    </style:style>
    <style:style style:name="TableCell1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line-height="0.3194in"/>
    </style:style>
    <style:style style:name="T12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9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9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9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7" style:family="table-row">
      <style:table-row-properties style:row-height="0.4333in" style:use-optimal-row-height="false"/>
    </style:style>
    <style:style style:name="TableCell1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06" style:family="table-row">
      <style:table-row-properties style:row-height="0.4333in" style:use-optimal-row-height="false"/>
    </style:style>
    <style:style style:name="TableCell1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15" style:family="table-row">
      <style:table-row-properties style:row-height="0.4333in" style:use-optimal-row-height="false"/>
    </style:style>
    <style:style style:name="TableCell13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20" style:family="table-row">
      <style:table-row-properties style:row-height="0.6611in" style:use-optimal-row-height="false"/>
    </style:style>
    <style:style style:name="TableCell1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line-height="0.3194in"/>
    </style:style>
    <style:style style:name="T13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Row1334" style:family="table-row">
      <style:table-row-properties style:row-height="0.4333in" style:use-optimal-row-height="false" fo:keep-together="always"/>
    </style:style>
    <style:style style:name="TableCell1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46" style:family="table-row">
      <style:table-row-properties style:row-height="0.4333in" style:use-optimal-row-height="false" fo:keep-together="always"/>
    </style:style>
    <style:style style:name="TableCell134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194in"/>
    </style:style>
    <style:style style:name="T13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58" style:family="table-row">
      <style:table-row-properties style:row-height="0.4333in" style:use-optimal-row-height="false" fo:keep-together="always"/>
    </style:style>
    <style:style style:name="TableCell135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194in"/>
    </style:style>
    <style:style style:name="T13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70" style:family="table-row">
      <style:table-row-properties style:row-height="0.4333in" style:use-optimal-row-height="false" fo:keep-together="always"/>
    </style:style>
    <style:style style:name="TableCell1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3194in"/>
    </style:style>
    <style:style style:name="T13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82" style:family="table-row">
      <style:table-row-properties style:row-height="0.4333in" style:use-optimal-row-height="false" fo:keep-together="always"/>
    </style:style>
    <style:style style:name="TableCell1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93" style:family="table-row">
      <style:table-row-properties style:row-height="0.4333in" style:use-optimal-row-height="false" fo:keep-together="always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04" style:family="table-row">
      <style:table-row-properties style:row-height="0.4333in" style:use-optimal-row-height="false" fo:keep-together="always"/>
    </style:style>
    <style:style style:name="TableCell140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15" style:family="table-row">
      <style:table-row-properties style:row-height="0.4333in" style:use-optimal-row-height="false" fo:keep-together="always"/>
    </style:style>
    <style:style style:name="TableCell14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26" style:family="table-row">
      <style:table-row-properties style:row-height="0.4333in" style:use-optimal-row-height="false" fo:keep-together="always"/>
    </style:style>
    <style:style style:name="TableCell1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37" style:family="table-row">
      <style:table-row-properties style:row-height="0.4333in" style:use-optimal-row-height="false" fo:keep-together="always"/>
    </style:style>
    <style:style style:name="TableCell1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448" style:parent-style-name="內文" style:family="paragraph">
      <style:paragraph-properties style:snap-to-layout-grid="false" fo:line-height="0.2777in"/>
    </style:style>
    <style:style style:name="T1449" style:parent-style-name="預設段落字型" style:family="text">
      <style:text-properties style:font-name="標楷體" style:font-name-asian="標楷體" style:font-name-complex="Calibri" fo:color="#000000"/>
    </style:style>
    <style:style style:name="T1450" style:parent-style-name="預設段落字型" style:family="text">
      <style:text-properties style:font-name="標楷體" style:font-name-asian="標楷體" style:font-name-complex="Calibri" fo:color="#000000"/>
    </style:style>
    <style:style style:name="T145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52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5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5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57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Calibri" style:font-weight-complex="bold"/>
    </style:style>
    <style:style style:name="T1459" style:parent-style-name="預設段落字型" style:family="text">
      <style:text-properties style:font-name="標楷體" style:font-name-asian="標楷體" style:font-name-complex="Calibri" style:font-weight-complex="bold"/>
    </style:style>
    <style:style style:name="T14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461" style:parent-style-name="預設段落字型" style:family="text">
      <style:text-properties style:font-name="標楷體" style:font-name-asian="標楷體" style:font-name-complex="Calibri" style:font-weight-complex="bold"/>
    </style:style>
    <style:style style:name="P1462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63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64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Calibri" style:font-weight-complex="bold"/>
    </style:style>
    <style:style style:name="T1466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<text:span text:style-name="T7">中華民國射箭協會</text:span><text:span text:style-name="T8">109</text:span><text:span text:style-name="T9">年全國總統盃射箭錦標賽競賽規程</text:span></text:p>
      <text:p text:style-name="P10"><text:span text:style-name="T11">壹、宗</text:span><text:span text:style-name="T12"><text:s text:c="4"/></text:span><text:span text:style-name="T13">旨：</text:span><text:span text:style-name="T14">為推展射箭運動、增進國民身心健康、培養積極進取之精神，特舉辦本比賽。</text:span></text:p>
      <text:p text:style-name="P15"><text:span text:style-name="T16">貳、指導單位：</text:span><text:span text:style-name="T17">教育部體育署</text:span><text:span text:style-name="T18">(</text:span><text:span text:style-name="T19">核准文號：臺教體署競（二）</text:span><text:span text:style-name="T20">1090026960</text:span><text:span text:style-name="T21">號</text:span><text:span text:style-name="T22">)</text:span></text:p>
      <text:p text:style-name="P23"><text:span text:style-name="T24">參、主辦單位︰</text:span><text:span text:style-name="T25">中華民國射箭協會、嘉義縣政府</text:span><text:span text:style-name="T26">。</text:span></text:p>
      <text:p text:style-name="P27"><text:span text:style-name="T28">肆、承辦單位︰</text:span><text:span text:style-name="T29">中華民國射箭協會、國立中正大學</text:span><text:span text:style-name="T30">。</text:span></text:p>
      <text:p text:style-name="P31"><text:span text:style-name="T32">伍、協辦單位：</text:span><text:span text:style-name="T33">嘉義縣體育會射箭委員會。</text:span></text:p>
      <text:p text:style-name="P34"><text:span text:style-name="T35">陸、活動日期︰</text:span><text:span text:style-name="T36"><text:s/>1.</text:span><text:span text:style-name="T37">中華民國</text:span><text:span text:style-name="T38">109</text:span><text:span text:style-name="T39">年</text:span><text:span text:style-name="T40">09</text:span><text:span text:style-name="T41">月</text:span><text:span text:style-name="T42">14</text:span><text:span text:style-name="T43">日至</text:span><text:span text:style-name="T44">17</text:span><text:span text:style-name="T45">日（為高中</text:span><text:span text:style-name="T46">/</text:span><text:span text:style-name="T47">複合弓組</text:span><text:span text:style-name="T48">-</text:span><text:span text:style-name="T49">中正大學）</text:span></text:p>
      <text:p text:style-name="P50"><text:s text:c="15"/>2.中華民國109年09月22日至25日（為公開/大專組-中正大學）</text:p>
      <text:p text:style-name="P51"><text:s text:c="15"/>3.中華民國109年11月05日至08日（為國中組-中正大學）</text:p>
      <text:p text:style-name="P52"><text:s text:c="15"/>4.中華民國109年11月09日至12日（為國小組-中正大學）</text:p>
      <text:p text:style-name="P53"><text:span text:style-name="T54">柒、比賽地點︰</text:span><text:span text:style-name="T55">國立</text:span><text:span text:style-name="T56">中正大學</text:span><text:span text:style-name="T57">(</text:span><text:span text:style-name="T58">嘉義縣民雄鄉大學路一段</text:span><text:span text:style-name="T59">168</text:span><text:span text:style-name="T60">號</text:span><text:span text:style-name="T61">)</text:span></text:p>
      <text:p text:style-name="P62">捌、參加單位︰</text:p>
      <text:p text:style-name="P63"><text:span text:style-name="T64">一、</text:span><text:span text:style-name="T65">凡本會會員，且已繳納本年度會費者，方得以個人、各級學校、各縣市委員會或運動俱樂部為單位組隊報名參加公開組之比賽。</text:span></text:p>
      <text:p text:style-name="P66"><text:span text:style-name="T67">二、</text:span><text:span text:style-name="T68">大專組限大專院校學生組隊參加；高中組限高中、高職學校學生參加。</text:span></text:p>
      <text:p text:style-name="P69">三、國中組限國民中學或私立初級中學學生參加；國小組限公、私立國民小學學生組隊參加。</text:p>
      <text:p text:style-name="P70"><text:span text:style-name="T71">四、</text:span><text:span text:style-name="T72">年度內除就學、兵役因素外不得任意變換會籍，細則請參照中華民國射箭會會員隊籍管理辦法。</text:span></text:p>
      <text:p text:style-name="P73">玖、競賽制度：</text:p>
      <text:p text:style-name="P74">一、競賽種類：反曲弓及複合弓。</text:p>
      <text:p text:style-name="P75">二、競賽組別及項目：<text:s/></text:p>
      <text:p text:style-name="P76"><text:span text:style-name="T77">（一）國小組</text:span><text:span text:style-name="T78">個人排名賽</text:span><text:span text:style-name="T79">：</text:span></text:p>
      <text:p text:style-name="P80"><text:span text:style-name="T81">1</text:span><text:span text:style-name="T82">、國小男、女（六、五年級以下年級）組：</text:span><text:span text:style-name="T83">30</text:span><text:span text:style-name="T84">公尺雙局排名。</text:span></text:p>
      <text:p text:style-name="P85"><text:span text:style-name="T86">（二）國小組</text:span><text:span text:style-name="T87">團體對抗賽</text:span><text:span text:style-name="T88">：</text:span></text:p>
      <text:p text:style-name="P89"><text:span text:style-name="T90">1</text:span><text:span text:style-name="T91">、</text:span><text:span text:style-name="T92">每一學校分男、女組，不分年級限報一隊，每隊報名人數以四人為限。</text:span></text:p>
      <text:p text:style-name="P93"><text:span text:style-name="T94">2</text:span><text:span text:style-name="T95">、</text:span><text:span text:style-name="T96">團體成績依照各組團隊最佳</text:span><text:span text:style-name="T97">3</text:span><text:span text:style-name="T98">人之個人賽成績加總計算排名。</text:span></text:p>
      <text:p text:style-name="P99">3、報名團體賽之選手不得報名混雙賽<text:s/>（如重複名單即取消該單位名次，依序候補）。</text:p>
      <text:p text:style-name="P100">4、團體賽對抗賽取前16名單位晉級。</text:p>
      <text:p text:style-name="P101"><text:span text:style-name="T102"><text:s/></text:span><text:span text:style-name="T103">（三）</text:span><text:span text:style-name="T104">國小組個人對抗賽：</text:span></text:p>
      <text:p text:style-name="P105"><text:s text:c="4"/>1、對抗賽其依照原參賽年級組別進行個人對抗賽（分六、五年級以下）。</text:p>
      <text:p text:style-name="P106"><text:s text:c="4"/>2、各組別取前32名晉級個人對抗賽。</text:p>
      <text:p text:style-name="P107">（四）國小組混雙對抗賽：</text:p>
      <text:p text:style-name="P108"><text:s text:c="4"/>1、每一學校不分年級限報一隊，由一男一女所組成，成績依照男、女排名</text:p>
      <text:p text:style-name="P109"><text:s text:c="6"/>賽總成績加總計算排名。</text:p>
      <text:p text:style-name="P110"><text:s text:c="4"/>2、報名混雙賽之男、女選手，不得為團體賽出賽名單中之選手（如重複名</text:p>
      <text:p text:style-name="P111"><text:s text:c="7"/>單即取消該單位名次，依序後補）。</text:p>
      <text:p text:style-name="P112"><text:s text:c="4"/>3、混雙賽對抗賽取前16名單位晉級。</text:p>
      <text:p text:style-name="P113"><text:span text:style-name="T114"><text:s text:c="2"/>(</text:span><text:span text:style-name="T115">五</text:span><text:span text:style-name="T116">)</text:span><text:span text:style-name="T117">國中組個人排名賽：</text:span></text:p>
      <text:p text:style-name="P118"><text:span text:style-name="T119"><text:s text:c="7"/>1</text:span><text:span text:style-name="T120">、國中男、女（七、八、九年級）組：</text:span><text:span text:style-name="T121">50</text:span><text:span text:style-name="T122">公尺雙局排名。</text:span></text:p>
      <text:p text:style-name="P123"><text:s text:c="2"/>(六)國中組團體對抗賽：</text:p>
      <text:p text:style-name="P124"><text:s text:c="4"/>1、每一學校分男、女組，不分年級限報一隊，每隊報名人數以四人為限。</text:p>
      <text:p text:style-name="P125"><text:s text:c="4"/>2、團體成績依照最佳3人之個人排名賽成績加總計算排名。</text:p>
      <text:p text:style-name="P126"><text:s text:c="4"/>3、報名團體賽之選手不得報名混雙賽（如重複名單即取消該單位名次，依序後補）。</text:p>
      <text:p text:style-name="P127"><text:s text:c="4"/>4、團體賽對抗賽取前16名單位晉級。</text:p>
      <text:p text:style-name="P128"><text:s text:c="2"/>(七)<text:s/>國中組個人對抗賽：</text:p>
      <text:p text:style-name="P129"><text:s text:c="4"/>1、對抗賽其依照原參賽年級組別進行個人對抗賽（分7、8、9年級）。</text:p>
      <text:p text:style-name="P130"><text:s text:c="4"/>2、各組別取前32名晉級個人對抗賽。</text:p>
      <text:p text:style-name="P131"><text:span text:style-name="T132"><text:s/></text:span><text:span text:style-name="T133">（八）</text:span><text:span text:style-name="T134">國中組混雙賽對抗賽：</text:span></text:p>
      <text:p text:style-name="P135"><text:s text:c="4"/>1、每一學校不分年級限報一隊，由一男一女所組成，成績依照男、女排名</text:p>
      <text:p text:style-name="P136"><text:s text:c="6"/>賽總成績加總計算排名。</text:p>
      <text:p text:style-name="P137"><text:s text:c="4"/>2、報名混雙賽之男、女選手，不得為團體賽出賽名單中之選手（如重複名</text:p>
      <text:p text:style-name="P138"><text:s text:c="7"/>單即取消該單位名次，依序後補）。</text:p>
      <text:p text:style-name="P139"><text:s text:c="4"/>3、混雙賽對抗賽取前16名單位晉級。</text:p>
      <text:p text:style-name="P140">（九）高中組、大專、公開組：</text:p>
      <text:p text:style-name="P141"><text:s text:c="4"/>1、排名賽：反曲弓男、女組70公尺雙局，共計72箭。</text:p>
      <text:p text:style-name="P142"><text:span text:style-name="T143"><text:s text:c="4"/>2</text:span><text:span text:style-name="T144">、</text:span><text:span text:style-name="T145">對抗賽：個人對抗賽、混雙對抗賽及團體對抗賽：</text:span><text:span text:style-name="T146">70</text:span><text:span text:style-name="T147">公尺。</text:span></text:p>
      <text:p text:style-name="P148"><text:s text:c="4"/>3、團體對抗賽：每單位限定一隊報名(男、女分開)，共計四人報名參賽，依排名成</text:p>
      <text:p text:style-name="P149"><text:s text:c="7"/>績最優三名總分作排序。</text:p>
      <text:p text:style-name="P150"><text:s text:c="4"/>4、混雙對抗賽：每單位參加排名賽之選手取最優一位男、女選手組成，依男、女排</text:p>
      <text:p text:style-name="P151"><text:span text:style-name="T152"><text:s text:c="7"/></text:span><text:span text:style-name="T153">名賽總分排序名次。</text:span></text:p>
      <text:p text:style-name="P154"><text:s text:c="5"/>（十）複合弓組：</text:p>
      <text:p text:style-name="P155">1、排名賽：複合弓男、女50公尺雙局，共計72箭。</text:p>
      <text:p text:style-name="P156"><text:span text:style-name="T157">2</text:span><text:span text:style-name="T158">、對抗賽：個人對抗賽、</text:span><text:span text:style-name="T159">團體對抗賽、混雙對抗賽</text:span><text:span text:style-name="T160">：</text:span><text:span text:style-name="T161">50</text:span><text:span text:style-name="T162">公尺。</text:span></text:p>
      <text:p text:style-name="P163"><text:span text:style-name="T164">3</text:span><text:span text:style-name="T165">、</text:span><text:span text:style-name="T166">複合弓項目依據報名人數比例錄取晉級人數及隊數</text:span><text:span text:style-name="T167">。</text:span></text:p>
      <text:p text:style-name="P168">4、複合弓組團體”不採”男女合組。</text:p>
      <text:p text:style-name="P169">三、注意事項：</text:p>
      <text:p text:style-name="P170">（一）報名之隊伍或人數未達射箭規則中3.7.4時（各組報名不足6隊或12人不予舉行），得於報名截止時由主辦單位通知競賽組另安排併組或取消該賽程，並通知原單位及退還報名費。若未取消則以表演賽辦理，不予頒發獎盃及獎狀。</text:p>
      <text:p text:style-name="P171">（二）各組選手不得同時報名不同競賽種類及組別，僅能擇一參賽。</text:p>
      <text:p text:style-name="P172">（三）各單位僅能由團體資格賽成績最優的一隊晉級參加團體對抗賽。</text:p>
      <text:p text:style-name="P173">（四）各組個人對抗賽依報名人數錄取晉入對抗賽人數。</text:p>
      <text:p text:style-name="P174">（五）各組團體對抗賽依報名隊伍數錄取晉入對抗賽隊伍。</text:p>
      <text:p text:style-name="P175"><text:span text:style-name="T176">（六）</text:span><text:span text:style-name="T177">各組混雙對抗賽依參賽隊伍數錄取晉入對抗賽隊伍。</text:span></text:p>
      <text:p text:style-name="P178"><text:span text:style-name="T179">（七）各單位團體對抗及混雙對抗之出賽名單需更換者，依據國際射箭規則須於</text:span><text:span text:style-name="T180">正式比賽開始</text:span><text:span text:style-name="T181">60</text:span><text:span text:style-name="T182">分鐘前</text:span><text:span text:style-name="T183">向紀錄組提出，未提交者由大會依排名賽成績決定出賽名單。</text:span></text:p>
      <text:p text:style-name="P184"><text:span text:style-name="T185">（八）</text:span><text:span text:style-name="T186">本賽會為分級檢定之認證賽會，如欲以本賽會成績申請級別認證或晉級者，請於賽會結束後另依本會分級檢定辦法提出申請。</text:span></text:p>
      <text:p text:style-name="P187">拾、預定賽程：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高中組競賽期程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日期</text:p>
          </table:table-cell>
          <table:table-cell table:style-name="TableCell200">
            <text:p text:style-name="P201">上午</text:p>
          </table:table-cell>
          <table:table-cell table:style-name="TableCell202">
            <text:p text:style-name="P203">下午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09/14</text:p>
            <text:p text:style-name="P209"><text:span text:style-name="T210">星期一</text:span></text:p>
          </table:table-cell>
          <table:table-cell table:style-name="TableCell211">
            <text:p text:style-name="P212">場地整理</text:p>
          </table:table-cell>
          <table:table-cell table:style-name="TableCell213">
            <text:p text:style-name="P214">1330<text:s/>領隊會議</text:p>
            <text:p text:style-name="P215">1400<text:s/>開幕典禮</text:p>
            <text:p text:style-name="P216">1430-1600公開練習及弓具檢查。</text:p>
          </table:table-cell>
          <table:table-cell table:style-name="TableCell217">
            <text:p text:style-name="P218">報<text:s text:c="4"/>到</text:p>
            <text:p text:style-name="P219">弓具檢查</text:p>
          </table:table-cell>
        </table:table-row>
        <table:table-row table:style-name="TableRow220">
          <table:table-cell table:style-name="TableCell221">
            <text:p text:style-name="P222">09/15</text:p>
            <text:p text:style-name="P223">星期二</text:p>
          </table:table-cell>
          <table:table-cell table:style-name="TableCell224">
            <text:p text:style-name="P225">0830<text:s/>公開練習三趟。</text:p>
            <text:p text:style-name="P226">0845<text:s/>高中男70M /複合女50M雙局。</text:p>
            <text:p text:style-name="P227"><text:s text:c="4"/>（中場休息15分）</text:p>
          </table:table-cell>
          <table:table-cell table:style-name="TableCell228">
            <text:p text:style-name="P229">1230<text:s/>公開練習三趟。</text:p>
            <text:p text:style-name="P230">1245<text:s/>高中女70M/複合男50M雙局。</text:p>
            <text:p text:style-name="P231"><text:s text:c="4"/>（中場休息15分）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/16</text:p>
            <text:p text:style-name="P237">星期三</text:p>
          </table:table-cell>
          <table:table-cell table:style-name="TableCell238" table:number-columns-spanned="2">
            <text:p text:style-name="P239">各組團體、混雙對抗賽：</text:p>
            <text:p text:style-name="P240"><text:span text:style-name="T241">0830</text:span><text:span text:style-name="T242">公開練習</text:span><text:span text:style-name="T243">三趟。</text:span></text:p>
            <text:p text:style-name="P244"><text:span text:style-name="T245">0845</text:span><text:span text:style-name="T246">團體比賽開始至獎牌賽</text:span><text:span text:style-name="T247">。</text:span></text:p>
            <text:p text:style-name="P248"><text:span text:style-name="T249">1400</text:span><text:span text:style-name="T250">混雙比賽開始至獎牌賽</text:span><text:span text:style-name="T251">。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9/17</text:p>
            <text:p text:style-name="P257">星期四</text:p>
          </table:table-cell>
          <table:table-cell table:style-name="TableCell258" table:number-columns-spanned="2">
            <text:p text:style-name="P259">各組個人對抗賽：</text:p>
            <text:p text:style-name="P260"><text:span text:style-name="T261">0830</text:span><text:span text:style-name="T262">公開練習</text:span><text:span text:style-name="T263">三趟。</text:span></text:p>
            <text:p text:style-name="P264"><text:span text:style-name="T265">0845-1700</text:span><text:span text:style-name="T266">各組個人對抗賽至獎牌賽（賽畢頒獎）</text:span><text:span text:style-name="T267">。</text:span></text:p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公開、大專組競賽期程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日期</text:p>
          </table:table-cell>
          <table:table-cell table:style-name="TableCell282">
            <text:p text:style-name="P283">上午</text:p>
          </table:table-cell>
          <table:table-cell table:style-name="TableCell284">
            <text:p text:style-name="P285">下午</text:p>
          </table:table-cell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>09/22</text:p>
            <text:p text:style-name="P291"><text:span text:style-name="T292">星期二</text:span></text:p>
          </table:table-cell>
          <table:table-cell table:style-name="TableCell293">
            <text:p text:style-name="P294">場地整理</text:p>
          </table:table-cell>
          <table:table-cell table:style-name="TableCell295">
            <text:p text:style-name="P296">1330<text:s/>領隊會議</text:p>
            <text:p text:style-name="P297">1400<text:s/>開幕典禮</text:p>
            <text:p text:style-name="P298">1430-1600公開練習及弓具檢查。</text:p>
          </table:table-cell>
          <table:table-cell table:style-name="TableCell299">
            <text:p text:style-name="P300">報<text:s text:c="4"/>到</text:p>
            <text:p text:style-name="P301">弓具檢查</text:p>
          </table:table-cell>
        </table:table-row>
        <table:table-row table:style-name="TableRow302">
          <table:table-cell table:style-name="TableCell303">
            <text:p text:style-name="P304">09/23</text:p>
            <text:p text:style-name="P305">星期三</text:p>
          </table:table-cell>
          <table:table-cell table:style-name="TableCell306">
            <text:p text:style-name="P307">0830<text:s/>公開練習三趟。</text:p>
            <text:p text:style-name="P308">0845<text:s/>公開組70M雙局。</text:p>
            <text:p text:style-name="P309"><text:s text:c="4"/>（中場休息15分）</text:p>
          </table:table-cell>
          <table:table-cell table:style-name="TableCell310">
            <text:p text:style-name="P311">1230<text:s/>公開練習三趟。</text:p>
            <text:p text:style-name="P312">1245<text:s/>大專組70M雙局。</text:p>
            <text:p text:style-name="P313"><text:s text:c="4"/>（中場休息15分）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09/24</text:p>
            <text:p text:style-name="P319">星期四</text:p>
          </table:table-cell>
          <table:table-cell table:style-name="TableCell320" table:number-columns-spanned="2">
            <text:p text:style-name="P321">各組團體、混雙對抗賽：</text:p>
            <text:p text:style-name="P322"><text:span text:style-name="T323">0830</text:span><text:span text:style-name="T324">公開練習</text:span><text:span text:style-name="T325">三趟。</text:span></text:p>
            <text:p text:style-name="P326"><text:span text:style-name="T327">0845</text:span><text:span text:style-name="T328">團體比賽開始至獎牌賽</text:span><text:span text:style-name="T329">。</text:span></text:p>
            <text:p text:style-name="P330"><text:span text:style-name="T331">1400</text:span><text:span text:style-name="T332">混雙比賽開始至獎牌賽</text:span><text:span text:style-name="T333">。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9/25</text:p>
            <text:p text:style-name="P339">星期五</text:p>
          </table:table-cell>
          <table:table-cell table:style-name="TableCell340" table:number-columns-spanned="2">
            <text:p text:style-name="P341">各組個人對抗賽：</text:p>
            <text:p text:style-name="P342"><text:span text:style-name="T343">0830</text:span><text:span text:style-name="T344">公開練習</text:span><text:span text:style-name="T345">三趟。</text:span></text:p>
            <text:p text:style-name="P346"><text:span text:style-name="T347">0845-1700</text:span><text:span text:style-name="T348">各組個人對抗賽至獎牌賽（賽畢頒獎）</text:span><text:span text:style-name="T349">。</text:span></text:p>
          </table:table-cell>
          <table:covered-table-cell/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國中組競賽期程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日期</text:p>
          </table:table-cell>
          <table:table-cell table:style-name="TableCell364">
            <text:p text:style-name="P365">上午</text:p>
          </table:table-cell>
          <table:table-cell table:style-name="TableCell366">
            <text:p text:style-name="P367">下午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11/05</text:p>
            <text:p text:style-name="P373"><text:span text:style-name="T374">星期</text:span><text:span text:style-name="T375">四</text:span></text:p>
          </table:table-cell>
          <table:table-cell table:style-name="TableCell376">
            <text:p text:style-name="P377">場地整理</text:p>
          </table:table-cell>
          <table:table-cell table:style-name="TableCell378">
            <text:p text:style-name="P379"><text:s/>1330領隊會議</text:p>
            <text:p text:style-name="P380"><text:s/>1400開幕典禮</text:p>
            <text:p text:style-name="P381"><text:s/>1430-1600公開練習及弓具檢查。</text:p>
          </table:table-cell>
          <table:table-cell table:style-name="TableCell382">
            <text:p text:style-name="P383">報<text:s text:c="4"/>到</text:p>
            <text:p text:style-name="P384">弓具檢查</text:p>
          </table:table-cell>
        </table:table-row>
        <table:table-row table:style-name="TableRow385">
          <table:table-cell table:style-name="TableCell386">
            <text:p text:style-name="P387">11/06</text:p>
            <text:p text:style-name="P388"><text:span text:style-name="T389">星期</text:span><text:span text:style-name="T390">五</text:span></text:p>
          </table:table-cell>
          <table:table-cell table:style-name="TableCell391">
            <text:p text:style-name="P392">0830<text:s/>公開練習三趟。</text:p>
            <text:p text:style-name="P393">0845<text:s/>國中男50M雙局。</text:p>
            <text:p text:style-name="P394"><text:s text:c="4"/>（中場休息15分）</text:p>
          </table:table-cell>
          <table:table-cell table:style-name="TableCell395">
            <text:p text:style-name="P396">1230<text:s/>公開練習三趟。</text:p>
            <text:p text:style-name="P397">1245<text:s/>國中女50M雙局。</text:p>
            <text:p text:style-name="P398"><text:s text:c="4"/>（中場休息15分）</text:p>
          </table:table-cell>
          <table:table-cell table:style-name="TableCell399">
            <text:p text:style-name="P400">國中必要時80cm/5~10分靶紙。</text:p>
          </table:table-cell>
        </table:table-row>
        <table:table-row table:style-name="TableRow401">
          <table:table-cell table:style-name="TableCell402">
            <text:p text:style-name="P403">11/ 07</text:p>
            <text:p text:style-name="P404">星期六</text:p>
          </table:table-cell>
          <table:table-cell table:style-name="TableCell405" table:number-columns-spanned="2">
            <text:p text:style-name="P406">各組團體、混雙對抗賽：</text:p>
            <text:p text:style-name="P407">0830公開練習三趟。</text:p>
            <text:p text:style-name="P408">0845團體比賽開始至獎牌賽。</text:p>
            <text:p text:style-name="P409">1400混雙比賽開始至獎牌賽。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/08</text:p>
            <text:p text:style-name="P415">星期日</text:p>
          </table:table-cell>
          <table:table-cell table:style-name="TableCell416" table:number-columns-spanned="2">
            <text:p text:style-name="P417">各組個人對抗賽：</text:p>
            <text:p text:style-name="P418">0830公開練習三趟。</text:p>
            <text:p text:style-name="P419">0845-1700各組個人對抗賽至獎牌賽（賽畢頒獎）。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國小組競賽期程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日期</text:p>
          </table:table-cell>
          <table:table-cell table:style-name="TableCell434">
            <text:p text:style-name="P435">上午</text:p>
          </table:table-cell>
          <table:table-cell table:style-name="TableCell436">
            <text:p text:style-name="P437">下午</text:p>
          </table:table-cell>
          <table:table-cell table:style-name="TableCell438">
            <text:p text:style-name="P439">備註</text:p>
          </table:table-cell>
        </table:table-row>
        <table:table-row table:style-name="TableRow440">
          <table:table-cell table:style-name="TableCell441">
            <text:p text:style-name="P442">11/09</text:p>
            <text:p text:style-name="P443">星期一</text:p>
          </table:table-cell>
          <table:table-cell table:style-name="TableCell444">
            <text:p text:style-name="P445">場地整理</text:p>
          </table:table-cell>
          <table:table-cell table:style-name="TableCell446">
            <text:p text:style-name="P447"><text:s/>1330領隊會議</text:p>
            <text:p text:style-name="P448"><text:s/>1400開幕典禮</text:p>
            <text:p text:style-name="P449"><text:s/>1430-1600公開練習及弓具檢查。</text:p>
          </table:table-cell>
          <table:table-cell table:style-name="TableCell450">
            <text:p text:style-name="P451">報<text:s text:c="4"/>到</text:p>
            <text:p text:style-name="P452">弓具檢查</text:p>
          </table:table-cell>
        </table:table-row>
        <table:table-row table:style-name="TableRow453">
          <table:table-cell table:style-name="TableCell454">
            <text:p text:style-name="P455">11/10</text:p>
            <text:p text:style-name="P456"><text:span text:style-name="T457">星期</text:span><text:span text:style-name="T458">二</text:span></text:p>
          </table:table-cell>
          <table:table-cell table:style-name="TableCell459">
            <text:p text:style-name="P460">0830<text:s/>公開練習三趟。</text:p>
            <text:p text:style-name="P461">0845<text:s/>國小男30M雙局。</text:p>
            <text:p text:style-name="P462"><text:s text:c="4"/>（中場休息15分）</text:p>
          </table:table-cell>
          <table:table-cell table:style-name="TableCell463">
            <text:p text:style-name="P464">1230<text:s/>公開練習三趟。</text:p>
            <text:p text:style-name="P465">1245<text:s/>國小女30M雙局。</text:p>
            <text:p text:style-name="P466"><text:s text:c="4"/>（中場休息15分）</text:p>
          </table:table-cell>
          <table:table-cell table:style-name="TableCell467">
            <text:p text:style-name="P468">國小必要時80cm/5~10分靶紙。</text:p>
          </table:table-cell>
        </table:table-row>
        <table:table-row table:style-name="TableRow469">
          <table:table-cell table:style-name="TableCell470">
            <text:p text:style-name="P471">11/11</text:p>
            <text:p text:style-name="P472">星期三</text:p>
          </table:table-cell>
          <table:table-cell table:style-name="TableCell473" table:number-columns-spanned="2">
            <text:p text:style-name="P474">各組團體、混雙對抗賽：</text:p>
            <text:p text:style-name="P475">0830公開練習三趟。</text:p>
            <text:p text:style-name="P476">0845團體比賽開始至獎牌賽。</text:p>
            <text:p text:style-name="P477">1400混雙比賽開始至獎牌賽。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/12</text:p>
            <text:p text:style-name="P483">星期四</text:p>
          </table:table-cell>
          <table:table-cell table:style-name="TableCell484" table:number-columns-spanned="2">
            <text:p text:style-name="P485">各組個人對抗賽：</text:p>
            <text:p text:style-name="P486">0830公開練習三趟。</text:p>
            <text:p text:style-name="P487">0845-1700各組個人對抗賽至獎牌賽（賽畢頒獎）。</text:p>
          </table:table-cell>
          <table:covered-table-cell/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拾壹、比賽規則︰</text:span><text:span text:style-name="T493">依國際射箭總會頒佈之射箭規則辦理。</text:span></text:p>
      <text:p text:style-name="P494">一、反曲弓組個人、團體、混雙對抗賽採新積點賽制。</text:p>
      <text:p text:style-name="P495">二、複合弓資格賽/個人對抗賽採80公分1/2直徑靶面（得分區5-10分）。</text:p>
      <text:p text:style-name="P496"><text:span text:style-name="T497">三、加射部分修正為反曲弓加射第一箭均為</text:span><text:span text:style-name="T498">10</text:span><text:span text:style-name="T499">分箭；復合弓加射第一箭均為</text:span><text:span text:style-name="T500">X</text:span><text:span text:style-name="T501">分箭時，進</text:span><text:span text:style-name="T502">行第二次加射並測量距離決定勝負。</text:span></text:p>
      <text:p text:style-name="P503">拾貳、報名手續︰</text:p>
      <text:list text:style-name="LFO1" text:continue-numbering="true">
        <text:list-item>
          <text:p text:style-name="P504">報名日期：高中/複合/大專/公開自即日起至109年9月1日止採</text:p>
        </text:list-item>
      </text:list>
      <text:p text:style-name="P505">國中/國小自即日起至109年10月16日止採</text:p>
      <text:p text:style-name="P506">(一) E-MAIL</text:p>
      <text:p text:style-name="P507">(二)「紙本郵寄」</text:p>
      <text:p text:style-name="P508">二種方式同時報名，並以限時掛號郵戳為憑。</text:p>
      <text:list text:style-name="LFO1" text:continue-numbering="true">
        <text:list-item>
          <text:p text:style-name="P509"><text:span text:style-name="T510">報名方式：為利本會行政作業，請各單位以電腦打字方式填妥報名表後，以</text:span><text:span text:style-name="T511">E-MAIL</text:span><text:span text:style-name="T512">電子附檔寄至協會信箱：</text:span><text:a xlink:href="mailto:archers@ms26.hinet.net" office:target-frame-name="_top" xlink:show="replace"><text:span text:style-name="T513">archers@ms26.hinet.net</text:span></text:a><text:span text:style-name="T514">。</text:span></text:p>
        </text:list-item>
      </text:list>
      <text:p text:style-name="P515">Email電子檔報名資料須與郵寄之紙本報名表相同，並請於紙本報名表上加蓋單位戳章方為有效。</text:p>
      <text:p text:style-name="P516"/>
      <text:list text:style-name="LFO1" text:continue-numbering="true">
        <text:list-item>
          <text:p text:style-name="P517">報名費用︰</text:p>
        </text:list-item>
      </text:list>
      <text:p text:style-name="P518"><text:span text:style-name="T519">（一）高中以上選手每人需繳交報名費伍佰元整</text:span><text:span text:style-name="T520">(</text:span><text:span text:style-name="T521">內含人身保險費貳佰元</text:span><text:span text:style-name="T522">)</text:span><text:span text:style-name="T523">；國中以下選手每人需繳交報名費參佰伍拾元整</text:span><text:span text:style-name="T524">(</text:span><text:span text:style-name="T525">內含人身保險費伍拾元</text:span><text:span text:style-name="T526">)</text:span><text:span text:style-name="T527">，報名後因故無法參賽，請於賽會前一週提出，將扣除行政作業及保險所需費用後，退還餘款。</text:span></text:p>
      <text:p text:style-name="P528">（二）<text:s/>請以<text:s/>1.<text:s/>郵局匯票或2.<text:s/>現金袋方式(抬頭-中華民國射箭協會)</text:p>
      <text:p text:style-name="P529"><text:s text:c="6"/>連同報名表紙本一併郵寄至10489臺北市中山區朱崙街20號701室，註明中華民國射箭協會-總統盃收。</text:p>
      <text:p text:style-name="P530">（三）經完成報名後不得更改參賽人員，未附報名費、未蓋單位章戳或逾期報名者恕不受理。</text:p>
      <text:p text:style-name="P531"/>
      <text:list text:style-name="LFO1" text:continue-numbering="true">
        <text:list-item>
          <text:p text:style-name="P532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p text:style-name="P533"><text:span text:style-name="T534">拾参、錦標與獎勵︰</text:span></text:p>
      <text:p text:style-name="P535">一、反曲弓項目分公開、大專、高中；男、女個人、混雙及團體組：</text:p>
      <text:p text:style-name="P536">（一）各組個人排名賽成績前八名頒發獎狀。</text:p>
      <text:p text:style-name="P537">（二）各組團體排名賽成績前八名頒發獎狀。</text:p>
      <text:p text:style-name="P538">（三）個人對抗賽成績前三名頒發獎牌及獎狀；第四名至第八名頒發獎狀。</text:p>
      <text:p text:style-name="P539"><text:span text:style-name="T540">（四）</text:span><text:span text:style-name="T541">混雙對抗賽成績前三名頒發</text:span><text:span text:style-name="T542">獎盃</text:span><text:span text:style-name="T543">、獎牌及獎狀；第四名至第八名頒發獎狀。</text:span></text:p>
      <text:p text:style-name="P544"><text:span text:style-name="T545">（五）團體對抗賽成績前三名頒發獎盃</text:span><text:span text:style-name="T546">、獎牌</text:span><text:span text:style-name="T547">及獎狀；第四名至第八名頒發獎狀。</text:span></text:p>
      <text:p text:style-name="P548">二、國中；男、女個人、混雙及團體組：</text:p>
      <text:p text:style-name="P549"><text:s text:c="7"/>(一)各組男、女(七、八、九年級)個人賽成績前八名頒發獎狀。</text:p>
      <text:p text:style-name="P550"><text:s text:c="7"/>(二)各組男、女(七、八、九年級)個人對抗賽前三名頒發獎牌及獎狀；第四名至第八名頒</text:p>
      <text:p text:style-name="P551"><text:s text:c="11"/>發獎狀。</text:p>
      <text:p text:style-name="P552"><text:s text:c="7"/>(三)各組男、女團體賽成績前八名頒發獎狀。</text:p>
      <text:p text:style-name="P553"><text:s text:c="7"/>(四)各組團體賽對抗賽成績前三名頒發獎盃、獎牌及獎狀；第四名至第八名頒發獎狀。</text:p>
      <text:p text:style-name="P554"><text:s text:c="7"/>(五)混雙賽成績前八名頒發獎狀。</text:p>
      <text:p text:style-name="P555"><text:s text:c="7"/>(六)混雙對抗賽成績前三名頒發獎盃、獎牌及獎狀；第四名至第八名頒發獎狀。</text:p>
      <text:p text:style-name="P556"><text:s text:c="7"/>(七)國中個人賽單局（50公尺）最高分成績前八名頒發獎狀。</text:p>
      <text:p text:style-name="P557">三、國小；男、女個人、混雙及團體組：</text:p>
      <text:p text:style-name="P558"><text:s text:c="7"/>(一)各組男、女(六、五年級以下)個人賽成績前八名頒發獎狀。</text:p>
      <text:p text:style-name="P559"><text:s text:c="7"/>(二)各組男、女(六、五年級以下)個人對抗賽前三名頒發獎牌及獎狀；第四名至第八名頒</text:p>
      <text:p text:style-name="P560"><text:s text:c="11"/>發獎狀。</text:p>
      <text:p text:style-name="P561"><text:s text:c="7"/>(三)各組男、女團體賽成績前八名頒發獎狀。</text:p>
      <text:p text:style-name="P562"><text:s text:c="7"/>(四)各組團體賽對抗賽成績前三名頒發獎盃、獎牌及獎狀；第四名至第八名頒發獎狀。</text:p>
      <text:p text:style-name="P563"><text:s text:c="7"/>(五)混雙賽成績前八名頒發獎狀。</text:p>
      <text:p text:style-name="P564"><text:s text:c="7"/>(六)混雙對抗賽成績前三名頒發獎盃、獎牌及獎狀；第四名至第八名頒發獎狀。</text:p>
      <text:p text:style-name="P565"><text:s text:c="7"/>(七)國小個人賽單局（30公尺）最高分成績前八名頒發獎狀。</text:p>
      <text:p text:style-name="P566">四、複合弓項目分男、女個人及及團體組：</text:p>
      <text:p text:style-name="P567">（一）個人排名賽成績前八名頒發獎狀。</text:p>
      <text:p text:style-name="P568">（二）個人對抗賽成績前三名頒發獎牌及獎狀；第四名至第八名頒發獎狀。</text:p>
      <text:p text:style-name="P569">（三）團體對抗賽成績前三名頒發獎盃、獎牌及獎狀；第四名至第八名頒發獎狀。</text:p>
      <text:p text:style-name="P570">（四）混雙對抗賽成績前三名頒發獎盃、獎牌及獎狀；第四名至第八名頒發獎狀。</text:p>
      <text:p text:style-name="P571"><text:span text:style-name="T572">（五）如該組參賽人數不足時，將依本競賽規程「</text:span><text:span text:style-name="T573">玖、競賽制度</text:span><text:span text:style-name="T574">」第三項第一款之規定辦</text:span></text:p>
      <text:p text:style-name="P575"><text:s text:c="6"/>理。</text:p>
      <text:p text:style-name="P576">五、各競賽項目10隊（人）以上時錄取8名，9隊（人）以上時錄取7名，8隊（人）以上時錄取6名，7隊（人）取5名，6隊（人）取4名。</text:p>
      <text:p text:style-name="P577">六、各代表單位僅能由各組別團體成績最優的一隊獲獎。</text:p>
      <text:p text:style-name="P578">七、本賽會之教練帶隊成績證明書，由主辦單位於賽後統一以郵寄方式發給各單位掛名第一順位之教練，如其他教練需帶隊成績證明，請提供B級以上射箭教練證及所屬單位開立之聘書影本各乙份向紀錄組申請（7個工作天）。</text:p>
      <text:p text:style-name="P579">拾肆、一般規定：</text:p>
      <text:p text:style-name="P580">一、領隊會議：依各組別競賽期程之預定時間，於比賽場地內舉行。</text:p>
      <text:p text:style-name="P581">二、開幕典禮：依各組別競賽期程之預定時間，於比賽場地內舉行。</text:p>
      <text:p text:style-name="P582">三、公開練習及弓具檢查：依各組別競賽期程之預定時間，於比賽場地內舉行。</text:p>
      <text:p text:style-name="P583">（一）公開練習：依射場指揮指示分組練習。</text:p>
      <text:p text:style-name="P584">（二）弓具檢查：依裁判組指示，至檢查處檢查。</text:p>
      <text:p text:style-name="P585">四、公開練習及弓具檢查時，參賽選手一律穿著團隊運動服；運動服需在明顯處印染或<text:s text:c="9"/>刺繡有參賽「隊名或標誌」及攜帶單位證件與中華民國射箭協會核發之該年度會員<text:s text:c="9"/>證件於場地內接受檢查；並填寫弓具檢查表，不合規定者不得參加公開練習。</text:p>
      <text:p text:style-name="P586">五、同隊選手穿著同一型式團隊運動服，上身可選擇長或短衣袖，下身須一致為長褲或短褲或短裙參賽，號碼布必須使用別針平整張掛於箭袋上。</text:p>
      <text:p text:style-name="P587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588">七、賽會期間所有公佈之公告與成績，必須有裁判長、紀錄組組長及競賽組組長同時簽章方為正式生效；為使賽程順利進行，於成績公佈15分鐘後不受理更正及申訴。</text:p>
      <text:p text:style-name="P589">八、團體賽及混雙賽時，同隊選手須穿著同一型式團體服裝。</text:p>
      <text:p text:style-name="P590"><text:span text:style-name="T591">拾伍、</text:span><text:span text:style-name="T592">本賽會有關選拔事宜：</text:span></text:p>
      <text:p text:style-name="P593">一、2021世界盃射箭代表隊選拔之初選依據：</text:p>
      <text:p text:style-name="P594"><text:span text:style-name="T595"><text:s/>(</text:span><text:span text:style-name="T596">一</text:span><text:span text:style-name="T597">)</text:span><text:span text:style-name="T598">依據中華民國射箭協會</text:span><text:span text:style-name="T599">109</text:span><text:span text:style-name="T600">年度反曲弓</text:span><text:span text:style-name="T601">全國排名，排名賽前</text:span><text:span text:style-name="T602">48</text:span><text:span text:style-name="T603">名及高中組、公開組、大專組個人對抗賽獲前三名者，取得參選資格</text:span><text:span text:style-name="T604">。</text:span></text:p>
      <text:p text:style-name="P605"><text:span text:style-name="T606"><text:s/>(</text:span><text:span text:style-name="T607">二</text:span><text:span text:style-name="T608">)</text:span><text:span text:style-name="T609">未取得參賽資格者</text:span><text:span text:style-name="T610">，</text:span><text:span text:style-name="T611">得繳交新臺幤</text:span><text:span text:style-name="T612">3,000</text:span><text:span text:style-name="T613">元整參賽</text:span><text:span text:style-name="T614">，</text:span><text:span text:style-name="T615">若選拔結果進入第二場選拔賽</text:span><text:span text:style-name="T616">，</text:span><text:span text:style-name="T617">則全額退費</text:span><text:span text:style-name="T618">。</text:span></text:p>
      <text:p text:style-name="P619"><text:span text:style-name="T620">二、</text:span><text:span text:style-name="T621">109</text:span><text:span text:style-name="T622">年全國總統盃及</text:span><text:span text:style-name="T623">110</text:span><text:span text:style-name="T624">年全國青年盃成績將作為</text:span><text:span text:style-name="T625">110</text:span><text:span text:style-name="T626">年度培育優秀或具潛力運動選手遴選辦法辦理。</text:span></text:p>
      <text:p text:style-name="P627"><text:span text:style-name="T628">拾陸、</text:span><text:span text:style-name="T629">110</text:span><text:span text:style-name="T630">年度培育優秀或具潛力運動選手遴選依據</text:span><text:span text:style-name="T631">：</text:span></text:p>
      <text:p text:style-name="P632"><text:span text:style-name="T633">一、</text:span><text:span text:style-name="T634">遴選依據：</text:span></text:p>
      <text:p text:style-name="P635">1.反曲弓組選手由本會辦理109年總統盃（佔40%）及110年全國青年盃（佔60%）之排名賽成績中，高中組不分年級預計錄取男、女各前8名，大專組限20歲以下，不分年級預計錄取男、女各前6名。</text:p>
      <text:p text:style-name="P636">2.複合弓組選手由本會辦理109年總統盃（佔40%）及110年全國青年盃（佔60%）之排名賽成績中，限20歲以下不分年級預計錄取男、女各前4名。</text:p>
      <text:p text:style-name="P637">3.以上各組名額，待呈報教育部體育署核定後公告。</text:p>
      <text:p text:style-name="P638"><text:span text:style-name="T639">二</text:span><text:span text:style-name="T640">、</text:span><text:span text:style-name="T641">遴選經過：</text:span></text:p>
      <text:p text:style-name="P642">1.反曲弓高中組內含保障原住民選手男、女各2名，以及17歲以下選手男、女各4名。</text:p>
      <text:p text:style-name="P643">2.由109年度總統盃及110年度全國青年盃成績遴選錄取之選手皆不重複。</text:p>
      <text:p text:style-name="P644">3.如已入現階段培訓隊者將以各項國際賽為優先，各組名額依序遞補。</text:p>
      <text:p text:style-name="P645">4.公開組中具有高中、大專身分者亦列入排名排序。</text:p>
      <text:p text:style-name="P646">5.反曲弓選手預計遴選大專男、女各6位、高中男、女各8位；複合弓選手預計遴選男、女各4名，共計36位選手。</text:p>
      <text:p text:style-name="P647"><text:span text:style-name="T648">三</text:span><text:span text:style-name="T649">、</text:span><text:span text:style-name="T650">教練遴選：原則依據本會各組代表隊教練遴選辦法辦理，排除培訓隊教練後，以各組前六名之教練為優先</text:span><text:span text:style-name="T651">(</text:span><text:span text:style-name="T652">遇棄權依序遞補</text:span><text:span text:style-name="T653">)</text:span><text:span text:style-name="T654">，共計</text:span><text:span text:style-name="T655">6</text:span><text:span text:style-name="T656">名教練。</text:span></text:p>
      <text:p text:style-name="P657"><text:span text:style-name="T658">拾柒、</text:span><text:span text:style-name="T659">110</text:span><text:span text:style-name="T660">年設立優秀選手訓練站（經常門）遴選辦法：</text:span></text:p>
      <text:p text:style-name="P661">一、由各訓練站提出需求明細、經費概算及訓練站訓練計畫(含時間、地點、教練、選手來源、訓練提要、訓練效益評估)併送本會審查。</text:p>
      <text:p text:style-name="P662">二、計畫收件時間自109年全國青年盃賽程全部結束後一個月截止。若有特殊情勢將視狀況延長截止收件時間。</text:p>
      <text:p text:style-name="P663">三、從繳交計畫之訓練站中篩選，由近三年內未受補助之訓練站優先補助。</text:p>
      <text:p text:style-name="P664"><text:span text:style-name="T665">四、遴選各級</text:span><text:span text:style-name="T666">訓練站總數至多取</text:span><text:span text:style-name="T667">20</text:span><text:span text:style-name="T668">站，超過則依積分高低排序取之。</text:span></text:p>
      <text:p text:style-name="P669">五、積分計算依據108年全國總統盃、109年全國青年盃團隊競賽（排名賽及對抗賽）成積總積分，列出各訓練站績分高低序列，積分算法為第一名16分、第二名14分、第三名12分、第四名10分......依此類推，取至前8名，訓練站若為完全中學，其高中與國中積分分開計算。</text:p>
      <text:p text:style-name="P670"><text:span text:style-name="T671">六、各訓練站所</text:span><text:span text:style-name="T672">提報需求，將俟彙整函報教育部體育署之核定，由本會統一採購與發放。</text:span></text:p>
      <text:p text:style-name="P673"><text:span text:style-name="T674">拾捌、</text:span><text:span text:style-name="T675">中華民國射箭協會選手排名辦法</text:span></text:p>
      <text:p text:style-name="P676">主旨：為提升選拔競爭力；參賽場地選擇多元化；做為教練安排訓練課表依據及讓選手有明確之比賽目標，特訂定此辦法。</text:p>
      <text:p text:style-name="P677">排名辦法：</text:p>
      <text:p text:style-name="P678">一、全國青年盃、全國理事長盃、全國總統盃，每一場個人排名賽成績不分組(公開組、大專組、高中組)加總排前16名(16名若遇同分無條件入選)、個人對抗賽前三名，男、女組共計114人獲隔年國手選拔資格。</text:p>
      <text:p text:style-name="P679">二、已取得選拔資格者，下一場全國賽會則不列入排名計算。</text:p>
      <text:p text:style-name="P680">三、每場全國賽若遇重覆選手排序者，依排名賽成績依序遞補。</text:p>
      <text:p text:style-name="P681">四、國中生參加公開組資格賽，成績不列入對抗賽排名，只作為全國排名認定用。</text:p>
      <text:p text:style-name="P682">五、國手選拔賽反曲弓前八名；複合弓前四名，保留隔年選拔資格。</text:p>
      <text:p text:style-name="P683">六、複合弓組之國手選拔資格參照反曲弓，唯每場排名賽取前六名、個人對抗賽取第一名。</text:p>
      <text:p text:style-name="P684">備註：全國排名賽也可用於培訓、國際邀請賽排序、全國潛力選手之排序...等參考。</text:p>
      <text:p text:style-name="P685"><text:span text:style-name="T686">拾</text:span><text:span text:style-name="T687">玖</text:span><text:span text:style-name="T688">、</text:span><text:span text:style-name="T689">因應新型冠狀病毒肺炎</text:span><text:span text:style-name="T690">(COVID-19)</text:span><text:span text:style-name="T691">疫情，防疫期間請隨時至衛生福利部疾病管制署全球資訊網</text:span><text:span text:style-name="T692">(</text:span><text:a xlink:href="https://www.cdc.gov.tw/)查詢相關資訊，或撥打防疫專線1922或0800-001922" office:target-frame-name="_top" xlink:show="replace"><text:span text:style-name="T693">https://www.cdc.gov.tw/</text:span><text:span text:style-name="T694">)</text:span><text:span text:style-name="T695">查詢相關資訊，或撥打防疫專線</text:span><text:span text:style-name="T696">1922</text:span><text:span text:style-name="T697">或</text:span><text:span text:style-name="T698">0800-001922</text:span></text:a><text:span text:style-name="T699">洽詢，並請配合「嚴重特殊傳染性肺炎中央留行易情指揮中心」之相關政策，落實防疫工作。</text:span></text:p>
      <text:p text:style-name="P700"><text:span text:style-name="T701">貳拾、</text:span><text:span text:style-name="T702">本賽事期間遭遇不當性騷擾申訴管道</text:span><text:span text:style-name="T703">:</text:span></text:p>
      <text:p text:style-name="P704"><text:span text:style-name="T705"><text:s text:c="8"/></text:span><text:span text:style-name="T706">電話</text:span><text:span text:style-name="T707">-02-2721-6182<text:s/></text:span><text:span text:style-name="T708">傳真</text:span><text:span text:style-name="T709">:02-2781-3837<text:s/></text:span><text:span text:style-name="T710">電子信箱</text:span><text:span text:style-name="T711">:archers@ms26.hinet.net</text:span></text:p>
      <text:p text:style-name="P712"/>
      <text:p text:style-name="P713"><text:span text:style-name="T714">貳拾</text:span><text:span text:style-name="T715">壹</text:span><text:span text:style-name="T716">、</text:span><text:span text:style-name="T717">本競賽規程如有未盡事宜，得由主辦單位於領隊會</text:span><text:span text:style-name="T718">議中提出，修正時亦同。</text:span></text:p>
      <text:p text:style-name="P719"/>
      <text:p text:style-name="P720"><text:span text:style-name="T721">中華民國射箭協會</text:span><text:span text:style-name="T722">109</text:span><text:span text:style-name="T723">年全國總統盃射箭錦標賽報名表</text:span></text:p>
      <text:p text:style-name="P724"><text:span text:style-name="T725">國中組【</text:span><text:span text:style-name="T726">□</text:span><text:span text:style-name="T727">男</text:span><text:span text:style-name="T728">/ □</text:span><text:span text:style-name="T729">女】</text:span><text:span text:style-name="T730">（七、八、九年級）組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所屬單位</text:p>
          </table:table-cell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 table:number-rows-spanned="3">
            <text:p text:style-name="P748">單位章</text:p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通訊地址</text:p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4">
            <text:p text:style-name="P761"><text:span text:style-name="T762">是否繳納</text:span><text:span text:style-name="T763">本（</text:span><text:span text:style-name="T764">109</text:span><text:span text:style-name="T765">）年度會費</text:span>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□是<text:s text:c="4"/>□否</text:p>
          </table:table-cell>
          <table:covered-table-cell/>
          <table:covered-table-cell>
            <text:p text:style-name="P768"/>
          </table:covered-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領隊</text:p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教練</text:p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管理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聯絡電話</text:p>
          </table:table-cell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4">
            <text:p text:style-name="P795">聯絡人E-mail</text:p>
          </table:table-cell>
          <table:covered-table-cell/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編號</text:p>
          </table:table-cell>
          <table:table-cell table:style-name="TableCell803" table:number-columns-spanned="2">
            <text:p text:style-name="P804">姓名</text:p>
          </table:table-cell>
          <table:covered-table-cell/>
          <table:table-cell table:style-name="TableCell805">
            <text:p text:style-name="P806">年級</text:p>
          </table:table-cell>
          <table:table-cell table:style-name="TableCell807">
            <text:p text:style-name="P808">出生年月日</text:p>
          </table:table-cell>
          <table:table-cell table:style-name="TableCell809" table:number-columns-spanned="2">
            <text:p text:style-name="P810">身分證字號<text:line-break/>（保險用）</text:p>
          </table:table-cell>
          <table:covered-table-cell/>
          <table:table-cell table:style-name="TableCell811">
            <text:p text:style-name="P812">團體賽</text:p>
          </table:table-cell>
          <table:table-cell table:style-name="TableCell813" table:number-columns-spanned="2">
            <text:p text:style-name="P814">混雙賽</text:p>
          </table:table-cell>
          <table:covered-table-cell/>
        </table:table-row>
        <table:table-row table:style-name="TableRow815">
          <table:table-cell table:style-name="TableCell816">
            <text:p text:style-name="P817">九年級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八年級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七年級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</table:table-row>
      </table:table>
      <text:p text:style-name="P965"><text:span text:style-name="T966">備註：</text:span><text:span text:style-name="T967">1.</text:span><text:span text:style-name="T968">請依年級順序詳填參賽選手資料，</text:span><text:span text:style-name="T969">如因資料不齊或錯誤以致無法辦理保險請自行負責</text:span><text:span text:style-name="T970">。</text:span></text:p>
      <text:p text:style-name="P971"><text:s text:c="6"/>2.報名者一律參加個人賽，欲參加團體賽、混雙賽者需另外於框框內打「勾」。</text:p>
      <text:p text:style-name="P972"><text:s text:c="6"/>3.團體賽、混雙賽不得重複名單，且每單位不分年級限報一隊，每隊報名人數以四人為限。</text:p>
      <text:p text:style-name="P973"><text:span text:style-name="T974"><text:s text:c="6"/>4.</text:span><text:span text:style-name="T975">請各單位填完報名表後，</text:span><text:span text:style-name="T976">須加蓋單位戳章</text:span><text:span text:style-name="T977">，以確定選手無跨年級參賽。</text:span></text:p>
      <text:p text:style-name="P978">5.本賽會已辦理場地責任險，參加本賽會各單位職員(領隊、教練、管理)可自行加保人身保險。</text:p>
      <text:p text:style-name="P979">6.本報名資料僅供主辦單位辦理本活動所使用。</text:p>
      <text:p text:style-name="P980"><text:span text:style-name="T981">中華民國射箭協會</text:span><text:span text:style-name="T982">109</text:span><text:span text:style-name="T983">年全國總統盃射箭錦標賽報名表</text:span></text:p>
      <text:p text:style-name="P984"><text:span text:style-name="T985"><text:s text:c="4"/></text:span><text:span text:style-name="T986">國小組【</text:span><text:span text:style-name="T987">□</text:span><text:span text:style-name="T988">男</text:span><text:span text:style-name="T989">/ □</text:span><text:span text:style-name="T990">女】</text:span><text:span text:style-name="T991">六年級組及五年級（含）以下組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2">
            <text:p text:style-name="P1005">所屬單位</text:p>
          </table:table-cell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 table:number-rows-spanned="3">
            <text:p text:style-name="P1009">單位章</text:p>
          </table:table-cell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通訊地址</text:p>
          </table:table-cell>
          <table:covered-table-cell/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4">
            <text:p text:style-name="P1022"><text:span text:style-name="T1023">是否繳納</text:span><text:span text:style-name="T1024">本（</text:span><text:span text:style-name="T1025">109</text:span><text:span text:style-name="T1026">）年度會費</text:span></text:p>
          </table:table-cell>
          <table:covered-table-cell/>
          <table:covered-table-cell/>
          <table:covered-table-cell/>
          <table:table-cell table:style-name="TableCell1027" table:number-columns-spanned="2">
            <text:p text:style-name="P1028">□是<text:s text:c="4"/>□否</text:p>
          </table:table-cell>
          <table:covered-table-cell/>
          <table:covered-table-cell>
            <text:p text:style-name="P1029"/>
          </table:covered-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領隊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>教練</text:p>
          </table:table-cell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管理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>聯絡電話</text:p>
          </table:table-cell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4">
            <text:p text:style-name="P1056">聯絡人E-mail</text:p>
          </table:table-cell>
          <table:covered-table-cell/>
          <table:covered-table-cell/>
          <table:covered-table-cell/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編號</text:p>
          </table:table-cell>
          <table:table-cell table:style-name="TableCell1064" table:number-columns-spanned="2">
            <text:p text:style-name="P1065">姓名</text:p>
          </table:table-cell>
          <table:covered-table-cell/>
          <table:table-cell table:style-name="TableCell1066">
            <text:p text:style-name="P1067">年級</text:p>
          </table:table-cell>
          <table:table-cell table:style-name="TableCell1068">
            <text:p text:style-name="P1069">出生年月日</text:p>
          </table:table-cell>
          <table:table-cell table:style-name="TableCell1070" table:number-columns-spanned="2">
            <text:p text:style-name="P1071">身分證字號<text:line-break/>（保險用）</text:p>
          </table:table-cell>
          <table:covered-table-cell/>
          <table:table-cell table:style-name="TableCell1072">
            <text:p text:style-name="P1073">團體賽</text:p>
          </table:table-cell>
          <table:table-cell table:style-name="TableCell1074" table:number-columns-spanned="2">
            <text:p text:style-name="P1075">混雙賽</text:p>
          </table:table-cell>
          <table:covered-table-cell/>
        </table:table-row>
        <table:table-row table:style-name="TableRow1076">
          <table:table-cell table:style-name="TableCell1077">
            <text:p text:style-name="P1078">六年級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>五年級</text:p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</table:table-row>
      </table:table>
      <text:p text:style-name="P1226"><text:span text:style-name="T1227">備註：</text:span><text:span text:style-name="T1228">1.</text:span><text:span text:style-name="T1229">請依年級順序詳填參賽選手資料，</text:span><text:span text:style-name="T1230">如因資料不齊或錯誤以致無法辦理保險請自行負責</text:span><text:span text:style-name="T1231">。</text:span></text:p>
      <text:p text:style-name="P1232"><text:s text:c="6"/>2.報名者一律參加個人賽，欲參加團體賽、混雙賽者需另外於框框內打「勾」。</text:p>
      <text:p text:style-name="P1233"><text:s text:c="6"/>3.團體賽、混雙賽不得重複名單，且每單位不分年級限報一隊，每隊報名人數以四人為限。</text:p>
      <text:p text:style-name="P1234"><text:span text:style-name="T1235">4.</text:span><text:span text:style-name="T1236">請各單位填完報名表後，</text:span><text:span text:style-name="T1237">須加蓋單位戳章</text:span><text:span text:style-name="T1238">，以確定選手無跨年級參賽。</text:span></text:p>
      <text:p text:style-name="P1239">5.本賽會已辦理場地責任險，參加本賽會各單位職員(領隊、教練、管理)可自行加保人身保險。</text:p>
      <text:p text:style-name="P1240">6.本報名資料僅供主辦單位辦理本活動所使用。</text:p>
      <text:p text:style-name="P1241"><text:span text:style-name="T1242">中華民國射箭協會</text:span><text:span text:style-name="T1243">109</text:span><text:span text:style-name="T1244">年全國</text:span><text:span text:style-name="T1245">總統盃射箭錦標賽報名表</text:span></text:p>
      <text:p text:style-name="P1246"><text:span text:style-name="T1247">反曲弓：</text:span><text:span text:style-name="T1248">□</text:span><text:span text:style-name="T1249">高中組</text:span><text:span text:style-name="T1250">/□</text:span><text:span text:style-name="T1251">公開組</text:span><text:span text:style-name="T1252">/□</text:span><text:span text:style-name="T1253">大專組【</text:span><text:span text:style-name="T1254">□</text:span><text:span text:style-name="T1255">男</text:span><text:span text:style-name="T1256">/□</text:span><text:span text:style-name="T1257">女】</text:span><text:span text:style-name="T1258">複合弓</text:span><text:span text:style-name="T1259">:</text:span><text:span text:style-name="T1260"><text:s/>□</text:span><text:span text:style-name="T1261">男</text:span><text:span text:style-name="T1262">/□</text:span><text:span text:style-name="T1263">女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2">
            <text:p text:style-name="P1276">所屬單位</text:p>
          </table:table-cell>
          <table:covered-table-cell/>
          <table:table-cell table:style-name="TableCell1277" table:number-columns-spanned="5">
            <text:p text:style-name="P1278"/>
          </table:table-cell>
          <table:covered-table-cell/>
          <table:covered-table-cell/>
          <table:covered-table-cell/>
          <table:covered-table-cell/>
          <table:table-cell table:style-name="TableCell1279" table:number-columns-spanned="2" table:number-rows-spanned="3">
            <text:p text:style-name="P1280">單位章</text:p>
          </table:table-cell>
          <table:covered-table-cell/>
        </table:table-row>
        <table:table-row table:style-name="TableRow1281">
          <table:table-cell table:style-name="TableCell1282" table:number-columns-spanned="2">
            <text:p text:style-name="P1283">通訊地址</text:p>
          </table:table-cell>
          <table:covered-table-cell/>
          <table:table-cell table:style-name="TableCell1284" table:number-columns-spanned="5">
            <text:p text:style-name="P1285"/>
          </table:table-cell>
          <table:covered-table-cell/>
          <table:covered-table-cell/>
          <table:covered-table-cell/>
          <table:covered-table-cell/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 table:number-columns-spanned="4">
            <text:p text:style-name="P1289"><text:span text:style-name="T1290">是否繳納</text:span><text:span text:style-name="T1291">本（</text:span><text:span text:style-name="T1292">109</text:span><text:span text:style-name="T1293">）年度會費</text:span></text:p>
          </table:table-cell>
          <table:covered-table-cell/>
          <table:covered-table-cell/>
          <table:covered-table-cell/>
          <table:table-cell table:style-name="TableCell1294" table:number-columns-spanned="3">
            <text:p text:style-name="P1295">□是<text:s text:c="4"/>□否</text:p>
          </table:table-cell>
          <table:covered-table-cell/>
          <table:covered-table-cell/>
          <table:covered-table-cell>
            <text:p text:style-name="P1296"/>
          </table:covered-table-cell>
          <table:covered-table-cell/>
        </table:table-row>
        <table:table-row table:style-name="TableRow1297">
          <table:table-cell table:style-name="TableCell1298" table:number-columns-spanned="2">
            <text:p text:style-name="P1299">領隊</text:p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>教練</text:p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管理</text:p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>聯絡電話</text:p>
          </table:table-cell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聯絡人E-mail</text:p>
          </table:table-cell>
          <table:covered-table-cell/>
          <table:covered-table-cell/>
          <table:covered-table-cell/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隊別</text:p>
          </table:table-cell>
          <table:table-cell table:style-name="TableCell1323" table:number-columns-spanned="2">
            <text:p text:style-name="P1324">姓名</text:p>
          </table:table-cell>
          <table:covered-table-cell/>
          <table:table-cell table:style-name="TableCell1325" table:number-columns-spanned="3">
            <text:p text:style-name="P1326">出生年月日</text:p>
          </table:table-cell>
          <table:covered-table-cell/>
          <table:covered-table-cell/>
          <table:table-cell table:style-name="TableCell1327" table:number-columns-spanned="2">
            <text:p text:style-name="P1328"><text:span text:style-name="T1329">身分證字號</text:span><text:span text:style-name="T1330"><text:line-break/></text:span><text:span text:style-name="T1331">（保險用）</text:span></text:p>
          </table:table-cell>
          <table:covered-table-cell/>
          <table:table-cell table:style-name="TableCell1332">
            <text:p text:style-name="P1333">備註</text:p>
          </table:table-cell>
        </table:table-row>
        <table:table-row table:style-name="TableRow1334">
          <table:table-cell table:style-name="TableCell1335">
            <text:p text:style-name="P1336">選手1</text:p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>團體賽參賽名單</text:p>
            <text:p text:style-name="P1345">隊</text:p>
          </table:table-cell>
        </table:table-row>
        <table:table-row table:style-name="TableRow1346">
          <table:table-cell table:style-name="TableCell1347">
            <text:p text:style-name="P1348">選手2</text:p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><text:span text:style-name="T1357">團體賽參賽名單</text:span></text:p>
          </table:table-cell>
        </table:table-row>
        <table:table-row table:style-name="TableRow1358">
          <table:table-cell table:style-name="TableCell1359">
            <text:p text:style-name="P1360">選手3</text:p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><text:span text:style-name="T1369">團體賽參賽名單</text:span></text:p>
          </table:table-cell>
        </table:table-row>
        <table:table-row table:style-name="TableRow1370">
          <table:table-cell table:style-name="TableCell1371">
            <text:p text:style-name="P1372">選手4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><text:span text:style-name="T1381">團體賽參賽名單</text:span></text:p>
          </table:table-cell>
        </table:table-row>
        <table:table-row table:style-name="TableRow1382">
          <table:table-cell table:style-name="TableCell1383">
            <text:p text:style-name="P1384">選手5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選手6</text:p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選手7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選手8</text:p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選手9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選手10</text:p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</table:table-row>
      </table:table>
      <text:p text:style-name="P1448"><text:span text:style-name="T1449">備註：</text:span><text:span text:style-name="T1450">1.</text:span><text:span text:style-name="T1451">請依不同組別填寫報名表，即反曲弓、複合弓、男子、女子組各填寫不同表格。</text:span></text:p>
      <text:p text:style-name="P1452"><text:span text:style-name="T1453">2.</text:span><text:span text:style-name="T1454">請詳填參賽選手資料，</text:span><text:span text:style-name="T1455">如因資料不齊或錯誤以致無法辦理保險請自行負責</text:span><text:span text:style-name="T1456">。</text:span></text:p>
      <text:p text:style-name="P1457"><text:span text:style-name="T1458">3.</text:span><text:span text:style-name="T1459">請各單位填完報名表後，</text:span><text:span text:style-name="T1460">須加蓋單位戳章</text:span><text:span text:style-name="T1461">。</text:span></text:p>
      <text:p text:style-name="P1462">4.各單位職員(領隊、教練、管理)參加本賽會應自行辦理保險。</text:p>
      <text:p text:style-name="P1463">5.本賽會已辦理場地責任險，參加本賽會各單位職員(領隊、教練、管理)可自行加保人身保險。</text:p>
      <text:p text:style-name="P1464"><text:span text:style-name="T1465">6.</text:span><text:span text:style-name="T1466">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09</text:span><text:span text:style-name="T4">年全國總統盃射箭錦標賽</text:span></text:p>
      </style:header>
      <style:footer>
        <text:p text:style-name="P5"><text:page-number text:fixed="false">- 2 -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射箭協會102年全國總統盃射箭錦標賽競賽規程</dc:title>
    <dc:subject/>
    <meta:initial-creator>Hsu22</meta:initial-creator>
    <dc:creator>余嘉紋</dc:creator>
    <meta:creation-date>2020-08-19T02:18:00Z</meta:creation-date>
    <dc:date>2020-08-19T02:18:00Z</dc:date>
    <meta:print-date>2015-02-10T01:40:00Z</meta:print-date>
    <meta:template xlink:href="Normal" xlink:type="simple"/>
    <meta:editing-cycles>3</meta:editing-cycles>
    <meta:editing-duration>PT0S</meta:editing-duration>
    <meta:document-statistic meta:page-count="1" meta:paragraph-count="18" meta:word-count="1391" meta:character-count="9302" meta:row-count="66" meta:non-whitespace-character-count="7929"/>
  </office:meta>
</office:document-meta>
</file>