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 fo:margin-left="0.634in" fo:text-indent="-0.3888in" style:page-number="1">
        <style:tab-stops>
          <style:tab-stop style:type="left" style:position="0.5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P6" style:parent-style-name="內文" style:family="paragraph">
      <style:paragraph-properties fo:text-align="justify" fo:line-height="0.2777in" fo:margin-left="1.3201in" fo:text-indent="-1.1666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style:snap-to-layout-grid="false" fo:line-height="104%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104%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104%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104%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line-height="0.2777in" fo:margin-left="1.1416in" fo:text-indent="-1.141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2" style:parent-style-name="預設段落字型" style:family="text">
      <style:text-properties style:font-name="新細明體" style:font-weight-complex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04%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104%" fo:margin-left="1.5in" fo:text-indent="-1.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104%" fo:text-indent="0.25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104%" fo:text-indent="0.25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104%" fo:text-indent="0.25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104%" fo:text-indent="0.25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104%" fo:text-indent="0.25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104%" fo:text-indent="0.25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104%" fo:text-indent="0.25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104%" fo:text-indent="0.1666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104%" fo:text-indent="0.25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104%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104%" fo:margin-left="1.5in" fo:text-indent="-1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104%" fo:margin-left="0.8048in" fo:text-indent="-0.8048in">
        <style:tab-stops/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paragraph-properties style:snap-to-layout-grid="false" fo:line-height="104%"/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line-height-at-least="0in" fo:margin-left="0.6972in" fo:text-indent="0.38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04%" fo:margin-left="1.8333in" fo:text-indent="-1.8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104%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104%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104%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104%" fo:margin-left="1in" fo:text-indent="-1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新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新細明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/>
    </style:style>
    <style:style style:name="T68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/>
    </style:style>
    <style:style style:name="T70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/>
    </style:style>
    <style:style style:name="T74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75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7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104%" fo:margin-left="1in" fo:text-indent="-1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104%" fo:margin-left="1in" fo:text-indent="-1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line-height="104%" fo:margin-left="1in" fo:text-indent="-1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104%" fo:margin-left="1in" fo:text-indent="-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104%" fo:margin-left="1.0833in" fo:text-indent="-1.08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104%" fo:margin-left="1.0833in" fo:text-indent="-1.08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104%" fo:margin-left="1.0833in" fo:text-indent="-1.08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104%" fo:margin-left="1.0833in" fo:text-indent="-1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fo:line-height="104%" fo:margin-left="1.0833in" fo:text-indent="-1.08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104%" fo:margin-left="1.0833in" fo:text-indent="-1.08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104%" fo:margin-left="1.0833in" fo:text-indent="-1.08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104%" fo:margin-left="1.0833in" fo:text-indent="-1.08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104%"/>
      <style:text-properties style:font-name="標楷體" style:font-name-asian="標楷體"/>
    </style:style>
    <style:style style:name="P96" style:parent-style-name="內文" style:list-style-name="LFO2" style:family="paragraph">
      <style:paragraph-properties style:snap-to-layout-grid="false" fo:line-height="104%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104%" fo:text-indent="0.9166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104%" fo:text-indent="0.9166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104%" fo:margin-left="1.0833in" fo:text-indent="-0.5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104%" fo:margin-left="1in" fo:text-indent="-0.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104%" fo:margin-left="1.3333in" fo:text-indent="-1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style:line-height-at-least="0in" fo:margin-left="0.5784in" fo:text-indent="-0.3333in">
        <style:tab-stops>
          <style:tab-stop style:type="left" style:position="0.577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2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2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2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2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2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7" style:parent-style-name="內文" style:family="paragraph"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P139" style:parent-style-name="內文" style:family="paragraph">
      <style:paragraph-properties style:text-autospace="none" fo:line-height="0.2784in" fo:margin-left="0.4472in" fo:margin-right="-0.0138in">
        <style:tab-stops>
          <style:tab-stop style:type="left" style:position="1.3888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fo:text-align="center" fo:line-height="0.2784in" fo:margin-left="0.4472in" fo:margin-right="-0.0138in">
        <style:tab-stops>
          <style:tab-stop style:type="left" style:position="1.3888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1" style:parent-style-name="內文" style:family="paragraph">
      <style:paragraph-properties style:text-autospace="none" fo:margin-top="0.0034in" fo:line-height="0.0138in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olumn143" style:family="table-column">
      <style:table-column-properties style:column-width="1.668in" style:use-optimal-column-width="false"/>
    </style:style>
    <style:style style:name="TableColumn144" style:family="table-column">
      <style:table-column-properties style:column-width="1.6673in" style:use-optimal-column-width="false"/>
    </style:style>
    <style:style style:name="TableColumn145" style:family="table-column">
      <style:table-column-properties style:column-width="1.477in" style:use-optimal-column-width="false"/>
    </style:style>
    <style:style style:name="TableColumn146" style:family="table-column">
      <style:table-column-properties style:column-width="1.6736in" style:use-optimal-column-width="false"/>
    </style:style>
    <style:style style:name="Table142" style:family="table">
      <style:table-properties style:width="6.4861in" fo:margin-left="0.4854in" table:align="left"/>
    </style:style>
    <style:style style:name="TableRow147" style:family="table-row">
      <style:table-row-properties style:row-height="0.3916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text-autospace="none"/>
    </style:style>
    <style:style style:name="T1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58" style:family="table-row">
      <style:table-row-properties style:row-height="0.393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text-autospace="none" fo:line-height="0.3034in" fo:margin-left="0.4243in" fo:margin-right="-0.013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letter-spacing="-0.018in" style:letter-kerning="false" style:text-position="-6.2% 100%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text-autospace="none" fo:line-height="0.3034in" fo:margin-left="0.4229in" fo:margin-right="-0.013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letter-spacing="-0.018in" style:letter-kerning="false" style:text-position="-6.2% 100%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 fo:line-height="0.3034in" fo:margin-left="0.3277in" fo:margin-right="-0.013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letter-spacing="-0.018in" style:letter-kerning="false" style:text-position="-6.2% 100%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 fo:line-height="0.3034in" fo:margin-left="0.4263in" fo:margin-right="-0.013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letter-spacing="-0.018in" style:letter-kerning="false" style:text-position="-6.2% 100%" fo:font-size="16pt" style:font-size-asian="16pt" style:font-size-complex="16pt"/>
    </style:style>
    <style:style style:name="TableRow171" style:family="table-row">
      <style:table-row-properties style:row-height="0.3916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text-autospace="none" fo:margin-top="0.0027in" fo:line-height="0.118in"/>
      <style:text-properties style:letter-kerning="false" fo:font-size="8.5pt" style:font-size-asian="8.5pt" style:font-size-complex="8.5pt"/>
    </style:style>
    <style:style style:name="P174" style:parent-style-name="內文" style:family="paragraph">
      <style:paragraph-properties style:text-autospace="none" fo:margin-left="0.0159in" fo:margin-right="-0.013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letter-spacing="-0.0201in" style:letter-kerning="false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style:font-name-complex="標楷體" fo:letter-spacing="0.0048in" style:letter-kerning="false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text-autospace="none" fo:margin-top="0.0027in" fo:line-height="0.118in"/>
      <style:text-properties style:letter-kerning="false" fo:font-size="8.5pt" style:font-size-asian="8.5pt" style:font-size-complex="8.5pt"/>
    </style:style>
    <style:style style:name="P180" style:parent-style-name="內文" style:family="paragraph">
      <style:paragraph-properties style:text-autospace="none" fo:margin-left="0.0145in" fo:margin-right="-0.013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letter-spacing="-0.0201in" style:letter-kerning="false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style:font-name-complex="標楷體" fo:letter-spacing="0.0055in" style:letter-kerning="false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/>
      <style:text-properties style:letter-kerning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text-autospace="none"/>
      <style:text-properties style:letter-kerning="false"/>
    </style:style>
    <style:style style:name="TableRow188" style:family="table-row">
      <style:table-row-properties style:row-height="0.1986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text-autospace="none"/>
      <style:text-properties style:letter-kerning="false"/>
    </style:style>
    <style:style style:name="TableRow191" style:family="table-row">
      <style:table-row-properties style:row-height="0.3916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 fo:margin-top="0.0027in" fo:line-height="0.118in"/>
      <style:text-properties style:letter-kerning="false" fo:font-size="8.5pt" style:font-size-asian="8.5pt" style:font-size-complex="8.5pt"/>
    </style:style>
    <style:style style:name="P194" style:parent-style-name="內文" style:family="paragraph">
      <style:paragraph-properties style:text-autospace="none" fo:margin-left="0.0159in" fo:margin-right="-0.013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letter-spacing="-0.0201in" style:letter-kerning="false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style:font-name-complex="標楷體" fo:letter-spacing="0.0048in" style:letter-kerning="false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text-autospace="none" fo:margin-top="0.0027in" fo:line-height="0.118in"/>
      <style:text-properties style:letter-kerning="false" fo:font-size="8.5pt" style:font-size-asian="8.5pt" style:font-size-complex="8.5pt"/>
    </style:style>
    <style:style style:name="P200" style:parent-style-name="內文" style:family="paragraph">
      <style:paragraph-properties style:text-autospace="none" fo:margin-left="0.0145in" fo:margin-right="-0.013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letter-spacing="-0.0201in" style:letter-kerning="false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style:font-name-complex="標楷體" fo:letter-spacing="0.0055in" style:letter-kerning="false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/>
      <style:text-properties style:letter-kerning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/>
      <style:text-properties style:letter-kerning="false"/>
    </style:style>
    <style:style style:name="TableRow208" style:family="table-row">
      <style:table-row-properties style:row-height="0.1965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style:text-autospace="none"/>
      <style:text-properties style:letter-kerning="false"/>
    </style:style>
    <style:style style:name="TableRow211" style:family="table-row">
      <style:table-row-properties style:row-height="0.3937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text-autospace="none"/>
      <style:text-properties style:letter-kerning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text-autospace="none"/>
      <style:text-properties style:letter-kerning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/>
      <style:text-properties style:letter-kerning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/>
      <style:text-properties style:letter-kerning="false"/>
    </style:style>
    <style:style style:name="TableRow220" style:family="table-row">
      <style:table-row-properties style:row-height="0.1965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text-autospace="none"/>
      <style:text-properties style:letter-kerning="false"/>
    </style:style>
    <style:style style:name="TableRow223" style:family="table-row">
      <style:table-row-properties style:row-height="0.3916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/>
      <style:text-properties style:letter-kerning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text-autospace="none"/>
      <style:text-properties style:letter-kerning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/>
      <style:text-properties style:letter-kerning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text-autospace="none"/>
      <style:text-properties style:letter-kerning="false"/>
    </style:style>
    <style:style style:name="TableRow232" style:family="table-row">
      <style:table-row-properties style:row-height="0.1986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text-autospace="none"/>
      <style:text-properties style:letter-kerning="false"/>
    </style:style>
    <style:style style:name="TableRow235" style:family="table-row">
      <style:table-row-properties style:row-height="0.3916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/>
      <style:text-properties style:letter-kerning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text-autospace="none"/>
      <style:text-properties style:letter-kerning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text-autospace="none"/>
      <style:text-properties style:letter-kerning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text-autospace="none"/>
      <style:text-properties style:letter-kerning="false"/>
    </style:style>
    <style:style style:name="TableRow244" style:family="table-row">
      <style:table-row-properties style:row-height="0.3916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/>
      <style:text-properties style:letter-kerning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text-autospace="none"/>
      <style:text-properties style:letter-kerning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/>
      <style:text-properties style:letter-kerning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text-autospace="none"/>
      <style:text-properties style:letter-kerning="false"/>
    </style:style>
    <style:style style:name="P253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254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255" style:parent-style-name="內文" style:family="paragraph">
      <style:paragraph-properties style:text-autospace="none" fo:margin-top="0.0013in" fo:line-height="0.1527in"/>
      <style:text-properties style:letter-kerning="false" fo:font-size="11pt" style:font-size-asian="11pt"/>
    </style:style>
    <style:style style:name="TableColumn257" style:family="table-column">
      <style:table-column-properties style:column-width="2.125in" style:use-optimal-column-width="false"/>
    </style:style>
    <style:style style:name="TableColumn258" style:family="table-column">
      <style:table-column-properties style:column-width="2in" style:use-optimal-column-width="false"/>
    </style:style>
    <style:style style:name="TableColumn259" style:family="table-column">
      <style:table-column-properties style:column-width="2.25in" style:use-optimal-column-width="false"/>
    </style:style>
    <style:style style:name="Table256" style:family="table">
      <style:table-properties style:width="6.375in" fo:margin-left="0in" table:align="left"/>
    </style:style>
    <style:style style:name="TableRow260" style:family="table-row">
      <style:table-row-properties style:row-height="0.3847in" style:use-optimal-row-height="fals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內文" style:family="paragraph">
      <style:paragraph-properties style:text-autospace="none" fo:line-height="0.2645in" fo:margin-left="0.0277in" fo:margin-right="-0.013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letter-spacing="-0.0201in" style:letter-kerning="false" style:text-position="-7.1% 100%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letter-spacing="-0.0284in" style:letter-kerning="false" style:text-position="-7.1% 100%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內文" style:family="paragraph">
      <style:paragraph-properties style:text-autospace="none"/>
      <style:text-properties style:letter-kerning="false"/>
    </style:style>
    <style:style style:name="TableRow269" style:family="table-row">
      <style:table-row-properties style:row-height="0.4354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內文" style:family="paragraph">
      <style:paragraph-properties style:text-autospace="none" fo:text-align="justify" fo:margin-top="0.0131in" fo:margin-left="0.0277in" fo:margin-right="-0.013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letter-spacing="-0.0201in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內文" style:family="paragraph">
      <style:paragraph-properties style:text-autospace="none" fo:text-align="justify" fo:margin-top="0.0131in" fo:margin-right="-0.0138in"/>
    </style:style>
    <style:style style:name="T276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內文" style:family="paragraph">
      <style:paragraph-properties style:text-autospace="none" fo:text-align="justify" fo:margin-top="0.0131in" fo:margin-right="-0.0138in"/>
    </style:style>
    <style:style style:name="T281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83" style:family="table-row">
      <style:table-row-properties style:row-height="0.3847in" style:use-optimal-row-height="false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內文" style:family="paragraph">
      <style:paragraph-properties style:text-autospace="none" fo:text-align="justify" fo:margin-top="0.0131in" fo:margin-left="0.0277in" fo:margin-right="-0.013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內文" style:family="paragraph">
      <style:paragraph-properties style:text-autospace="none" fo:text-align="justify" fo:margin-top="0.0131in" fo:margin-right="-0.0138in"/>
    </style:style>
    <style:style style:name="T289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內文" style:family="paragraph">
      <style:paragraph-properties style:text-autospace="none" fo:text-align="justify" fo:margin-top="0.0131in" fo:margin-right="-0.0291in"/>
    </style:style>
    <style:style style:name="T292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P293" style:parent-style-name="內文" style:family="paragraph">
      <style:paragraph-properties style:text-autospace="none" fo:margin-top="0.0069in" fo:line-height="0.1666in"/>
      <style:text-properties style:letter-kerning="false"/>
    </style:style>
    <style:style style:name="P294" style:parent-style-name="內文" style:family="paragraph">
      <style:paragraph-properties style:text-autospace="none" fo:margin-top="0.0027in" fo:line-height="108%" fo:margin-left="0.7708in" fo:margin-right="0.1159in" fo:text-indent="-0.697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letter-spacing="0.0152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letter-spacing="0.0381in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fo:letter-spacing="0.0076in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fo:letter-spacing="0.0048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letter-spacing="0.0145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9" style:parent-style-name="內文" style:family="paragraph">
      <style:paragraph-properties style:text-autospace="none" fo:margin-top="0.0284in" fo:margin-left="0.5743in" fo:margin-right="-0.0138in">
        <style:tab-stops/>
      </style:paragraph-properties>
    </style:style>
    <style:style style:name="T310" style:parent-style-name="預設段落字型" style:family="text">
      <style:text-properties style:font-name-asian="標楷體" fo:letter-spacing="0.0076in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fo:letter-spacing="0.0048in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letter-spacing="0.0145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letter-spacing="0.018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fo:letter-spacing="0.0062in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fo:letter-spacing="0.0048in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fo:letter-spacing="0.0062in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fo:letter-spacing="0.0055in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fo:letter-spacing="0.0083in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fo:letter-spacing="0.0076in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letter-spacing="0.0145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5" style:parent-style-name="內文" style:family="paragraph">
      <style:paragraph-properties style:text-autospace="none" fo:margin-top="0.0284in" fo:margin-left="0.5743in" fo:margin-right="-0.0138in">
        <style:tab-stops/>
      </style:paragraph-properties>
    </style:style>
    <style:style style:name="T326" style:parent-style-name="預設段落字型" style:family="text">
      <style:text-properties style:font-name-asian="標楷體" fo:letter-spacing="0.0076in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fo:letter-spacing="0.0048in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letter-spacing="0.0145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style:text-autospace="none" fo:line-height="0.2881in" fo:margin-left="0.7694in" fo:margin-right="-0.0138in">
        <style:tab-stops>
          <style:tab-stop style:type="left" style:position="2.5361in"/>
          <style:tab-stop style:type="left" style:position="3.5777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letter-spacing="-0.0201in" style:letter-kerning="false" style:text-position="-7.1% 100%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letter-spacing="-0.0201in" style:letter-kerning="false" style:text-position="-7.1% 100%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letter-spacing="-0.0291in" style:letter-kerning="false" style:text-position="-7.1% 100%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letter-spacing="-0.0201in" style:letter-kerning="false" style:text-position="-7.1% 100%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letter-spacing="-0.018in" style:letter-kerning="false" style:text-position="-7.1% 100%" fo:font-size="14pt" style:font-size-asian="14pt" style:font-size-complex="14pt"/>
    </style:style>
    <style:style style:name="T338" style:parent-style-name="預設段落字型" style:family="text">
      <style:text-properties style:font-name-asian="標楷體" fo:letter-spacing="-0.0111in" style:letter-kerning="false" style:text-position="-7.1% 100%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P344" style:parent-style-name="內文" style:family="paragraph">
      <style:paragraph-properties style:snap-to-layout-grid="false"/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5pt" style:font-size-asian="15pt" style:font-size-complex="16pt"/>
    </style:style>
    <style:style style:name="TableColumn349" style:family="table-column">
      <style:table-column-properties style:column-width="0.9319in" style:use-optimal-column-width="false"/>
    </style:style>
    <style:style style:name="TableColumn350" style:family="table-column">
      <style:table-column-properties style:column-width="1.6736in" style:use-optimal-column-width="false"/>
    </style:style>
    <style:style style:name="TableColumn351" style:family="table-column">
      <style:table-column-properties style:column-width="0.5798in" style:use-optimal-column-width="false"/>
    </style:style>
    <style:style style:name="TableColumn352" style:family="table-column">
      <style:table-column-properties style:column-width="0.1166in" style:use-optimal-column-width="false"/>
    </style:style>
    <style:style style:name="TableColumn353" style:family="table-column">
      <style:table-column-properties style:column-width="0.5736in" style:use-optimal-column-width="false"/>
    </style:style>
    <style:style style:name="TableColumn354" style:family="table-column">
      <style:table-column-properties style:column-width="1.6743in" style:use-optimal-column-width="false"/>
    </style:style>
    <style:style style:name="TableColumn355" style:family="table-column">
      <style:table-column-properties style:column-width="0.7861in" style:use-optimal-column-width="false"/>
    </style:style>
    <style:style style:name="Table348" style:family="table">
      <style:table-properties style:width="6.3361in" fo:margin-left="0.0034in" table:align="left"/>
    </style:style>
    <style:style style:name="TableRow356" style:family="table-row">
      <style:table-row-properties style:row-height="0.3916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style:text-autospace="none" fo:line-height="0.3034in" fo:margin-left="0.0562in" fo:margin-right="-0.013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fo:letter-spacing="-0.018in" style:letter-kerning="false" style:text-position="-6.2% 100%" fo:font-size="16pt" style:font-size-asian="16pt" style:font-size-complex="16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style:text-autospace="none"/>
      <style:text-properties style:letter-kerning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text-autospace="none" fo:line-height="0.3034in" fo:margin-left="0.3326in" fo:margin-right="-0.0138in">
        <style:tab-stops>
          <style:tab-stop style:type="left" style:position="0.4034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style:text-autospace="none"/>
      <style:text-properties style:letter-kerning="false"/>
    </style:style>
    <style:style style:name="TableRow369" style:family="table-row">
      <style:table-row-properties style:row-height="0.393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style:text-autospace="none" fo:line-height="0.3034in" fo:margin-left="0.0562in" fo:margin-right="-0.0138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標楷體" fo:letter-spacing="-0.0312in" style:letter-kerning="false" style:text-position="-6.2% 100%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標楷體" fo:letter-spacing="-0.0298in" style:letter-kerning="false" style:text-position="-6.2% 100%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/>
      <style:text-properties style:letter-kerning="false"/>
    </style:style>
    <style:style style:name="TableRow379" style:family="table-row">
      <style:table-row-properties style:row-height="0.3916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text-autospace="none" fo:line-height="0.3034in" fo:margin-left="0.0562in" fo:margin-right="-0.0138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標楷體" fo:letter-spacing="-0.0312in" style:letter-kerning="false" style:text-position="-6.2% 100%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標楷體" fo:letter-spacing="-0.0298in" style:letter-kerning="false" style:text-position="-6.2% 100%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style:text-autospace="none"/>
      <style:text-properties style:letter-kerning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style:text-autospace="none" fo:line-height="0.3034in" fo:margin-left="0.0409in" fo:margin-right="-0.0402in">
        <style:tab-stops>
          <style:tab-stop style:type="left" style:position="0.4034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style:text-autospace="none"/>
      <style:text-properties style:letter-kerning="false"/>
    </style:style>
    <style:style style:name="TableRow396" style:family="table-row">
      <style:table-row-properties style:row-height="0.3777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style:text-autospace="none" fo:margin-top="0.0013in" fo:margin-left="0.1013in" fo:margin-right="-0.0138in">
        <style:tab-stops/>
      </style:paragraph-properties>
    </style:style>
    <style:style style:name="T399" style:parent-style-name="預設段落字型" style:family="text">
      <style:text-properties fo:letter-spacing="-0.009in" style:letter-kerning="false" fo:font-size="16pt" style:font-size-asian="16pt" style:font-size-complex="16pt"/>
    </style:style>
    <style:style style:name="T400" style:parent-style-name="預設段落字型" style:family="text">
      <style:text-properties fo:letter-spacing="-0.0104in" style:letter-kerning="false" fo:font-size="16pt" style:font-size-asian="16pt" style:font-size-complex="16pt"/>
    </style:style>
    <style:style style:name="T401" style:parent-style-name="預設段落字型" style:family="text">
      <style:text-properties fo:letter-spacing="-0.0083in" style:letter-kerning="false" fo:font-size="16pt" style:font-size-asian="16pt" style:font-size-complex="16pt"/>
    </style:style>
    <style:style style:name="T402" style:parent-style-name="預設段落字型" style:family="text">
      <style:text-properties fo:letter-spacing="-0.009in" style:letter-kerning="false" fo:font-size="16pt" style:font-size-asian="16pt" style:font-size-complex="16pt"/>
    </style:style>
    <style:style style:name="T403" style:parent-style-name="預設段落字型" style:family="text">
      <style:text-properties style:letter-kerning="false" fo:font-size="16pt" style:font-size-asian="16pt" style:font-size-complex="16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style:text-autospace="none"/>
      <style:text-properties style:letter-kerning="false"/>
    </style:style>
    <style:style style:name="P406" style:parent-style-name="內文" style:family="paragraph">
      <style:paragraph-properties style:text-autospace="none"/>
      <style:text-properties style:letter-kerning="false"/>
    </style:style>
    <style:style style:name="TableRow407" style:family="table-row">
      <style:table-row-properties style:row-height="0.2951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style:text-autospace="none" fo:line-height="0.259in" fo:margin-left="0.0159in" fo:margin-right="-0.0138in">
        <style:tab-stops/>
      </style:paragraph-properties>
      <style:text-properties style:letter-kerning="false"/>
    </style:style>
    <style:style style:name="TableRow410" style:family="table-row">
      <style:table-row-properties style:row-height="0.7152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style:text-autospace="none" fo:margin-top="0.0027in" fo:line-height="0.118in"/>
      <style:text-properties style:letter-kerning="false" fo:font-size="8.5pt" style:font-size-asian="8.5pt" style:font-size-complex="8.5pt"/>
    </style:style>
    <style:style style:name="P413" style:parent-style-name="內文" style:family="paragraph">
      <style:paragraph-properties style:text-autospace="none" fo:margin-left="0.0562in" fo:margin-right="-0.0138in">
        <style:tab-stops>
          <style:tab-stop style:type="left" style:position="0.5965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style:text-autospace="none" fo:margin-top="0.0027in" fo:line-height="0.118in"/>
      <style:text-properties style:letter-kerning="false" fo:font-size="8.5pt" style:font-size-asian="8.5pt" style:font-size-complex="8.5pt"/>
    </style:style>
    <style:style style:name="P419" style:parent-style-name="內文" style:family="paragraph">
      <style:paragraph-properties style:text-autospace="none" fo:margin-left="0.4326in" fo:margin-right="-0.0138in">
        <style:tab-stops>
          <style:tab-stop style:type="left" style:position="0.5951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style:text-autospace="none" fo:margin-top="0.0027in" fo:line-height="0.118in"/>
      <style:text-properties style:letter-kerning="false" fo:font-size="8.5pt" style:font-size-asian="8.5pt" style:font-size-complex="8.5pt"/>
    </style:style>
    <style:style style:name="P425" style:parent-style-name="內文" style:family="paragraph">
      <style:paragraph-properties style:text-autospace="none" fo:margin-left="0.0326in" fo:margin-right="-0.046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標楷體" fo:letter-spacing="-0.0312in" style:letter-kerning="false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style:text-autospace="none" fo:margin-top="0.0027in" fo:line-height="0.118in"/>
      <style:text-properties style:letter-kerning="false" fo:font-size="8.5pt" style:font-size-asian="8.5pt" style:font-size-complex="8.5pt"/>
    </style:style>
    <style:style style:name="P431" style:parent-style-name="內文" style:family="paragraph">
      <style:paragraph-properties style:text-autospace="none" fo:margin-left="0.0361in" fo:margin-right="-0.013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letter-spacing="-0.018in" style:letter-kerning="false" fo:font-size="16pt" style:font-size-asian="16pt" style:font-size-complex="16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style:text-autospace="none" fo:margin-top="0.0027in" fo:line-height="0.118in"/>
      <style:text-properties style:letter-kerning="false" fo:font-size="8.5pt" style:font-size-asian="8.5pt" style:font-size-complex="8.5pt"/>
    </style:style>
    <style:style style:name="P435" style:parent-style-name="內文" style:family="paragraph">
      <style:paragraph-properties style:text-autospace="none" fo:margin-left="0.4256in" fo:margin-right="-0.0138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letter-spacing="-0.018in" style:letter-kerning="false" fo:font-size="16pt" style:font-size-asian="16pt" style:font-size-complex="16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style:text-autospace="none" fo:text-align="center" fo:margin-top="0.0145in" fo:line-height="0.2361in" fo:margin-right="-0.0305in"/>
      <style:text-properties style:letter-kerning="false"/>
    </style:style>
    <style:style style:name="TableRow439" style:family="table-row">
      <style:table-row-properties style:row-height="0.393in" style:use-optimal-row-height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style:text-autospace="none" fo:line-height="0.3055in" fo:margin-left="0.0562in" fo:margin-right="-0.0138in">
        <style:tab-stops>
          <style:tab-stop style:type="left" style:position="0.5965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style:text-autospace="none"/>
      <style:text-properties style:letter-kerning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內文" style:family="paragraph">
      <style:paragraph-properties style:text-autospace="none"/>
      <style:text-properties style:letter-kerning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內文" style:family="paragraph">
      <style:paragraph-properties style:text-autospace="none"/>
      <style:text-properties style:letter-kerning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style:text-autospace="none"/>
      <style:text-properties style:letter-kerning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/>
      <style:text-properties style:letter-kerning="false"/>
    </style:style>
    <style:style style:name="TableRow455" style:family="table-row">
      <style:table-row-properties style:row-height="0.3916in" style:use-optimal-row-height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style:text-autospace="none" fo:line-height="0.3034in" fo:margin-left="0.0562in" fo:margin-right="-0.0138in">
        <style:tab-stops>
          <style:tab-stop style:type="left" style:position="0.5965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style:text-autospace="none"/>
      <style:text-properties style:letter-kerning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style:text-autospace="none"/>
      <style:text-properties style:letter-kerning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text-autospace="none"/>
      <style:text-properties style:letter-kerning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text-autospace="none"/>
      <style:text-properties style:letter-kerning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style:text-autospace="none"/>
      <style:text-properties style:letter-kerning="false"/>
    </style:style>
    <style:style style:name="TableRow471" style:family="table-row">
      <style:table-row-properties style:row-height="0.393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style:text-autospace="none" fo:line-height="0.3034in" fo:margin-left="0.0562in" fo:margin-right="-0.0138in">
        <style:tab-stops>
          <style:tab-stop style:type="left" style:position="0.5965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style:text-autospace="none"/>
      <style:text-properties style:letter-kerning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style:text-autospace="none"/>
      <style:text-properties style:letter-kerning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style:text-autospace="none"/>
      <style:text-properties style:letter-kerning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style:text-autospace="none"/>
      <style:text-properties style:letter-kerning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內文" style:family="paragraph">
      <style:paragraph-properties style:text-autospace="none"/>
      <style:text-properties style:letter-kerning="false"/>
    </style:style>
    <style:style style:name="TableRow487" style:family="table-row">
      <style:table-row-properties style:row-height="0.3916in" style:use-optimal-row-height="false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style:text-autospace="none" fo:line-height="0.3034in" fo:margin-left="0.0562in" fo:margin-right="-0.0138in">
        <style:tab-stops>
          <style:tab-stop style:type="left" style:position="0.5965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style:text-autospace="none"/>
      <style:text-properties style:letter-kerning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style:text-autospace="none"/>
      <style:text-properties style:letter-kerning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style:text-autospace="none"/>
      <style:text-properties style:letter-kerning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內文" style:family="paragraph">
      <style:paragraph-properties style:text-autospace="none"/>
      <style:text-properties style:letter-kerning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style:text-autospace="none"/>
      <style:text-properties style:letter-kerning="false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style:text-autospace="none" fo:line-height="0.3034in" fo:margin-left="0.0562in" fo:margin-right="-0.0138in">
        <style:tab-stops>
          <style:tab-stop style:type="left" style:position="0.5965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/>
      <style:text-properties style:letter-kerning="fals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style:text-autospace="none"/>
      <style:text-properties style:letter-kerning="fals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style:text-autospace="none"/>
      <style:text-properties style:letter-kerning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style:text-autospace="none"/>
      <style:text-properties style:letter-kerning="false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內文" style:family="paragraph">
      <style:paragraph-properties style:text-autospace="none"/>
      <style:text-properties style:letter-kerning="false"/>
    </style:style>
    <style:style style:name="TableRow519" style:family="table-row">
      <style:table-row-properties style:row-height="0.3916in" style:use-optimal-row-height="false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style:text-autospace="none" fo:line-height="0.3034in" fo:margin-left="0.0562in" fo:margin-right="-0.0138in">
        <style:tab-stops>
          <style:tab-stop style:type="left" style:position="0.5965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style:text-autospace="none"/>
      <style:text-properties style:letter-kerning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style:text-autospace="none"/>
      <style:text-properties style:letter-kerning="false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內文" style:family="paragraph">
      <style:paragraph-properties style:text-autospace="none"/>
      <style:text-properties style:letter-kerning="false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style:text-autospace="none"/>
      <style:text-properties style:letter-kerning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內文" style:family="paragraph">
      <style:paragraph-properties style:text-autospace="none"/>
      <style:text-properties style:letter-kerning="false"/>
    </style:style>
    <style:style style:name="TableRow535" style:family="table-row">
      <style:table-row-properties style:row-height="0.3916in" style:use-optimal-row-height="false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style:text-autospace="none" fo:line-height="0.3034in" fo:margin-left="0.0562in" fo:margin-right="-0.0138in">
        <style:tab-stops>
          <style:tab-stop style:type="left" style:position="0.5965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style:text-autospace="none"/>
      <style:text-properties style:letter-kerning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style:text-autospace="none"/>
      <style:text-properties style:letter-kerning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text-autospace="none"/>
      <style:text-properties style:letter-kerning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style:text-autospace="none"/>
      <style:text-properties style:letter-kerning="false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style:text-autospace="none"/>
      <style:text-properties style:letter-kerning="false"/>
    </style:style>
    <style:style style:name="TableRow551" style:family="table-row">
      <style:table-row-properties style:row-height="0.393in" style:use-optimal-row-height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style:text-autospace="none" fo:line-height="0.3034in" fo:margin-left="0.0562in" fo:margin-right="-0.0138in">
        <style:tab-stops>
          <style:tab-stop style:type="left" style:position="0.5965in"/>
        </style:tab-stops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內文" style:family="paragraph">
      <style:paragraph-properties style:text-autospace="none"/>
      <style:text-properties style:letter-kerning="false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style:text-autospace="none"/>
      <style:text-properties style:letter-kerning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內文" style:family="paragraph">
      <style:paragraph-properties style:text-autospace="none"/>
      <style:text-properties style:letter-kerning="false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內文" style:family="paragraph">
      <style:paragraph-properties style:text-autospace="none"/>
      <style:text-properties style:letter-kerning="fals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style:text-autospace="none"/>
      <style:text-properties style:letter-kerning="false"/>
    </style:style>
    <style:style style:name="TableRow567" style:family="table-row">
      <style:table-row-properties style:row-height="0.3916in" style:use-optimal-row-height="fals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內文" style:family="paragraph">
      <style:paragraph-properties style:text-autospace="none" fo:line-height="0.3034in" fo:margin-left="0.0562in" fo:margin-right="-0.0138in">
        <style:tab-stops>
          <style:tab-stop style:type="left" style:position="0.5965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style:text-autospace="none"/>
      <style:text-properties style:letter-kerning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內文" style:family="paragraph">
      <style:paragraph-properties style:text-autospace="none"/>
      <style:text-properties style:letter-kerning="false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內文" style:family="paragraph">
      <style:paragraph-properties style:text-autospace="none"/>
      <style:text-properties style:letter-kerning="false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內文" style:family="paragraph">
      <style:paragraph-properties style:text-autospace="none"/>
      <style:text-properties style:letter-kerning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內文" style:family="paragraph">
      <style:paragraph-properties style:text-autospace="none"/>
      <style:text-properties style:letter-kerning="false"/>
    </style:style>
    <style:style style:name="TableRow583" style:family="table-row">
      <style:table-row-properties style:row-height="0.393in" style:use-optimal-row-height="fals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style:text-autospace="none" fo:line-height="0.3034in" fo:margin-left="0.0562in" fo:margin-right="-0.0138in">
        <style:tab-stops>
          <style:tab-stop style:type="left" style:position="0.5965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內文" style:family="paragraph">
      <style:paragraph-properties style:text-autospace="none"/>
      <style:text-properties style:letter-kerning="false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內文" style:family="paragraph">
      <style:paragraph-properties style:text-autospace="none"/>
      <style:text-properties style:letter-kerning="false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style:text-autospace="none"/>
      <style:text-properties style:letter-kerning="false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內文" style:family="paragraph">
      <style:paragraph-properties style:text-autospace="none"/>
      <style:text-properties style:letter-kerning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內文" style:family="paragraph">
      <style:paragraph-properties style:text-autospace="none"/>
      <style:text-properties style:letter-kerning="false"/>
    </style:style>
    <style:style style:name="P599" style:parent-style-name="內文" style:family="paragraph">
      <style:paragraph-properties style:text-autospace="none" fo:margin-top="0.0027in" fo:line-height="150%" fo:margin-left="0.7708in" fo:margin-right="0.1159in" fo:text-indent="-0.6972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標楷體" fo:letter-spacing="0.0152in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letter-spacing="0.0381in" style:letter-kerning="false" fo:font-size="14pt" style:font-size-asian="14pt" style:font-size-complex="14pt"/>
    </style:style>
    <style:style style:name="T603" style:parent-style-name="預設段落字型" style:family="text">
      <style:text-properties style:font-name-asian="標楷體" fo:letter-spacing="0.0076in" style:letter-kerning="false" fo:font-size="14pt" style:font-size-asian="14pt" style:font-size-complex="14pt"/>
    </style:style>
    <style:style style:name="T604" style:parent-style-name="預設段落字型" style:family="text">
      <style:text-properties style:font-name-asian="標楷體" fo:letter-spacing="0.0048in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letter-spacing="0.0145in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14" style:parent-style-name="內文" style:family="paragraph">
      <style:paragraph-properties style:text-autospace="none" fo:margin-top="0.0284in" fo:line-height="150%" fo:margin-left="0.5743in" fo:margin-right="-0.0138in">
        <style:tab-stops/>
      </style:paragraph-properties>
    </style:style>
    <style:style style:name="T615" style:parent-style-name="預設段落字型" style:family="text">
      <style:text-properties style:font-name-asian="標楷體" fo:letter-spacing="0.0076in" style:letter-kerning="false" fo:font-size="14pt" style:font-size-asian="14pt" style:font-size-complex="14pt"/>
    </style:style>
    <style:style style:name="T616" style:parent-style-name="預設段落字型" style:family="text">
      <style:text-properties style:font-name-asian="標楷體" fo:letter-spacing="0.0048in" style:letter-kerning="false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letter-spacing="0.0145in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letter-spacing="0.0187in" style:letter-kerning="false" fo:font-size="14pt" style:font-size-asian="14pt" style:font-size-complex="14pt"/>
    </style:style>
    <style:style style:name="T620" style:parent-style-name="預設段落字型" style:family="text">
      <style:text-properties style:font-name-asian="標楷體" fo:letter-spacing="0.0062in" style:letter-kerning="false" fo:font-size="14pt" style:font-size-asian="14pt" style:font-size-complex="14pt"/>
    </style:style>
    <style:style style:name="T621" style:parent-style-name="預設段落字型" style:family="text">
      <style:text-properties style:font-name-asian="標楷體" fo:letter-spacing="0.0048in" style:letter-kerning="false" fo:font-size="14pt" style:font-size-asian="14pt" style:font-size-complex="14pt"/>
    </style:style>
    <style:style style:name="T622" style:parent-style-name="預設段落字型" style:family="text">
      <style:text-properties style:font-name-asian="標楷體" fo:letter-spacing="0.0062in" style:letter-kerning="false" fo:font-size="14pt" style:font-size-asian="14pt" style:font-size-complex="14pt"/>
    </style:style>
    <style:style style:name="T623" style:parent-style-name="預設段落字型" style:family="text">
      <style:text-properties style:font-name-asian="標楷體" fo:letter-spacing="0.0055in" style:letter-kerning="false" fo:font-size="14pt" style:font-size-asian="14pt" style:font-size-complex="14pt"/>
    </style:style>
    <style:style style:name="T624" style:parent-style-name="預設段落字型" style:family="text">
      <style:text-properties style:font-name-asian="標楷體" fo:letter-spacing="0.0083in" style:letter-kerning="false" fo:font-size="14pt" style:font-size-asian="14pt" style:font-size-complex="14pt"/>
    </style:style>
    <style:style style:name="T6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-asian="標楷體" fo:letter-spacing="0.0076in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letter-spacing="0.0145in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30" style:parent-style-name="內文" style:family="paragraph">
      <style:paragraph-properties style:text-autospace="none" fo:margin-top="0.0284in" fo:line-height="150%" fo:margin-left="0.5743in" fo:margin-right="-0.0138in">
        <style:tab-stops/>
      </style:paragraph-properties>
    </style:style>
    <style:style style:name="T631" style:parent-style-name="預設段落字型" style:family="text">
      <style:text-properties style:font-name-asian="標楷體" fo:letter-spacing="0.0076in" style:letter-kerning="false" fo:font-size="14pt" style:font-size-asian="14pt" style:font-size-complex="14pt"/>
    </style:style>
    <style:style style:name="T632" style:parent-style-name="預設段落字型" style:family="text">
      <style:text-properties style:font-name-asian="標楷體" fo:letter-spacing="0.0048in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letter-spacing="0.0145in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fo:letter-spacing="0.0131in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7" style:parent-style-name="內文" style:family="paragraph">
      <style:paragraph-properties style:text-autospace="none" fo:line-height="150%" fo:margin-left="0.7694in" fo:margin-right="-0.0138in">
        <style:tab-stops>
          <style:tab-stop style:type="left" style:position="2.5361in"/>
          <style:tab-stop style:type="left" style:position="3.5777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fo:letter-spacing="-0.0201in" style:letter-kerning="false" style:text-position="-7.1% 100%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letter-spacing="-0.0291in" style:letter-kerning="false" style:text-position="-7.1% 100%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letter-spacing="-0.0201in" style:letter-kerning="false" style:text-position="-7.1% 100%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letter-spacing="-0.018in" style:letter-kerning="false" style:text-position="-7.1% 100%" fo:font-size="14pt" style:font-size-asian="14pt" style:font-size-complex="14pt"/>
    </style:style>
    <style:style style:name="T642" style:parent-style-name="預設段落字型" style:family="text">
      <style:text-properties style:font-name-asian="標楷體" fo:letter-spacing="-0.0111in" style:letter-kerning="false" style:text-position="-7.1% 100%" fo:font-size="14pt" style:font-size-asian="14pt" style:font-size-complex="14pt"/>
    </style:style>
  </office:automatic-styles>
  <office:body>
    <office:text text:use-soft-page-breaks="true">
      <text:p text:style-name="P1">附件一：</text:p>
      <text:p text:style-name="P2"><text:span text:style-name="T3">嘉義縣</text:span><text:span text:style-name="T4">109</text:span><text:span text:style-name="T5">年度基層運動選手訓練站區域性對抗賽羽球錦標賽競賽規程</text:span></text:p>
      <text:p text:style-name="P6"><text:span text:style-name="T7">一、主</text:span><text:span text:style-name="T8"><text:s text:c="4"/></text:span><text:span text:style-name="T9">旨：</text:span><text:span text:style-name="T10">增加本縣及各縣市各基層運動選手訓練站、學校培訓選手比賽經驗；促進本縣及各縣市基訓站、中小學選手持續參與運動訓練興趣；增進校際運動交流。</text:span></text:p>
      <text:p text:style-name="P11">二、主辦單位：嘉義縣縣政府</text:p>
      <text:p text:style-name="P12">三、指導單位：教育部體育署</text:p>
      <text:p text:style-name="P13">四、承辦單位：大林國小、大林國中、竹崎國中</text:p>
      <text:p text:style-name="P14">五、協辦單位：嘉義縣體育會、嘉義縣體育會羽球委員會</text:p>
      <text:p text:style-name="P15"><text:span text:style-name="T16">六、比賽日期：</text:span><text:span text:style-name="T17">109</text:span><text:span text:style-name="T18">年</text:span><text:span text:style-name="T19">9</text:span><text:span text:style-name="T20">月</text:span><text:span text:style-name="T21">23</text:span><text:span text:style-name="T22">、</text:span><text:span text:style-name="T23">24</text:span><text:span text:style-name="T24">、</text:span><text:span text:style-name="T25">25</text:span><text:span text:style-name="T26">、</text:span><text:span text:style-name="T27">26</text:span><text:span text:style-name="T28">、</text:span><text:span text:style-name="T29">27</text:span><text:span text:style-name="T30">日</text:span></text:p>
      <text:p text:style-name="P31">七、比賽地點：<text:bookmark-start text:name="OLE_LINK1"/>嘉義縣大林國民小學育英堂、大林國民中學羽球館</text:p>
      <text:p text:style-name="P32"><text:bookmark-end text:name="OLE_LINK1"/>八、比賽組別：</text:p>
      <text:p text:style-name="P33">（一）國中男子團體組（二）國中女子團體組（三）國小男童團體組（四）國小女童團體組</text:p>
      <text:p text:style-name="P34"><text:s/>(五)國小女童低年級單打<text:s/>(六)國小男童低年級單打(七)國小中年級男童單打</text:p>
      <text:p text:style-name="P35"><text:s/>(八)國小女童中年級單打（九）國小五年級男童雙打（十）國小五年級男童單打</text:p>
      <text:p text:style-name="P36">（十一）國小五年級女童雙打（十二）國小五年級女童單打（十三）國小六年級男童雙打</text:p>
      <text:p text:style-name="P37">（十四）國小六年級男童單打（十五）國小六年級女童雙打（十六）國小六年級女童單打</text:p>
      <text:p text:style-name="P38">（十七）國男U13雙打（十八）國男U13單打（十九）國男U14雙打</text:p>
      <text:p text:style-name="P39">（二十）國男U14單打（二十一）國男U15雙打（二十二）國男U15單打</text:p>
      <text:p text:style-name="P40"><text:s/>（二十三）國女U13雙打（二十四）國女U13單打（二十五）國女U14雙打</text:p>
      <text:p text:style-name="P41">（二十六）國女U14單打（二十七）國女U15雙打（二十八）國女U15單打</text:p>
      <text:p text:style-name="P42"/>
      <text:p text:style-name="P43">九、比賽組別及參加資格：各基層訓練站選手，在學國中、小學生。</text:p>
      <text:p text:style-name="P44">十、報名手續：</text:p>
      <text:list text:style-name="LFO1" text:continue-numbering="true">
        <text:list-item>
          <text:p text:style-name="P45">報名日期：即日起至109年9月4日止。</text:p>
        </text:list-item>
        <text:list-item>
          <text:p text:style-name="P46">報名方式：可採通訊報名。</text:p>
        </text:list-item>
      </text:list>
      <text:p text:style-name="Default"><text:span text:style-name="T47"><text:s text:c="13"/></text:span><text:span text:style-name="T48">填妥報名表後郵寄下列網址</text:span><text:span text:style-name="T49">s9440609@gmail.com</text:span></text:p>
      <text:p text:style-name="P50"><text:span text:style-name="T51">※</text:span><text:span text:style-name="T52">請於寄件後來電確認，</text:span><text:span text:style-name="T53">0975179232</text:span><text:span text:style-name="T54">大林國小莊正得老師</text:span></text:p>
      <text:p text:style-name="P55">十一、抽籤及領隊會議：109年09月9日上午十時於大林國小永慶樓召開，未出席者由本會代抽，不得異議。</text:p>
      <text:p text:style-name="P56">十二、比賽用球：比賽用球（未定）。</text:p>
      <text:p text:style-name="P57">十三、比賽方法：</text:p>
      <text:p text:style-name="P58"><text:s text:c="6"/>（一）比賽計分依新式規則落地得分；比賽賽制，視報名隊數決定，於抽籤時宣布。</text:p>
      <text:p text:style-name="P59"><text:span text:style-name="T60"><text:s text:c="6"/></text:span><text:span text:style-name="T61">（二）各團體組組以單雙單</text:span><text:span text:style-name="T62">三</text:span><text:span text:style-name="T63">戰</text:span><text:span text:style-name="T64">二</text:span><text:span text:style-name="T65">勝制</text:span><text:span text:style-name="T66">，採</text:span><text:span text:style-name="T67">一</text:span><text:span text:style-name="T68">局，，每局</text:span><text:span text:style-name="T69">21</text:span><text:span text:style-name="T70">分</text:span><text:span text:style-name="T71">。個人賽</text:span><text:span text:style-name="T72">採</text:span><text:span text:style-name="T73">一</text:span><text:span text:style-name="T74">局，每局</text:span><text:span text:style-name="T75">25</text:span><text:span text:style-name="T76">分</text:span><text:span text:style-name="T77">。</text:span></text:p>
      <text:p text:style-name="P78"><text:span text:style-name="T79"><text:s text:c="6"/></text:span><text:span text:style-name="T80">（三）比賽日期由大會預先安排，各隊抽籤決定後，不得要求更改，大會將賽程公佈於大林國小網站及及嘉義縣羽委會</text:span><text:span text:style-name="T81">FB</text:span><text:span text:style-name="T82">、</text:span><text:span text:style-name="T83">嘉義縣教育網路中心，請自行上網查詢。</text:span></text:p>
      <text:p text:style-name="P84"><text:s text:c="6"/>（四）參賽選手超過五分鐘未出場者，以棄權論（依大會掛鐘為準）</text:p>
      <text:p text:style-name="P85"><text:s text:c="6"/>（五）比賽時，如遇特殊事故必須改期、或補賽、調動場地時，得由本會競賽組宣佈，球員請務必遵守。</text:p>
      <text:p text:style-name="P86"><text:s text:c="6"/>（六）不服從裁判及裁判長之判決，或不遵守大會規定者，取消比賽資格。</text:p>
      <text:p text:style-name="P87"><text:s text:c="6"/>（七）如有抗議事件，須於事後30分鐘內，正式提出抗議書及保證金參千元送大會審查。以本會判決為依歸，不得再行抗議。</text:p>
      <text:p text:style-name="P88"><text:s text:c="6"/>（八）為避免冒名頂替糾紛，參賽選手請攜帶足以證明身份之文件正本。</text:p>
      <text:soft-page-break/>
      <text:p text:style-name="P89"><text:s text:c="6"/>（九）循環賽如遇勝負積分相同時</text:p>
      <text:p text:style-name="P90"><text:s text:c="10"/>1.兩隊勝負相同時，勝者為勝。</text:p>
      <text:p text:style-name="P91"><text:s text:c="10"/>2.<text:s/>三隊以上勝負積分相同時，以總和分數，多者為勝；如再相同時，由裁判長抽籤決定。</text:p>
      <text:p text:style-name="P92"><text:s text:c="6"/>（十）各組賽程以當週六、日完成決賽為原則，如因時間不足得延下週完成比賽。</text:p>
      <text:p text:style-name="P93"><text:s text:c="6"/>（十一）大會得依實際賽程情況，提前或延後比賽，請參賽隊伍選手，注意實際比賽進度。</text:p>
      <text:p text:style-name="P94"/>
      <text:p text:style-name="P95">十四、獎<text:s text:c="4"/>勵：</text:p>
      <text:list text:style-name="LFO2" text:continue-numbering="true">
        <text:list-item>
          <text:p text:style-name="P96">比賽各組：</text:p>
        </text:list-item>
      </text:list>
      <text:p text:style-name="P97">1.團體組：獎盃、獎狀</text:p>
      <text:p text:style-name="P98">2.個人組：獎牌、獎狀</text:p>
      <text:p text:style-name="P99"><text:span text:style-name="T100">（二）每組實際出賽三隊取一名、四隊取二名；五隊取三名；六至八隊取四名，九至十二隊取六名，十三隊以上取八名。</text:span><text:span text:style-name="T101">二</text:span><text:span text:style-name="T102">隊以下取消該組賽程。</text:span></text:p>
      <text:p text:style-name="P103">（三）各組獲勝單位團體、個人報請體委會頒發獎狀。工作人員、裁判獎勵依嘉義縣校長教師職員獎勵基準辦理。</text:p>
      <text:p text:style-name="P104"/>
      <text:p text:style-name="P105"><text:span text:style-name="T106">十五、本辦法如有未盡事宜得由主辦單位修正公佈之。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嘉義縣109年度羽球基層運動選手訓練站區域性對抗賽報名表</text:p>
      <text:p text:style-name="P139"/>
      <text:p text:style-name="P140">個人賽報名表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4">
            <text:p text:style-name="P149"><text:span text:style-name="T150">組別</text:span><text:span text:style-name="T151">:</text:span><text:span text:style-name="T152"><text:s text:c="45"/></text:span><text:span text:style-name="T153">請自行填寫</text:span><text:span text:style-name="T154">:</text:span><text:span text:style-name="T155">例</text:span><text:span text:style-name="T156">:</text:span><text:span text:style-name="T157">國小男童低年級單打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選手姓名</text:span></text:p>
          </table:table-cell>
          <table:table-cell table:style-name="TableCell162">
            <text:p text:style-name="P163"><text:span text:style-name="T164">選手姓名</text:span></text:p>
          </table:table-cell>
          <table:table-cell table:style-name="TableCell165">
            <text:p text:style-name="P166"><text:span text:style-name="T167">選手姓名</text:span></text:p>
          </table:table-cell>
          <table:table-cell table:style-name="TableCell168">
            <text:p text:style-name="P169"><text:span text:style-name="T170">選手姓名</text:span></text:p>
          </table:table-cell>
        </table:table-row>
        <table:table-row table:style-name="TableRow171">
          <table:table-cell table:style-name="TableCell172">
            <text:p text:style-name="P173"/>
            <text:p text:style-name="P174"><text:span text:style-name="T175">雙</text:span><text:span text:style-name="T176">打</text:span><text:span text:style-name="T177">1</text:span></text:p>
          </table:table-cell>
          <table:table-cell table:style-name="TableCell178">
            <text:p text:style-name="P179"/>
            <text:p text:style-name="P180"><text:span text:style-name="T181">雙</text:span><text:span text:style-name="T182">打</text:span><text:span text:style-name="T183">1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  <text:p text:style-name="P194"><text:span text:style-name="T195">雙</text:span><text:span text:style-name="T196">打</text:span><text:span text:style-name="T197">2</text:span></text:p>
          </table:table-cell>
          <table:table-cell table:style-name="TableCell198">
            <text:p text:style-name="P199"/>
            <text:p text:style-name="P200"><text:span text:style-name="T201">雙</text:span><text:span text:style-name="T202">打</text:span><text:span text:style-name="T203">2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/>
      <text:p text:style-name="P255"><text:s text:c="2"/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所屬單</text:span><text:span text:style-name="T264">位</text:span><text:span text:style-name="T265"><text:s/></text:span><text:span text:style-name="T266">:</text:span></text:p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<text:span text:style-name="T272">領隊</text:span><text:span text:style-name="T273">：</text:span></text:p>
          </table:table-cell>
          <table:table-cell table:style-name="TableCell274">
            <text:p text:style-name="P275"><text:span text:style-name="T276">管</text:span><text:span text:style-name="T277">理</text:span><text:span text:style-name="T278">：</text:span></text:p>
          </table:table-cell>
          <table:table-cell table:style-name="TableCell279">
            <text:p text:style-name="P280"><text:span text:style-name="T281">教練</text:span><text:span text:style-name="T282">：</text:span></text:p>
          </table:table-cell>
        </table:table-row>
        <table:table-row table:style-name="TableRow283">
          <table:table-cell table:style-name="TableCell284">
            <text:p text:style-name="P285"><text:span text:style-name="T286">聯絡人：</text:span></text:p>
          </table:table-cell>
          <table:table-cell table:style-name="TableCell287">
            <text:p text:style-name="P288"><text:span text:style-name="T289">聯絡電話：</text:span></text:p>
          </table:table-cell>
          <table:table-cell table:style-name="TableCell290">
            <text:p text:style-name="P291"><text:span text:style-name="T292">傳真：</text:span></text:p>
          </table:table-cell>
        </table:table-row>
      </table:table>
      <text:p text:style-name="P293"><text:line-break/></text:p>
      <text:p text:style-name="P294"><text:span text:style-name="T295">註</text:span><text:span text:style-name="T296">：</text:span><text:span text:style-name="T297"><text:s/></text:span><text:span text:style-name="T298">1</text:span><text:span text:style-name="T299">.</text:span><text:span text:style-name="T300">各隊報名時，應依照競賽規程規定辦理</text:span><text:span text:style-name="T301">。</text:span><text:span text:style-name="T302">請詳細填</text:span><text:span text:style-name="T303">寫</text:span><text:span text:style-name="T304">，否則不</text:span><text:span text:style-name="T305">予</text:span><text:span text:style-name="T306">受</text:span><text:span text:style-name="T307">理</text:span><text:span text:style-name="T308">。</text:span></text:p>
      <text:p text:style-name="P309"><text:span text:style-name="T310">3</text:span><text:span text:style-name="T311">.</text:span><text:span text:style-name="T312">詳</text:span><text:span text:style-name="T313">細填寫聯絡人通訊處、電話</text:span><text:span text:style-name="T314">、</text:span><text:span text:style-name="T315">E</text:span><text:span text:style-name="T316">-</text:span><text:span text:style-name="T317">M</text:span><text:span text:style-name="T318">A</text:span><text:span text:style-name="T319">I</text:span><text:span text:style-name="T320">L</text:span><text:span text:style-name="T321"><text:s/></text:span><text:span text:style-name="T322">信</text:span><text:span text:style-name="T323">箱，以便聯絡事宜</text:span><text:span text:style-name="T324">。</text:span></text:p>
      <text:p text:style-name="P325"><text:span text:style-name="T326">4</text:span><text:span text:style-name="T327">.</text:span><text:span text:style-name="T328">報</text:span><text:span text:style-name="T329">名信箱</text:span><text:span text:style-name="T330">：</text:span><text:span text:style-name="T331">s9440609@gmail.com</text:span></text:p>
      <text:p text:style-name="P332"><text:span text:style-name="T333"><text:s/></text:span><text:span text:style-name="T334">莊正得老師</text:span><text:span text:style-name="T335"><text:s/></text:span><text:span text:style-name="T336">電話</text:span><text:span text:style-name="T337">：</text:span><text:span text:style-name="T338">0975179232</text:span>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>嘉義縣109年度羽球基層運動選手訓練站區域性對抗賽報名表</text:p>
      <text:p text:style-name="P346"/>
      <text:p text:style-name="P347">團體賽報名表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報名組別</text:span></text:p>
          </table:table-cell>
          <table:table-cell table:style-name="TableCell360">
            <text:p text:style-name="P361"/>
          </table:table-cell>
          <table:table-cell table:style-name="TableCell362" table:number-columns-spanned="3">
            <text:p text:style-name="P363"><text:span text:style-name="T364">隊</text:span><text:span text:style-name="T365"><text:tab/></text:span><text:span text:style-name="T366">名</text:span></text:p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通</text:span><text:span text:style-name="T373"><text:s/></text:span><text:span text:style-name="T374">訊</text:span><text:span text:style-name="T375"><text:s/></text:span><text:span text:style-name="T376">處</text:span></text:p>
          </table:table-cell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聯</text:span><text:span text:style-name="T383"><text:s/></text:span><text:span text:style-name="T384">絡</text:span><text:span text:style-name="T385"><text:s/></text:span><text:span text:style-name="T386">人</text:span></text:p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><text:span text:style-name="T391">電</text:span><text:span text:style-name="T392"><text:tab/></text:span><text:span text:style-name="T393">話</text:span></text:p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E-</text:span><text:span text:style-name="T400">M</text:span><text:span text:style-name="T401">A</text:span><text:span text:style-name="T402">I</text:span><text:span text:style-name="T403">L</text:span></text:p>
          </table:table-cell>
          <table:table-cell table:style-name="TableCell404" table:number-columns-spanned="6">
            <text:p text:style-name="P405"/>
            <text:p text:style-name="P4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/>
            <text:p text:style-name="P413"><text:span text:style-name="T414">職</text:span><text:span text:style-name="T415"><text:tab/></text:span><text:span text:style-name="T416">稱</text:span></text:p>
          </table:table-cell>
          <table:table-cell table:style-name="TableCell417">
            <text:p text:style-name="P418"/>
            <text:p text:style-name="P419"><text:span text:style-name="T420">姓</text:span><text:span text:style-name="T421"><text:tab/></text:span><text:span text:style-name="T422">名</text:span></text:p>
          </table:table-cell>
          <table:table-cell table:style-name="TableCell423">
            <text:p text:style-name="P424"/>
            <text:p text:style-name="P425"><text:span text:style-name="T426">性</text:span><text:span text:style-name="T427"><text:s/></text:span><text:span text:style-name="T428">別</text:span></text:p>
          </table:table-cell>
          <table:table-cell table:style-name="TableCell429" table:number-columns-spanned="2">
            <text:p text:style-name="P430"/>
            <text:p text:style-name="P431"><text:span text:style-name="T432">出生年</text:span></text:p>
          </table:table-cell>
          <table:covered-table-cell/>
          <table:table-cell table:style-name="TableCell433">
            <text:p text:style-name="P434"/>
            <text:p text:style-name="P435"><text:span text:style-name="T436">連絡電話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領</text:span><text:span text:style-name="T443"><text:tab/></text:span><text:span text:style-name="T444">隊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管</text:span><text:span text:style-name="T459"><text:tab/></text:span><text:span text:style-name="T460">理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教</text:span><text:span text:style-name="T475"><text:tab/></text:span><text:span text:style-name="T476">練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隊</text:span><text:span text:style-name="T491"><text:tab/></text:span><text:span text:style-name="T492">長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隊</text:span><text:span text:style-name="T507"><text:tab/></text:span><text:span text:style-name="T508">員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隊</text:span><text:span text:style-name="T523"><text:tab/></text:span><text:span text:style-name="T524">員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隊</text:span><text:span text:style-name="T539"><text:tab/></text:span><text:span text:style-name="T540">員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隊</text:span><text:span text:style-name="T555"><text:tab/></text:span><text:span text:style-name="T556">員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隊</text:span><text:span text:style-name="T571"><text:tab/></text:span><text:span text:style-name="T572">員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隊</text:span><text:span text:style-name="T587"><text:tab/></text:span><text:span text:style-name="T588">員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><text:span text:style-name="T600">註</text:span><text:span text:style-name="T601">：</text:span><text:span text:style-name="T602"><text:s/></text:span><text:span text:style-name="T603">1</text:span><text:span text:style-name="T604">.</text:span><text:span text:style-name="T605">各隊報名時，應依照競賽規程規定辦理</text:span><text:span text:style-name="T606">。</text:span><text:span text:style-name="T607">請詳細填</text:span><text:span text:style-name="T608">寫</text:span><text:span text:style-name="T609">，否則不</text:span><text:span text:style-name="T610">予</text:span><text:span text:style-name="T611">受</text:span><text:span text:style-name="T612">理</text:span><text:span text:style-name="T613">。</text:span></text:p>
      <text:p text:style-name="P614"><text:span text:style-name="T615">3</text:span><text:span text:style-name="T616">.</text:span><text:span text:style-name="T617">詳</text:span><text:span text:style-name="T618">細填寫聯絡人通訊處、電話</text:span><text:span text:style-name="T619">、</text:span><text:span text:style-name="T620">E</text:span><text:span text:style-name="T621">-</text:span><text:span text:style-name="T622">M</text:span><text:span text:style-name="T623">A</text:span><text:span text:style-name="T624">I</text:span><text:span text:style-name="T625">L</text:span><text:span text:style-name="T626"><text:s/></text:span><text:span text:style-name="T627">信</text:span><text:span text:style-name="T628">箱，以便聯絡事宜</text:span><text:span text:style-name="T629">。</text:span></text:p>
      <text:p text:style-name="P630"><text:span text:style-name="T631">4</text:span><text:span text:style-name="T632">.</text:span><text:span text:style-name="T633">報</text:span><text:span text:style-name="T634">名信箱</text:span><text:span text:style-name="T635">：</text:span><text:span text:style-name="T636">s9440609@gmail.com</text:span></text:p>
      <text:soft-page-break/>
      <text:p text:style-name="P637"><text:span text:style-name="T638">莊正得老師</text:span><text:span text:style-name="T639"><text:s/></text:span><text:span text:style-name="T640">電話</text:span><text:span text:style-name="T641">：</text:span><text:span text:style-name="T642">097517923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99年度舉辦區域性對抗賽實施計畫</dc:title>
    <dc:subject/>
    <meta:initial-creator>librarian</meta:initial-creator>
    <dc:creator>余嘉紋</dc:creator>
    <meta:creation-date>2020-08-11T06:52:00Z</meta:creation-date>
    <dc:date>2020-08-11T06:52:00Z</dc:date>
    <meta:print-date>2019-05-21T02:56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5" meta:character-count="2309" meta:row-count="16" meta:non-whitespace-character-count="1968"/>
  </office:meta>
</office:document-meta>
</file>