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687in" text:min-label-width="0.5937in" text:list-level-position-and-space-mode="label-alignment">
          <style:list-level-label-alignment text:label-followed-by="listtab" fo:margin-left="1.0625in" fo:text-indent="-0.5937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22in" text:min-label-width="0.5833in" text:list-level-position-and-space-mode="label-alignment">
          <style:list-level-label-alignment text:label-followed-by="listtab" fo:margin-left="0.9555in" fo:text-indent="-0.58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margin-bottom="0.125in"/>
      <style:text-properties style:font-name="標楷體" style:font-name-asian="標楷體" fo:font-size="16pt" style:font-size-asian="16pt" style:font-size-complex="14pt"/>
    </style:style>
    <style:style style:name="P2" style:parent-style-name="內文" style:family="paragraph">
      <style:paragraph-properties style:text-autospace="none" fo:text-align="end"/>
      <style:text-properties style:font-name="標楷體" style:font-name-asian="標楷體" style:font-size-complex="14pt"/>
    </style:style>
    <style:style style:name="P3" style:parent-style-name="內文" style:family="paragraph">
      <style:paragraph-properties style:text-autospace="none" fo:text-align="end"/>
      <style:text-properties style:font-name="標楷體" style:font-name-asian="標楷體" style:font-size-complex="14pt"/>
    </style:style>
    <style:style style:name="P4" style:parent-style-name="內文" style:family="paragraph">
      <style:paragraph-properties style:text-autospace="none" fo:text-align="end"/>
      <style:text-properties style:font-name="標楷體" style:font-name-asian="標楷體" style:font-size-complex="14pt"/>
    </style:style>
    <style:style style:name="P5" style:parent-style-name="內文" style:family="paragraph">
      <style:paragraph-properties style:punctuation-wrap="simple" style:snap-to-layout-grid="false" fo:margin-top="0.125in" fo:margin-left="0.0041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punctuation-wrap="simple" style:snap-to-layout-grid="false" fo:margin-left="0.0041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style:punctuation-wrap="simple" style:snap-to-layout-grid="false" fo:margin-left="1.3104in" fo:text-indent="-1.3104in">
        <style:tab-stops>
          <style:tab-stop style:type="left" style:position="-0.192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11" style:parent-style-name="內文" style:family="paragraph">
      <style:paragraph-properties style:punctuation-wrap="simple" style:snap-to-layout-grid="false" fo:margin-left="1.2798in" fo:text-indent="-1.276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style:punctuation-wrap="simple" style:snap-to-layout-grid="false" fo:margin-left="1.3104in" fo:text-indent="-1.3104in">
        <style:tab-stops/>
      </style:paragraph-properties>
      <style:text-properties style:font-name="標楷體" style:font-name-asian="標楷體" fo:color="#7030A0" fo:font-size="14pt" style:font-size-asian="14pt" style:font-size-complex="14pt"/>
    </style:style>
    <style:style style:name="P14" style:parent-style-name="內文" style:family="paragraph">
      <style:paragraph-properties style:punctuation-wrap="simple" style:snap-to-layout-grid="false" fo:margin-left="1.3104in" fo:text-indent="-1.3104in">
        <style:tab-stops/>
      </style:paragraph-properties>
      <style:text-properties style:font-name="標楷體" style:font-name-asian="標楷體" fo:color="#7030A0" fo:font-size="14pt" style:font-size-asian="14pt"/>
    </style:style>
    <style:style style:name="P15" style:parent-style-name="內文" style:family="paragraph">
      <style:paragraph-properties style:punctuation-wrap="simple" style:snap-to-layout-grid="false" style:line-height-at-least="0.1666in" fo:margin-left="1.3104in" fo:text-indent="-1.3104in">
        <style:tab-stops/>
      </style:paragraph-properties>
      <style:text-properties style:font-name="標楷體" style:font-name-asian="標楷體" fo:color="#7030A0" fo:font-size="14pt" style:font-size-asian="14pt"/>
    </style:style>
    <style:style style:name="P16" style:parent-style-name="內文" style:family="paragraph">
      <style:paragraph-properties style:punctuation-wrap="simple" style:snap-to-layout-grid="false" style:line-height-at-least="0.1666in" fo:margin-left="1.3069in" fo:text-indent="1.1472in">
        <style:tab-stops/>
      </style:paragraph-properties>
      <style:text-properties style:font-name="標楷體" style:font-name-asian="標楷體" fo:color="#7030A0" fo:font-size="14pt" style:font-size-asian="14pt"/>
    </style:style>
    <style:style style:name="P17" style:parent-style-name="內文" style:family="paragraph">
      <style:paragraph-properties style:punctuation-wrap="simple" style:snap-to-layout-grid="false" style:line-height-at-least="0.1666in" fo:margin-left="1.3104in" fo:text-indent="-1.3104in">
        <style:tab-stops/>
      </style:paragraph-properties>
      <style:text-properties style:font-name="標楷體" style:font-name-asian="標楷體" fo:color="#7030A0" fo:font-size="14pt" style:font-size-asian="14pt"/>
    </style:style>
    <style:style style:name="P18" style:parent-style-name="內文" style:family="paragraph">
      <style:paragraph-properties style:punctuation-wrap="simple" style:snap-to-layout-grid="false" style:line-height-at-least="0.1666in" fo:margin-left="1.3069in" fo:text-indent="1.1472in">
        <style:tab-stops/>
      </style:paragraph-properties>
      <style:text-properties style:font-name="標楷體" style:font-name-asian="標楷體" fo:color="#7030A0" fo:font-size="14pt" style:font-size-asian="14pt"/>
    </style:style>
    <style:style style:name="P19" style:parent-style-name="內文" style:family="paragraph">
      <style:paragraph-properties style:punctuation-wrap="simple" style:snap-to-layout-grid="false" fo:margin-left="1.3104in" fo:text-indent="-1.3104in">
        <style:tab-stops/>
      </style:paragraph-properties>
      <style:text-properties style:font-name="標楷體" style:font-name-asian="標楷體" fo:color="#7030A0" fo:font-size="14pt" style:font-size-asian="14pt"/>
    </style:style>
    <style:style style:name="P20" style:parent-style-name="內文" style:family="paragraph">
      <style:paragraph-properties style:punctuation-wrap="simple" style:snap-to-layout-grid="false" fo:margin-left="1.3104in" fo:text-indent="-1.3104in">
        <style:tab-stops/>
      </style:paragraph-properties>
      <style:text-properties style:font-name="標楷體" style:font-name-asian="標楷體" fo:color="#7030A0" fo:font-size="14pt" style:font-size-asian="14pt"/>
    </style:style>
    <style:style style:name="P21" style:parent-style-name="內文" style:family="paragraph">
      <style:paragraph-properties style:punctuation-wrap="simple" style:snap-to-layout-grid="false" style:line-height-at-least="0.1666in" fo:margin-left="1.3104in" fo:text-indent="-1.3104in">
        <style:tab-stops/>
      </style:paragraph-properties>
      <style:text-properties style:font-name="標楷體" style:font-name-asian="標楷體" fo:color="#7030A0" fo:font-size="14pt" style:font-size-asian="14pt"/>
    </style:style>
    <style:style style:name="P22" style:parent-style-name="內文" style:family="paragraph">
      <style:paragraph-properties style:punctuation-wrap="simple" style:snap-to-layout-grid="false" fo:margin-left="1.3104in" fo:text-indent="-1.3104in">
        <style:tab-stops/>
      </style:paragraph-properties>
      <style:text-properties style:font-name="標楷體" style:font-name-asian="標楷體" fo:color="#7030A0" fo:font-size="14pt" style:font-size-asian="14pt"/>
    </style:style>
    <style:style style:name="P23" style:parent-style-name="內文" style:family="paragraph">
      <style:paragraph-properties style:punctuation-wrap="simple" style:snap-to-layout-grid="false" style:line-height-at-least="0.1666in" fo:margin-left="1.3104in" fo:text-indent="-1.3104in">
        <style:tab-stops/>
      </style:paragraph-properties>
      <style:text-properties style:font-name="標楷體" style:font-name-asian="標楷體" fo:font-size="14pt" style:font-size-asian="14pt" style:font-size-complex="16pt"/>
    </style:style>
    <style:style style:name="P24" style:parent-style-name="內文" style:family="paragraph">
      <style:paragraph-properties style:punctuation-wrap="simple" style:snap-to-layout-grid="false" style:line-height-at-least="0.1666in" fo:text-indent="0.393in"/>
      <style:text-properties style:font-name="標楷體" style:font-name-asian="標楷體" fo:color="#7030A0" fo:font-size="14pt" style:font-size-asian="14pt" style:font-size-complex="16pt"/>
    </style:style>
    <style:style style:name="P25" style:parent-style-name="內文" style:family="paragraph">
      <style:paragraph-properties style:punctuation-wrap="simple" style:snap-to-layout-grid="false" style:line-height-at-least="0.1666in" fo:margin-right="-0.0986in" fo:text-indent="0.393in"/>
    </style:style>
    <style:style style:name="T26" style:parent-style-name="預設段落字型" style:family="text">
      <style:text-properties style:font-name="標楷體" style:font-name-asian="標楷體" fo:color="#7030A0" fo:font-size="14pt" style:font-size-asian="14pt" style:font-size-complex="16pt"/>
    </style:style>
    <style:style style:name="T27" style:parent-style-name="預設段落字型" style:family="text">
      <style:text-properties style:font-name="標楷體" style:font-name-asian="標楷體" fo:color="#7030A0" fo:font-size="14pt" style:font-size-asian="14pt" style:font-size-complex="16pt"/>
    </style:style>
    <style:style style:name="T28" style:parent-style-name="預設段落字型" style:family="text">
      <style:text-properties style:font-name="標楷體" style:font-name-asian="標楷體" fo:color="#7030A0" fo:font-size="14pt" style:font-size-asian="14pt" style:font-size-complex="16pt"/>
    </style:style>
    <style:style style:name="T29" style:parent-style-name="預設段落字型" style:family="text">
      <style:text-properties style:font-name="標楷體" style:font-name-asian="標楷體" fo:color="#7030A0" fo:font-size="14pt" style:font-size-asian="14pt" style:font-size-complex="16pt"/>
    </style:style>
    <style:style style:name="T30" style:parent-style-name="預設段落字型" style:family="text">
      <style:text-properties style:font-name="標楷體" style:font-name-asian="標楷體" fo:color="#7030A0" fo:font-size="14pt" style:font-size-asian="14pt" style:font-size-complex="16pt"/>
    </style:style>
    <style:style style:name="T31" style:parent-style-name="預設段落字型" style:family="text">
      <style:text-properties style:font-name="標楷體" style:font-name-asian="標楷體" style:font-name-complex="Arial" fo:color="#7030A0" fo:font-size="14pt" style:font-size-asian="14pt" style:font-size-complex="16pt" fo:background-color="#FFFFFF"/>
    </style:style>
    <style:style style:name="T32" style:parent-style-name="預設段落字型" style:family="text">
      <style:text-properties style:font-name="標楷體" style:font-name-asian="標楷體" style:font-name-complex="Arial" fo:color="#7030A0" fo:font-size="14pt" style:font-size-asian="14pt" style:font-size-complex="16pt" fo:background-color="#FFFFFF"/>
    </style:style>
    <style:style style:name="T33" style:parent-style-name="預設段落字型" style:family="text">
      <style:text-properties style:font-name="標楷體" style:font-name-asian="標楷體" fo:color="#7030A0" fo:font-size="14pt" style:font-size-asian="14pt" style:font-size-complex="16pt"/>
    </style:style>
    <style:style style:name="P34" style:parent-style-name="內文" style:family="paragraph">
      <style:paragraph-properties style:punctuation-wrap="simple" style:snap-to-layout-grid="false" style:line-height-at-least="0.1666in" fo:margin-right="-0.0986in"/>
      <style:text-properties style:font-name="標楷體" style:font-name-asian="標楷體" fo:font-size="14pt" style:font-size-asian="14pt" style:font-size-complex="14pt"/>
    </style:style>
    <style:style style:name="P35" style:parent-style-name="內文" style:family="paragraph">
      <style:paragraph-properties style:punctuation-wrap="simple" style:snap-to-layout-grid="false" fo:margin-top="0.075in" fo:margin-left="1.3104in" fo:text-indent="-1.3104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punctuation-wrap="simple" style:snap-to-layout-grid="false" fo:margin-top="0.075in" fo:margin-left="1.3104in" fo:text-indent="-1.3104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38"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39"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40"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41"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42"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43"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44" style:parent-style-name="內文" style:family="paragraph">
      <style:paragraph-properties style:punctuation-wrap="simple" style:snap-to-layout-grid="false" fo:margin-top="0.075in" fo:margin-left="1.3104in" fo:text-indent="-1.3104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46"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47"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48"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49"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50"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51"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52"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53" style:parent-style-name="內文" style:family="paragraph">
      <style:paragraph-properties style:punctuation-wrap="simple" style:snap-to-layout-grid="false"/>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7030A0" fo:font-size="14pt" style:font-size-asian="14pt" style:font-size-complex="14pt"/>
    </style:style>
    <style:style style:name="T56" style:parent-style-name="預設段落字型" style:family="text">
      <style:text-properties style:font-name="標楷體" style:font-name-asian="標楷體" fo:color="#7030A0" fo:font-size="14pt" style:font-size-asian="14pt" style:font-size-complex="14pt"/>
    </style:style>
    <style:style style:name="T57" style:parent-style-name="預設段落字型" style:family="text">
      <style:text-properties style:font-name="標楷體" style:font-name-asian="標楷體" fo:color="#7030A0" fo:font-size="14pt" style:font-size-asian="14pt" style:font-size-complex="14pt"/>
    </style:style>
    <style:style style:name="T58" style:parent-style-name="預設段落字型" style:family="text">
      <style:text-properties style:font-name="標楷體" style:font-name-asian="標楷體" fo:color="#7030A0" fo:font-size="14pt" style:font-size-asian="14pt" style:font-size-complex="14pt"/>
    </style:style>
    <style:style style:name="T59" style:parent-style-name="預設段落字型" style:family="text">
      <style:text-properties style:font-name="標楷體" style:font-name-asian="標楷體" fo:color="#7030A0" fo:font-size="14pt" style:font-size-asian="14pt" style:font-size-complex="14pt"/>
    </style:style>
    <style:style style:name="T60" style:parent-style-name="預設段落字型" style:family="text">
      <style:text-properties style:font-name="標楷體" style:font-name-asian="標楷體" fo:color="#7030A0" fo:font-size="14pt" style:font-size-asian="14pt" style:font-size-complex="14pt"/>
    </style:style>
    <style:style style:name="T61" style:parent-style-name="預設段落字型" style:family="text">
      <style:text-properties style:font-name="標楷體" style:font-name-asian="標楷體" fo:color="#7030A0" fo:font-size="14pt" style:font-size-asian="14pt" style:font-size-complex="14pt"/>
    </style:style>
    <style:style style:name="T62" style:parent-style-name="預設段落字型" style:family="text">
      <style:text-properties style:font-name="標楷體" style:font-name-asian="標楷體" fo:color="#7030A0" fo:font-size="14pt" style:font-size-asian="14pt" style:font-size-complex="14pt"/>
    </style:style>
    <style:style style:name="P63" style:parent-style-name="內文" style:family="paragraph">
      <style:paragraph-properties style:punctuation-wrap="simple" style:snap-to-layout-grid="false" fo:margin-top="0.075in" fo:margin-left="1.3104in" fo:text-indent="-1.310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punctuation-wrap="simple" style:snap-to-layout-grid="false" fo:margin-left="1.3104in" fo:text-indent="-1.3104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punctuation-wrap="simple" style:snap-to-layout-grid="false" fo:margin-left="1.3104in" fo:text-indent="-1.3104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punctuation-wrap="simple" style:snap-to-layout-grid="false" fo:margin-left="1.3104in" fo:text-indent="-1.3104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style:punctuation-wrap="simple" style:snap-to-layout-grid="false" fo:margin-left="1.3104in" fo:text-indent="-1.3104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punctuation-wrap="simple" style:snap-to-layout-grid="false" fo:margin-top="0.075in" fo:margin-left="1.3104in" fo:text-indent="-1.3104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punctuation-wrap="simple" style:snap-to-layout-grid="false" fo:margin-right="-2.9in"/>
      <style:text-properties style:font-name="標楷體" style:font-name-asian="標楷體" fo:font-size="14pt" style:font-size-asian="14pt" style:font-size-complex="14pt"/>
    </style:style>
    <style:style style:name="P83" style:parent-style-name="內文" style:family="paragraph">
      <style:paragraph-properties style:punctuation-wrap="simple" style:snap-to-layout-grid="false" fo:margin-right="-2.9in"/>
      <style:text-properties style:font-name="標楷體" style:font-name-asian="標楷體" fo:font-size="14pt" style:font-size-asian="14pt" style:font-size-complex="14pt"/>
    </style:style>
    <style:style style:name="P84" style:parent-style-name="內文" style:family="paragraph">
      <style:paragraph-properties style:punctuation-wrap="simple" style:snap-to-layout-grid="false" fo:margin-right="-2.9in"/>
      <style:text-properties style:font-name="標楷體" style:font-name-asian="標楷體" fo:font-size="14pt" style:font-size-asian="14pt" style:font-size-complex="14pt"/>
    </style:style>
    <style:style style:name="P85" style:parent-style-name="內文" style:family="paragraph">
      <style:paragraph-properties style:punctuation-wrap="simple" style:snap-to-layout-grid="false" fo:margin-right="-2.9in"/>
      <style:text-properties style:font-name="標楷體" style:font-name-asian="標楷體" fo:font-size="14pt" style:font-size-asian="14pt" style:font-size-complex="14pt"/>
    </style:style>
    <style:style style:name="P86" style:parent-style-name="內文" style:family="paragraph">
      <style:paragraph-properties style:punctuation-wrap="simple" style:snap-to-layout-grid="false" fo:margin-right="-2.9in"/>
      <style:text-properties style:font-name="標楷體" style:font-name-asian="標楷體" fo:font-size="14pt" style:font-size-asian="14pt" style:font-size-complex="14pt"/>
    </style:style>
    <style:style style:name="P87" style:parent-style-name="內文" style:family="paragraph">
      <style:paragraph-properties style:punctuation-wrap="simple" style:snap-to-layout-grid="false" fo:margin-right="-2.9in"/>
      <style:text-properties style:font-name="標楷體" style:font-name-asian="標楷體" fo:font-size="14pt" style:font-size-asian="14pt" style:font-size-complex="14pt"/>
    </style:style>
    <style:style style:name="P88" style:parent-style-name="內文" style:family="paragraph">
      <style:paragraph-properties style:punctuation-wrap="simple" style:snap-to-layout-grid="false" fo:margin-right="-2.9in"/>
      <style:text-properties style:font-name="標楷體" style:font-name-asian="標楷體" fo:font-size="14pt" style:font-size-asian="14pt" style:font-size-complex="14pt"/>
    </style:style>
    <style:style style:name="P89" style:parent-style-name="內文" style:family="paragraph">
      <style:paragraph-properties style:punctuation-wrap="simple" style:snap-to-layout-grid="false" fo:margin-right="-2.9in"/>
      <style:text-properties style:font-name="標楷體" style:font-name-asian="標楷體" fo:font-size="14pt" style:font-size-asian="14pt" style:font-size-complex="14pt"/>
    </style:style>
    <style:style style:name="P90" style:parent-style-name="內文" style:family="paragraph">
      <style:paragraph-properties style:punctuation-wrap="simple" style:snap-to-layout-grid="false" fo:margin-left="9.1895in" fo:margin-right="-2.9in" fo:text-indent="-9.189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punctuation-wrap="simple" style:snap-to-layout-grid="false" fo:margin-right="-2.9in"/>
      <style:text-properties style:font-name="標楷體" style:font-name-asian="標楷體" fo:font-size="14pt" style:font-size-asian="14pt" style:font-size-complex="14pt"/>
    </style:style>
    <style:style style:name="P92" style:parent-style-name="內文" style:family="paragraph">
      <style:paragraph-properties style:punctuation-wrap="simple" style:snap-to-layout-grid="false" fo:margin-right="-2.9in"/>
      <style:text-properties style:font-name="標楷體" style:font-name-asian="標楷體" fo:font-size="14pt" style:font-size-asian="14pt" style:font-size-complex="14pt"/>
    </style:style>
    <style:style style:name="P93" style:parent-style-name="內文" style:family="paragraph">
      <style:paragraph-properties style:punctuation-wrap="simple" style:snap-to-layout-grid="false" fo:margin-left="0.3347in" fo:margin-right="-2.9in" fo:text-indent="0.4847in">
        <style:tab-stops/>
      </style:paragraph-properties>
      <style:text-properties style:font-name="標楷體" style:font-name-asian="標楷體" fo:color="#7030A0" fo:font-size="14pt" style:font-size-asian="14pt" style:font-size-complex="14pt"/>
    </style:style>
    <style:style style:name="P94" style:parent-style-name="內文" style:family="paragraph">
      <style:paragraph-properties style:punctuation-wrap="simple" style:snap-to-layout-grid="false" fo:margin-right="-2.9in"/>
      <style:text-properties style:font-name="標楷體" style:font-name-asian="標楷體" fo:font-size="14pt" style:font-size-asian="14pt" style:font-size-complex="14pt"/>
    </style:style>
    <style:style style:name="P95" style:parent-style-name="內文" style:family="paragraph">
      <style:paragraph-properties style:punctuation-wrap="simple" style:snap-to-layout-grid="false" fo:margin-right="-2.9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7030A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punctuation-wrap="simple" style:snap-to-layout-grid="false" fo:margin-left="9.1895in" fo:margin-right="-2.9in" fo:text-indent="-9.189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punctuation-wrap="simple" style:snap-to-layout-grid="false" fo:margin-left="0.3347in" fo:margin-right="-2.9in" fo:text-indent="0.4847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7030A0" fo:font-size="14pt" style:font-size-asian="14pt" style:font-size-complex="14pt"/>
    </style:style>
    <style:style style:name="T123" style:parent-style-name="預設段落字型" style:family="text">
      <style:text-properties style:font-name="標楷體" style:font-name-asian="標楷體" fo:color="#7030A0" fo:font-size="14pt" style:font-size-asian="14pt" style:font-size-complex="14pt"/>
    </style:style>
    <style:style style:name="T124" style:parent-style-name="預設段落字型" style:family="text">
      <style:text-properties style:font-name="標楷體" style:font-name-asian="標楷體" fo:color="#7030A0" fo:font-size="14pt" style:font-size-asian="14pt" style:font-size-complex="14pt"/>
    </style:style>
    <style:style style:name="T125" style:parent-style-name="預設段落字型" style:family="text">
      <style:text-properties style:font-name="標楷體" style:font-name-asian="標楷體" fo:color="#7030A0" fo:font-size="14pt" style:font-size-asian="14pt" style:font-size-complex="14pt"/>
    </style:style>
    <style:style style:name="T126" style:parent-style-name="預設段落字型" style:family="text">
      <style:text-properties style:font-name="標楷體" style:font-name-asian="標楷體" fo:color="#7030A0" fo:font-size="14pt" style:font-size-asian="14pt" style:font-size-complex="14pt"/>
    </style:style>
    <style:style style:name="T127" style:parent-style-name="預設段落字型" style:family="text">
      <style:text-properties style:font-name="標楷體" style:font-name-asian="標楷體" fo:color="#7030A0" fo:font-size="14pt" style:font-size-asian="14pt" style:font-size-complex="14pt"/>
    </style:style>
    <style:style style:name="T128" style:parent-style-name="預設段落字型" style:family="text">
      <style:text-properties style:font-name="標楷體" style:font-name-asian="標楷體" fo:color="#7030A0" fo:font-size="14pt" style:font-size-asian="14pt" style:font-size-complex="14pt"/>
    </style:style>
    <style:style style:name="T129" style:parent-style-name="預設段落字型" style:family="text">
      <style:text-properties style:font-name="標楷體" style:font-name-asian="標楷體" fo:color="#7030A0" fo:font-size="14pt" style:font-size-asian="14pt" style:font-size-complex="14pt"/>
    </style:style>
    <style:style style:name="T130" style:parent-style-name="預設段落字型" style:family="text">
      <style:text-properties style:font-name="標楷體" style:font-name-asian="標楷體" fo:color="#7030A0" fo:font-size="14pt" style:font-size-asian="14pt" style:font-size-complex="14pt"/>
    </style:style>
    <style:style style:name="T131" style:parent-style-name="預設段落字型" style:family="text">
      <style:text-properties style:font-name="標楷體" style:font-name-asian="標楷體" fo:color="#7030A0" fo:font-size="14pt" style:font-size-asian="14pt" style:font-size-complex="14pt"/>
    </style:style>
    <style:style style:name="T132" style:parent-style-name="預設段落字型" style:family="text">
      <style:text-properties style:font-name="標楷體" style:font-name-asian="標楷體" fo:color="#7030A0" fo:font-size="14pt" style:font-size-asian="14pt" style:font-size-complex="14pt"/>
    </style:style>
    <style:style style:name="T133" style:parent-style-name="預設段落字型" style:family="text">
      <style:text-properties style:font-name="標楷體" style:font-name-asian="標楷體" fo:color="#7030A0" fo:font-size="14pt" style:font-size-asian="14pt" style:font-size-complex="14pt"/>
    </style:style>
    <style:style style:name="T134" style:parent-style-name="預設段落字型" style:family="text">
      <style:text-properties style:font-name="標楷體" style:font-name-asian="標楷體" fo:color="#7030A0" fo:font-size="14pt" style:font-size-asian="14pt" style:font-size-complex="14pt"/>
    </style:style>
    <style:style style:name="T135" style:parent-style-name="預設段落字型" style:family="text">
      <style:text-properties style:font-name="標楷體" style:font-name-asian="標楷體" fo:color="#7030A0" fo:font-size="14pt" style:font-size-asian="14pt" style:font-size-complex="14pt"/>
    </style:style>
    <style:style style:name="T136" style:parent-style-name="預設段落字型" style:family="text">
      <style:text-properties style:font-name="標楷體" style:font-name-asian="標楷體" fo:color="#7030A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punctuation-wrap="simple" style:snap-to-layout-grid="false" fo:margin-left="0.3347in" fo:margin-right="-2.9in" fo:text-indent="0.4847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punctuation-wrap="simple" style:snap-to-layout-grid="false" fo:margin-left="0.3347in" fo:margin-right="-2.9in" fo:text-indent="0.4847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punctuation-wrap="simple" style:snap-to-layout-grid="false" fo:margin-left="0.3347in" fo:margin-right="-2.9in" fo:text-indent="0.4847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內文" style:family="paragraph">
      <style:paragraph-properties style:punctuation-wrap="simple" style:snap-to-layout-grid="false" fo:margin-top="0.075in" fo:margin-left="8.7076in" fo:margin-right="-2.9in" fo:text-indent="-8.7076in">
        <style:tab-stops/>
      </style:paragraph-properties>
    </style:style>
    <style:style style:name="T148" style:parent-style-name="預設段落字型" style:family="text">
      <style:text-properties style:font-name="標楷體" style:font-name-asian="標楷體" fo:font-weight="bold" style:font-weight-asian="bold" fo:color="#7030A0" fo:font-size="14pt" style:font-size-asian="14pt" style:font-size-complex="14pt"/>
    </style:style>
    <style:style style:name="T149" style:parent-style-name="預設段落字型" style:family="text">
      <style:text-properties style:font-name="標楷體" style:font-name-asian="標楷體" fo:font-weight="bold" style:font-weight-asian="bold" fo:color="#7030A0" fo:font-size="14pt" style:font-size-asian="14pt" style:font-size-complex="14pt"/>
    </style:style>
    <style:style style:name="T150" style:parent-style-name="預設段落字型" style:family="text">
      <style:text-properties style:font-name="標楷體" style:font-name-asian="標楷體" fo:font-weight="bold" style:font-weight-asian="bold" fo:color="#7030A0" fo:font-size="14pt" style:font-size-asian="14pt" style:font-size-complex="14pt"/>
    </style:style>
    <style:style style:name="T151" style:parent-style-name="預設段落字型" style:family="text">
      <style:text-properties style:font-name="標楷體" style:font-name-asian="標楷體" fo:font-weight="bold" style:font-weight-asian="bold" fo:color="#7030A0" fo:font-size="14pt" style:font-size-asian="14pt" style:font-size-complex="14pt"/>
    </style:style>
    <style:style style:name="T152" style:parent-style-name="預設段落字型" style:family="text">
      <style:text-properties style:font-name="標楷體" style:font-name-asian="標楷體" fo:font-weight="bold" style:font-weight-asian="bold" fo:color="#7030A0" fo:font-size="14pt" style:font-size-asian="14pt" style:font-size-complex="14pt"/>
    </style:style>
    <style:style style:name="T153" style:parent-style-name="預設段落字型" style:family="text">
      <style:text-properties style:font-name="標楷體" style:font-name-asian="標楷體" fo:font-weight="bold" style:font-weight-asian="bold" fo:color="#7030A0" fo:font-size="14pt" style:font-size-asian="14pt" style:font-size-complex="14pt"/>
    </style:style>
    <style:style style:name="T154" style:parent-style-name="預設段落字型" style:family="text">
      <style:text-properties style:font-name="標楷體" style:font-name-asian="標楷體" fo:font-weight="bold" style:font-weight-asian="bold" fo:color="#7030A0" fo:font-size="14pt" style:font-size-asian="14pt" style:font-size-complex="14pt"/>
    </style:style>
    <style:style style:name="T155" style:parent-style-name="預設段落字型" style:family="text">
      <style:text-properties style:font-name="標楷體" style:font-name-asian="標楷體" fo:font-weight="bold" style:font-weight-asian="bold" fo:color="#7030A0" fo:font-size="14pt" style:font-size-asian="14pt" style:font-size-complex="14pt"/>
    </style:style>
    <style:style style:name="T156" style:parent-style-name="預設段落字型" style:family="text">
      <style:text-properties style:font-name="標楷體" style:font-name-asian="標楷體" fo:font-weight="bold" style:font-weight-asian="bold" fo:color="#7030A0" fo:font-size="14pt" style:font-size-asian="14pt" style:font-size-complex="14pt"/>
    </style:style>
    <style:style style:name="T157" style:parent-style-name="預設段落字型" style:family="text">
      <style:text-properties style:font-name-asian="標楷體" fo:font-weight="bold" style:font-weight-asian="bold" fo:color="#7030A0" fo:font-size="14pt" style:font-size-asian="14pt" style:font-size-complex="14pt"/>
    </style:style>
    <style:style style:name="T158" style:parent-style-name="預設段落字型" style:family="text">
      <style:text-properties style:font-name="標楷體" style:font-name-asian="標楷體" fo:font-weight="bold" style:font-weight-asian="bold" fo:color="#7030A0" fo:font-size="14pt" style:font-size-asian="14pt" style:font-size-complex="14pt"/>
    </style:style>
    <style:style style:name="P159" style:parent-style-name="內文" style:family="paragraph">
      <style:paragraph-properties style:punctuation-wrap="simple" style:snap-to-layout-grid="false" fo:margin-top="0.075in" fo:margin-right="-2.9in"/>
      <style:text-properties style:font-name="標楷體" style:font-name-asian="標楷體" fo:font-size="14pt" style:font-size-asian="14pt" style:font-size-complex="14pt"/>
    </style:style>
    <style:style style:name="P160" style:parent-style-name="內文" style:family="paragraph">
      <style:paragraph-properties style:punctuation-wrap="simple" style:snap-to-layout-grid="false" fo:margin-right="-2.9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7030A0" fo:font-size="14pt" style:font-size-asian="14pt" style:font-size-complex="14pt"/>
    </style:style>
    <style:style style:name="P165" style:parent-style-name="內文" style:family="paragraph">
      <style:paragraph-properties style:punctuation-wrap="simple" style:snap-to-layout-grid="false" fo:margin-right="-2.9in"/>
    </style:style>
    <style:style style:name="T166" style:parent-style-name="預設段落字型" style:family="text">
      <style:text-properties style:font-name="標楷體" style:font-name-asian="標楷體" fo:color="#7030A0" fo:font-size="14pt" style:font-size-asian="14pt" style:font-size-complex="14pt"/>
    </style:style>
    <style:style style:name="T167" style:parent-style-name="預設段落字型" style:family="text">
      <style:text-properties style:font-name="標楷體" style:font-name-asian="標楷體" fo:color="#7030A0" fo:font-size="14pt" style:font-size-asian="14pt" style:font-size-complex="14pt"/>
    </style:style>
    <style:style style:name="T168" style:parent-style-name="預設段落字型" style:family="text">
      <style:text-properties style:font-name="標楷體" style:font-name-asian="標楷體" fo:color="#7030A0" fo:font-size="14pt" style:font-size-asian="14pt" style:font-size-complex="14pt"/>
    </style:style>
    <style:style style:name="T169" style:parent-style-name="預設段落字型" style:family="text">
      <style:text-properties style:font-name="標楷體" style:font-name-asian="標楷體" fo:color="#7030A0" fo:font-size="14pt" style:font-size-asian="14pt" style:font-size-complex="14pt"/>
    </style:style>
    <style:style style:name="T170" style:parent-style-name="預設段落字型" style:family="text">
      <style:text-properties style:font-name="標楷體" style:font-name-asian="標楷體" fo:color="#7030A0" fo:font-size="14pt" style:font-size-asian="14pt" style:font-size-complex="14pt"/>
    </style:style>
    <style:style style:name="P171" style:parent-style-name="內文" style:family="paragraph">
      <style:paragraph-properties style:snap-to-layout-grid="false" style:line-height-at-least="0.1666in" fo:margin-left="0.918in" fo:text-indent="-0.2805in">
        <style:tab-stops>
          <style:tab-stop style:type="left" style:position="-0.543in"/>
        </style:tab-stops>
      </style:paragraph-properties>
      <style:text-properties style:font-name="標楷體" style:font-name-asian="標楷體" fo:color="#7030A0" fo:font-size="14pt" style:font-size-asian="14pt" style:font-size-complex="14pt"/>
    </style:style>
    <style:style style:name="P172" style:parent-style-name="內文" style:family="paragraph">
      <style:paragraph-properties style:snap-to-layout-grid="false" style:line-height-at-least="0.1666in" fo:margin-left="0.918in" fo:text-indent="-0.2805in">
        <style:tab-stops>
          <style:tab-stop style:type="left" style:position="-0.543in"/>
        </style:tab-stops>
      </style:paragraph-properties>
    </style:style>
    <style:style style:name="T173" style:parent-style-name="預設段落字型" style:family="text">
      <style:text-properties style:font-name="標楷體" style:font-name-asian="標楷體" fo:color="#7030A0" fo:font-size="14pt" style:font-size-asian="14pt" style:font-size-complex="14pt"/>
    </style:style>
    <style:style style:name="T174" style:parent-style-name="預設段落字型" style:family="text">
      <style:text-properties style:font-name="標楷體" style:font-name-asian="標楷體" fo:color="#7030A0" fo:font-size="14pt" style:font-size-asian="14pt" style:font-size-complex="14pt"/>
    </style:style>
    <style:style style:name="T175" style:parent-style-name="預設段落字型" style:family="text">
      <style:text-properties style:font-name="標楷體" style:font-name-asian="標楷體" fo:color="#7030A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7030A0" fo:font-size="14pt" style:font-size-asian="14pt" style:font-size-complex="14pt"/>
    </style:style>
    <style:style style:name="T177" style:parent-style-name="預設段落字型" style:family="text">
      <style:text-properties style:font-name="標楷體" style:font-name-asian="標楷體" fo:color="#7030A0" fo:font-size="14pt" style:font-size-asian="14pt" style:font-size-complex="14pt"/>
    </style:style>
    <style:style style:name="T178" style:parent-style-name="預設段落字型" style:family="text">
      <style:text-properties style:font-name="標楷體" style:font-name-asian="標楷體" fo:color="#7030A0" fo:font-size="14pt" style:font-size-asian="14pt" style:font-size-complex="14pt"/>
    </style:style>
    <style:style style:name="P179" style:parent-style-name="內文" style:family="paragraph">
      <style:paragraph-properties style:snap-to-layout-grid="false" style:line-height-at-least="0.1666in" fo:margin-left="0.918in" fo:text-indent="-0.2805in">
        <style:tab-stops>
          <style:tab-stop style:type="left" style:position="-0.543in"/>
        </style:tab-stops>
      </style:paragraph-properties>
      <style:text-properties style:font-name="標楷體" style:font-name-asian="標楷體" fo:color="#7030A0" fo:font-size="14pt" style:font-size-asian="14pt" style:font-size-complex="14pt"/>
    </style:style>
    <style:style style:name="P180" style:parent-style-name="內文" style:family="paragraph">
      <style:paragraph-properties style:snap-to-layout-grid="false" style:line-height-at-least="0.1666in" fo:margin-left="0.918in" fo:text-indent="-0.2805in">
        <style:tab-stops>
          <style:tab-stop style:type="left" style:position="-0.543in"/>
        </style:tab-stops>
      </style:paragraph-properties>
      <style:text-properties style:font-name="標楷體" style:font-name-asian="標楷體" fo:color="#7030A0" fo:font-size="14pt" style:font-size-asian="14pt" style:font-size-complex="14pt"/>
    </style:style>
    <style:style style:name="P181" style:parent-style-name="內文" style:family="paragraph">
      <style:paragraph-properties style:snap-to-layout-grid="false" style:line-height-at-least="0.1666in" fo:margin-left="0.918in" fo:text-indent="-0.2805in">
        <style:tab-stops>
          <style:tab-stop style:type="left" style:position="-0.543in"/>
        </style:tab-stops>
      </style:paragraph-properties>
      <style:text-properties style:font-name="標楷體" style:font-name-asian="標楷體" fo:color="#7030A0" fo:font-size="14pt" style:font-size-asian="14pt" style:font-size-complex="14pt"/>
    </style:style>
    <style:style style:name="P182" style:parent-style-name="內文" style:family="paragraph">
      <style:paragraph-properties style:snap-to-layout-grid="false" style:line-height-at-least="0.1666in" fo:margin-left="0.918in" fo:text-indent="-0.2805in">
        <style:tab-stops>
          <style:tab-stop style:type="left" style:position="-0.543in"/>
        </style:tab-stops>
      </style:paragraph-properties>
      <style:text-properties style:font-name="標楷體" style:font-name-asian="標楷體" fo:color="#7030A0" fo:font-size="14pt" style:font-size-asian="14pt" style:font-size-complex="14pt"/>
    </style:style>
    <style:style style:name="P183" style:parent-style-name="內文" style:family="paragraph">
      <style:paragraph-properties style:snap-to-layout-grid="false" style:line-height-at-least="0.1666in" fo:margin-left="0.918in" fo:text-indent="-0.2805in">
        <style:tab-stops>
          <style:tab-stop style:type="left" style:position="-0.543in"/>
        </style:tab-stops>
      </style:paragraph-properties>
      <style:text-properties style:font-name="標楷體" style:font-name-asian="標楷體" fo:color="#7030A0" fo:font-size="14pt" style:font-size-asian="14pt" style:font-size-complex="14pt"/>
    </style:style>
    <style:style style:name="P184" style:parent-style-name="內文" style:family="paragraph">
      <style:paragraph-properties style:snap-to-layout-grid="false" style:line-height-at-least="0.1666in" fo:margin-left="0.918in" fo:text-indent="-0.2805in">
        <style:tab-stops>
          <style:tab-stop style:type="left" style:position="-0.543in"/>
        </style:tab-stops>
      </style:paragraph-properties>
      <style:text-properties style:font-name="標楷體" style:font-name-asian="標楷體" fo:color="#7030A0" fo:font-size="14pt" style:font-size-asian="14pt" style:font-size-complex="14pt"/>
    </style:style>
    <style:style style:name="P185" style:parent-style-name="內文" style:family="paragraph">
      <style:paragraph-properties style:snap-to-layout-grid="false" style:line-height-at-least="0.1666in" fo:margin-left="0.918in" fo:text-indent="-0.2805in">
        <style:tab-stops>
          <style:tab-stop style:type="left" style:position="-0.543in"/>
        </style:tab-stops>
      </style:paragraph-properties>
    </style:style>
    <style:style style:name="T186" style:parent-style-name="預設段落字型" style:family="text">
      <style:text-properties style:font-name="標楷體" style:font-name-asian="標楷體" fo:color="#7030A0" fo:font-size="14pt" style:font-size-asian="14pt" style:font-size-complex="14pt"/>
    </style:style>
    <style:style style:name="T187" style:parent-style-name="預設段落字型" style:family="text">
      <style:text-properties style:font-name="標楷體" style:font-name-asian="標楷體" fo:color="#7030A0" fo:font-size="14pt" style:font-size-asian="14pt" style:font-size-complex="14pt"/>
    </style:style>
    <style:style style:name="T188" style:parent-style-name="預設段落字型" style:family="text">
      <style:text-properties style:font-name="標楷體" style:font-name-asian="標楷體" fo:color="#7030A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7030A0" fo:font-size="14pt" style:font-size-asian="14pt" style:font-size-complex="14pt"/>
    </style:style>
    <style:style style:name="T190" style:parent-style-name="預設段落字型" style:family="text">
      <style:text-properties style:font-name="標楷體" style:font-name-asian="標楷體" fo:color="#7030A0" fo:font-size="14pt" style:font-size-asian="14pt" style:font-size-complex="14pt"/>
    </style:style>
    <style:style style:name="T191" style:parent-style-name="預設段落字型" style:family="text">
      <style:text-properties style:font-name="標楷體" style:font-name-asian="標楷體" fo:color="#7030A0" fo:font-size="14pt" style:font-size-asian="14pt" style:font-size-complex="14pt"/>
    </style:style>
    <style:style style:name="T192" style:parent-style-name="預設段落字型" style:family="text">
      <style:text-properties style:font-name="標楷體" style:font-name-asian="標楷體" fo:color="#7030A0" fo:font-size="14pt" style:font-size-asian="14pt" style:font-size-complex="14pt"/>
    </style:style>
    <style:style style:name="T193" style:parent-style-name="預設段落字型" style:family="text">
      <style:text-properties style:font-name="標楷體" style:font-name-asian="標楷體" fo:color="#7030A0" fo:font-size="14pt" style:font-size-asian="14pt" style:font-size-complex="14pt"/>
    </style:style>
    <style:style style:name="T194" style:parent-style-name="預設段落字型" style:family="text">
      <style:text-properties style:font-name="標楷體" style:font-name-asian="標楷體" fo:color="#7030A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7030A0" fo:font-size="14pt" style:font-size-asian="14pt" style:font-size-complex="14pt"/>
    </style:style>
    <style:style style:name="T196" style:parent-style-name="預設段落字型" style:family="text">
      <style:text-properties style:font-name="標楷體" style:font-name-asian="標楷體" fo:color="#7030A0" fo:font-size="14pt" style:font-size-asian="14pt" style:font-size-complex="14pt"/>
    </style:style>
    <style:style style:name="P197" style:parent-style-name="內文" style:family="paragraph">
      <style:paragraph-properties style:snap-to-layout-grid="false" style:line-height-at-least="0.1666in" fo:margin-left="0.918in" fo:text-indent="-0.2805in">
        <style:tab-stops>
          <style:tab-stop style:type="left" style:position="-0.543in"/>
        </style:tab-stops>
      </style:paragraph-properties>
    </style:style>
    <style:style style:name="T198" style:parent-style-name="預設段落字型" style:family="text">
      <style:text-properties style:font-name="標楷體" style:font-name-asian="標楷體" fo:color="#7030A0" fo:font-size="14pt" style:font-size-asian="14pt" style:font-size-complex="14pt"/>
    </style:style>
    <style:style style:name="T199" style:parent-style-name="超連結" style:family="text">
      <style:text-properties style:font-name="標楷體" style:font-name-asian="標楷體" fo:color="#7030A0" fo:font-size="14pt" style:font-size-asian="14pt" style:font-size-complex="14pt"/>
    </style:style>
    <style:style style:name="T200" style:parent-style-name="預設段落字型" style:family="text">
      <style:text-properties style:font-name="標楷體" style:font-name-asian="標楷體" fo:color="#7030A0" fo:font-size="14pt" style:font-size-asian="14pt" style:font-size-complex="14pt"/>
    </style:style>
    <style:style style:name="T201" style:parent-style-name="預設段落字型" style:family="text">
      <style:text-properties style:font-name="標楷體" style:font-name-asian="標楷體" fo:color="#7030A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7030A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7030A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7030A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7030A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7030A0" fo:font-size="14pt" style:font-size-asian="14pt" style:font-size-complex="14pt"/>
    </style:style>
    <style:style style:name="P207" style:parent-style-name="內文" style:family="paragraph">
      <style:paragraph-properties style:snap-to-layout-grid="false" style:line-height-at-least="0.1666in" fo:margin-left="0.918in" fo:text-indent="-0.2805in">
        <style:tab-stops>
          <style:tab-stop style:type="left" style:position="-0.543in"/>
        </style:tab-stops>
      </style:paragraph-properties>
    </style:style>
    <style:style style:name="T208" style:parent-style-name="預設段落字型" style:family="text">
      <style:text-properties style:font-name="標楷體" style:font-name-asian="標楷體" fo:color="#7030A0" fo:font-size="14pt" style:font-size-asian="14pt" style:font-size-complex="14pt"/>
    </style:style>
    <style:style style:name="T209" style:parent-style-name="預設段落字型" style:family="text">
      <style:text-properties style:font-name="標楷體" style:font-name-asian="標楷體" fo:color="#7030A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7030A0" fo:font-size="14pt" style:font-size-asian="14pt" style:font-size-complex="14pt"/>
    </style:style>
    <style:style style:name="T211" style:parent-style-name="預設段落字型" style:family="text">
      <style:text-properties style:font-name="標楷體" style:font-name-asian="標楷體" fo:color="#7030A0" fo:font-size="14pt" style:font-size-asian="14pt" style:font-size-complex="14pt"/>
    </style:style>
    <style:style style:name="T212" style:parent-style-name="預設段落字型" style:family="text">
      <style:text-properties style:font-name="標楷體" style:font-name-asian="標楷體" fo:color="#7030A0" fo:font-size="14pt" style:font-size-asian="14pt" style:font-size-complex="14pt"/>
    </style:style>
    <style:style style:name="T213" style:parent-style-name="預設段落字型" style:family="text">
      <style:text-properties style:font-name="標楷體" style:font-name-asian="標楷體" fo:color="#7030A0" fo:font-size="14pt" style:font-size-asian="14pt" style:font-size-complex="14pt"/>
    </style:style>
    <style:style style:name="T214" style:parent-style-name="預設段落字型" style:family="text">
      <style:text-properties style:font-name="標楷體" style:font-name-asian="標楷體" fo:color="#7030A0" fo:font-size="14pt" style:font-size-asian="14pt" style:font-size-complex="14pt"/>
    </style:style>
    <style:style style:name="T215" style:parent-style-name="預設段落字型" style:family="text">
      <style:text-properties style:font-name="標楷體" style:font-name-asian="標楷體" fo:color="#7030A0" fo:font-size="14pt" style:font-size-asian="14pt" style:font-size-complex="14pt"/>
    </style:style>
    <style:style style:name="T216" style:parent-style-name="預設段落字型" style:family="text">
      <style:text-properties style:font-name="標楷體" style:font-name-asian="標楷體" fo:color="#7030A0" fo:font-size="14pt" style:font-size-asian="14pt" style:font-size-complex="14pt"/>
    </style:style>
    <style:style style:name="T217" style:parent-style-name="預設段落字型" style:family="text">
      <style:text-properties style:font-name="標楷體" style:font-name-asian="標楷體" fo:color="#7030A0" fo:font-size="14pt" style:font-size-asian="14pt" style:font-size-complex="14pt"/>
    </style:style>
    <style:style style:name="T218" style:parent-style-name="預設段落字型" style:family="text">
      <style:text-properties style:font-name="標楷體" style:font-name-asian="標楷體" style:font-weight-complex="bold" fo:color="#7030A0" fo:font-size="14pt" style:font-size-asian="14pt" style:font-size-complex="14pt"/>
    </style:style>
    <style:style style:name="T219" style:parent-style-name="預設段落字型" style:family="text">
      <style:text-properties style:font-name="標楷體" style:font-name-asian="標楷體" style:font-weight-complex="bold" fo:color="#7030A0" fo:font-size="14pt" style:font-size-asian="14pt" style:font-size-complex="14pt"/>
    </style:style>
    <style:style style:name="T220" style:parent-style-name="預設段落字型" style:family="text">
      <style:text-properties style:font-name="標楷體" style:font-name-asian="標楷體" style:font-weight-complex="bold" fo:color="#7030A0" fo:font-size="14pt" style:font-size-asian="14pt" style:font-size-complex="14pt"/>
    </style:style>
    <style:style style:name="T221" style:parent-style-name="預設段落字型" style:family="text">
      <style:text-properties style:font-name="標楷體" style:font-name-asian="標楷體" fo:color="#7030A0" fo:font-size="14pt" style:font-size-asian="14pt" style:font-size-complex="14pt"/>
    </style:style>
    <style:style style:name="T222" style:parent-style-name="預設段落字型" style:family="text">
      <style:text-properties style:font-name="標楷體" style:font-name-asian="標楷體" style:font-weight-complex="bold" fo:color="#7030A0" fo:font-size="14pt" style:font-size-asian="14pt" style:font-size-complex="14pt"/>
    </style:style>
    <style:style style:name="T223" style:parent-style-name="預設段落字型" style:family="text">
      <style:text-properties style:font-name="標楷體" style:font-name-asian="標楷體" style:font-weight-complex="bold" fo:color="#7030A0" fo:font-size="14pt" style:font-size-asian="14pt" style:font-size-complex="14pt"/>
    </style:style>
    <style:style style:name="T224" style:parent-style-name="預設段落字型" style:family="text">
      <style:text-properties style:font-name="標楷體" style:font-name-asian="標楷體" style:font-weight-complex="bold" fo:color="#7030A0" fo:font-size="14pt" style:font-size-asian="14pt" style:font-size-complex="14pt"/>
    </style:style>
    <style:style style:name="T225" style:parent-style-name="預設段落字型" style:family="text">
      <style:text-properties style:font-name="標楷體" style:font-name-asian="標楷體" style:font-weight-complex="bold" fo:color="#7030A0" fo:font-size="14pt" style:font-size-asian="14pt" style:font-size-complex="14pt"/>
    </style:style>
    <style:style style:name="P226" style:parent-style-name="內文" style:family="paragraph">
      <style:paragraph-properties style:snap-to-layout-grid="false" style:line-height-at-least="0.1666in" fo:margin-left="0.918in" fo:text-indent="-0.2805in">
        <style:tab-stops>
          <style:tab-stop style:type="left" style:position="-0.543in"/>
        </style:tab-stops>
      </style:paragraph-properties>
      <style:text-properties style:font-name="標楷體" style:font-name-asian="標楷體" fo:color="#7030A0" fo:font-size="14pt" style:font-size-asian="14pt" style:font-size-complex="14pt"/>
    </style:style>
    <style:style style:name="P227" style:parent-style-name="內文" style:family="paragraph">
      <style:paragraph-properties style:snap-to-layout-grid="false" style:line-height-at-least="0.1666in" fo:margin-left="0.9187in" fo:text-indent="-0.2812in">
        <style:tab-stops>
          <style:tab-stop style:type="left" style:position="-0.5437in"/>
        </style:tab-stops>
      </style:paragraph-properties>
      <style:text-properties style:font-name="標楷體" style:font-name-asian="標楷體" fo:font-weight="bold" style:font-weight-asian="bold" style:font-weight-complex="bold" fo:color="#7030A0" fo:font-size="14pt" style:font-size-asian="14pt" style:font-size-complex="14pt"/>
    </style:style>
    <style:style style:name="P228"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229"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230"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231" style:parent-style-name="內文" style:family="paragraph">
      <style:paragraph-properties style:punctuation-wrap="simple" style:snap-to-layout-grid="false" fo:margin-right="-2.9in"/>
      <style:text-properties style:font-name="標楷體" style:font-name-asian="標楷體" fo:font-size="14pt" style:font-size-asian="14pt" style:font-size-complex="14pt"/>
    </style:style>
    <style:style style:name="P232" style:parent-style-name="內文" style:family="paragraph">
      <style:paragraph-properties style:punctuation-wrap="simple" style:snap-to-layout-grid="false" fo:margin-right="-2.9in"/>
      <style:text-properties style:font-name="標楷體" style:font-name-asian="標楷體" fo:font-size="14pt" style:font-size-asian="14pt" style:font-size-complex="14pt"/>
    </style:style>
    <style:style style:name="P233" style:parent-style-name="內文" style:family="paragraph">
      <style:paragraph-properties style:punctuation-wrap="simple" style:snap-to-layout-grid="false" fo:margin-right="-2.9in"/>
      <style:text-properties style:font-name="標楷體" style:font-name-asian="標楷體" fo:font-size="14pt" style:font-size-asian="14pt" style:font-size-complex="14pt"/>
    </style:style>
    <style:style style:name="P234" style:parent-style-name="內文" style:family="paragraph">
      <style:paragraph-properties style:punctuation-wrap="simple" style:snap-to-layout-grid="false" fo:margin-right="-2.9in"/>
      <style:text-properties style:font-name="標楷體" style:font-name-asian="標楷體" fo:font-size="14pt" style:font-size-asian="14pt" style:font-size-complex="14pt"/>
    </style:style>
    <style:style style:name="P235" style:parent-style-name="內文" style:family="paragraph">
      <style:paragraph-properties style:punctuation-wrap="simple" style:snap-to-layout-grid="false" fo:margin-right="-2.9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style:punctuation-wrap="simple" style:snap-to-layout-grid="false" style:line-height-at-least="0.1666in" fo:margin-right="-2.9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color="#7030A0" fo:font-size="14pt" style:font-size-asian="14pt" style:font-size-complex="14pt"/>
    </style:style>
    <style:style style:name="P246" style:parent-style-name="內文" style:family="paragraph">
      <style:paragraph-properties style:punctuation-wrap="simple" style:snap-to-layout-grid="false" style:line-height-at-least="0.1666in" fo:margin-right="-2.9in"/>
      <style:text-properties style:font-name="標楷體" style:font-name-asian="標楷體" fo:color="#7030A0" fo:font-size="14pt" style:font-size-asian="14pt" style:font-size-complex="14pt"/>
    </style:style>
    <style:style style:name="P247" style:parent-style-name="內文" style:family="paragraph">
      <style:paragraph-properties style:punctuation-wrap="simple" style:snap-to-layout-grid="false" style:line-height-at-least="0.1666in" fo:margin-right="-2.9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color="#7030A0" fo:font-size="14pt" style:font-size-asian="14pt" style:font-size-complex="14pt"/>
    </style:style>
    <style:style style:name="T252" style:parent-style-name="預設段落字型" style:family="text">
      <style:text-properties style:font-name="標楷體" style:font-name-asian="標楷體" fo:color="#7030A0" fo:font-size="14pt" style:font-size-asian="14pt" style:font-size-complex="14pt"/>
    </style:style>
    <style:style style:name="T253" style:parent-style-name="預設段落字型" style:family="text">
      <style:text-properties style:font-name="標楷體" style:font-name-asian="標楷體" fo:color="#7030A0" fo:font-size="14pt" style:font-size-asian="14pt" style:font-size-complex="14pt"/>
    </style:style>
    <style:style style:name="T254" style:parent-style-name="預設段落字型" style:family="text">
      <style:text-properties style:font-name="標楷體" style:font-name-asian="標楷體" fo:color="#7030A0" fo:font-size="14pt" style:font-size-asian="14pt" style:font-size-complex="14pt"/>
    </style:style>
    <style:style style:name="T255" style:parent-style-name="預設段落字型" style:family="text">
      <style:text-properties style:font-name="標楷體" style:font-name-asian="標楷體" fo:color="#7030A0" fo:font-size="14pt" style:font-size-asian="14pt" style:font-size-complex="14pt"/>
    </style:style>
    <style:style style:name="P256" style:parent-style-name="內文" style:family="paragraph">
      <style:paragraph-properties style:punctuation-wrap="simple" style:snap-to-layout-grid="false" fo:margin-top="0.075in"/>
      <style:text-properties style:font-name="標楷體" style:font-name-asian="標楷體" fo:font-size="14pt" style:font-size-asian="14pt" style:font-size-complex="14pt"/>
    </style:style>
    <style:style style:name="P257" style:parent-style-name="內文" style:family="paragraph">
      <style:paragraph-properties style:punctuation-wrap="simple" style:snap-to-layout-grid="false" fo:margin-top="0.05in"/>
      <style:text-properties style:font-name="標楷體" style:font-name-asian="標楷體" fo:font-size="14pt" style:font-size-asian="14pt" style:font-size-complex="14pt"/>
    </style:style>
    <style:style style:name="P258" style:parent-style-name="內文" style:family="paragraph">
      <style:paragraph-properties style:punctuation-wrap="simple" style:snap-to-layout-grid="false" fo:margin-top="0.025in"/>
      <style:text-properties style:font-name="標楷體" style:font-name-asian="標楷體" fo:font-size="14pt" style:font-size-asian="14pt" style:font-size-complex="14pt"/>
    </style:style>
    <style:style style:name="P259"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260"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261"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262" style:parent-style-name="內文" style:family="paragraph">
      <style:paragraph-properties style:punctuation-wrap="simple" style:snap-to-layout-grid="false" fo:margin-top="0.05in"/>
      <style:text-properties style:font-name="標楷體" style:font-name-asian="標楷體" fo:font-size="14pt" style:font-size-asian="14pt" style:font-size-complex="14pt"/>
    </style:style>
    <style:style style:name="P263" style:parent-style-name="內文" style:family="paragraph">
      <style:paragraph-properties style:punctuation-wrap="simple" style:snap-to-layout-grid="false" fo:margin-top="0.025in"/>
      <style:text-properties style:font-name="標楷體" style:font-name-asian="標楷體" fo:font-size="14pt" style:font-size-asian="14pt" style:font-size-complex="14pt"/>
    </style:style>
    <style:style style:name="P264"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265"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266"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267" style:parent-style-name="內文" style:family="paragraph">
      <style:paragraph-properties style:punctuation-wrap="simple" style:snap-to-layout-grid="false" fo:margin-top="0.05in"/>
      <style:text-properties style:font-name="標楷體" style:font-name-asian="標楷體" fo:font-size="14pt" style:font-size-asian="14pt" style:font-size-complex="14pt"/>
    </style:style>
    <style:style style:name="P268" style:parent-style-name="本文縮排" style:family="paragraph">
      <style:paragraph-properties style:snap-to-layout-grid="false" fo:text-align="justify" fo:margin-top="0.05in" fo:margin-bottom="0in" style:line-height-at-least="0.1666in" fo:margin-left="0in">
        <style:tab-stops/>
      </style:paragraph-properties>
      <style:text-properties style:font-name="標楷體" style:font-name-asian="標楷體" fo:font-size="14pt" style:font-size-asian="14pt" style:font-size-complex="14pt"/>
    </style:style>
    <style:style style:name="P269" style:parent-style-name="本文縮排" style:family="paragraph">
      <style:paragraph-properties style:snap-to-layout-grid="false" fo:margin-top="0.025in" fo:margin-bottom="0in" style:line-height-at-least="0.1666in" fo:margin-left="0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本文縮排" style:family="paragraph">
      <style:paragraph-properties style:snap-to-layout-grid="false" fo:margin-bottom="0in" style:line-height-at-least="0.1666in" fo:margin-left="0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本文縮排" style:family="paragraph">
      <style:paragraph-properties style:snap-to-layout-grid="false" fo:margin-bottom="0in" style:line-height-at-least="0.1666in" fo:margin-left="0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本文縮排" style:family="paragraph">
      <style:paragraph-properties style:snap-to-layout-grid="false" fo:margin-bottom="0in" style:line-height-at-least="0.1666in" fo:margin-left="0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本文縮排" style:family="paragraph">
      <style:paragraph-properties style:snap-to-layout-grid="false" fo:text-align="justify" fo:margin-top="0.05in" fo:margin-bottom="0in" style:line-height-at-least="0.1666in" fo:margin-left="0in">
        <style:tab-stops/>
      </style:paragraph-properties>
      <style:text-properties style:font-name="標楷體" style:font-name-asian="標楷體" fo:font-size="14pt" style:font-size-asian="14pt" style:font-size-complex="14pt"/>
    </style:style>
    <style:style style:name="P320" style:parent-style-name="本文縮排" style:family="paragraph">
      <style:paragraph-properties style:snap-to-layout-grid="false" fo:margin-top="0.025in" fo:margin-bottom="0in" style:line-height-at-least="0.1666in" fo:margin-left="0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本文縮排" style:family="paragraph">
      <style:paragraph-properties style:snap-to-layout-grid="false" fo:margin-bottom="0in" style:line-height-at-least="0.1666in" fo:margin-left="0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本文縮排" style:family="paragraph">
      <style:paragraph-properties style:snap-to-layout-grid="false" fo:margin-bottom="0in" style:line-height-at-least="0.1666in" fo:margin-left="0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本文縮排" style:family="paragraph">
      <style:paragraph-properties style:snap-to-layout-grid="false" fo:margin-bottom="0in" style:line-height-at-least="0.1666in" fo:margin-left="0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paragraph-properties style:punctuation-wrap="simple" style:snap-to-layout-grid="false" fo:margin-top="0.05in"/>
      <style:text-properties style:font-name="標楷體" style:font-name-asian="標楷體" fo:font-size="14pt" style:font-size-asian="14pt" style:font-size-complex="14pt"/>
    </style:style>
    <style:style style:name="P372" style:parent-style-name="內文" style:family="paragraph">
      <style:paragraph-properties style:punctuation-wrap="simple" style:snap-to-layout-grid="false" fo:margin-top="0.025in"/>
      <style:text-properties style:font-name="標楷體" style:font-name-asian="標楷體" fo:font-size="14pt" style:font-size-asian="14pt" style:font-size-complex="14pt"/>
    </style:style>
    <style:style style:name="P373"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374"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375"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376"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377" style:parent-style-name="內文" style:family="paragraph">
      <style:paragraph-properties style:punctuation-wrap="simple" style:snap-to-layout-grid="false" fo:margin-top="0.05in"/>
      <style:text-properties style:font-name="標楷體" style:font-name-asian="標楷體" fo:font-size="14pt" style:font-size-asian="14pt" style:font-size-complex="14pt"/>
    </style:style>
    <style:style style:name="P378" style:parent-style-name="內文" style:family="paragraph">
      <style:paragraph-properties style:punctuation-wrap="simple" style:snap-to-layout-grid="false" fo:margin-top="0.025in"/>
      <style:text-properties style:font-name="標楷體" style:font-name-asian="標楷體" fo:font-size="14pt" style:font-size-asian="14pt" style:font-size-complex="14pt"/>
    </style:style>
    <style:style style:name="P379"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380" style:parent-style-name="內文" style:family="paragraph">
      <style:paragraph-properties style:punctuation-wrap="simple" style:snap-to-layout-grid="false" fo:text-indent="0.1875in"/>
      <style:text-properties style:font-name="標楷體" style:font-name-asian="標楷體" fo:font-size="14pt" style:font-size-asian="14pt" style:font-size-complex="14pt"/>
    </style:style>
    <style:style style:name="P381"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382"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383" style:parent-style-name="內文" style:family="paragraph">
      <style:paragraph-properties style:punctuation-wrap="simple" style:snap-to-layout-grid="false" fo:margin-top="0.05in"/>
      <style:text-properties style:font-name="標楷體" style:font-name-asian="標楷體" fo:font-size="14pt" style:font-size-asian="14pt" style:font-size-complex="14pt"/>
    </style:style>
    <style:style style:name="P384" style:parent-style-name="內文" style:family="paragraph">
      <style:paragraph-properties style:punctuation-wrap="simple" style:snap-to-layout-grid="false" fo:margin-top="0.025in"/>
      <style:text-properties style:font-name="標楷體" style:font-name-asian="標楷體" fo:font-size="14pt" style:font-size-asian="14pt" style:font-size-complex="14pt"/>
    </style:style>
    <style:style style:name="P385"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386"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387"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388" style:parent-style-name="內文" style:family="paragraph">
      <style:paragraph-properties style:punctuation-wrap="simple" style:snap-to-layout-grid="false" fo:text-indent="0.3722in"/>
      <style:text-properties style:font-name="標楷體" style:font-name-asian="標楷體" fo:font-size="14pt" style:font-size-asian="14pt" style:font-size-complex="14pt"/>
    </style:style>
    <style:style style:name="P389" style:parent-style-name="內文" style:family="paragraph">
      <style:paragraph-properties style:punctuation-wrap="simple" style:snap-to-layout-grid="false" fo:margin-top="0.05in"/>
      <style:text-properties style:font-name="標楷體" style:font-name-asian="標楷體" fo:font-size="14pt" style:font-size-asian="14pt" style:font-size-complex="14pt"/>
    </style:style>
    <style:style style:name="P390" style:parent-style-name="內文" style:family="paragraph">
      <style:paragraph-properties style:punctuation-wrap="simple" style:snap-to-layout-grid="false" fo:margin-top="0.025in" fo:text-indent="0.3722in"/>
      <style:text-properties style:font-name="標楷體" style:font-name-asian="標楷體" fo:font-size="14pt" style:font-size-asian="14pt" style:font-size-complex="14pt"/>
    </style:style>
    <style:style style:name="P391" style:parent-style-name="內文" style:family="paragraph">
      <style:paragraph-properties style:punctuation-wrap="simple" style:snap-to-layout-grid="false" fo:text-indent="0.6548in"/>
      <style:text-properties style:font-name="標楷體" style:font-name-asian="標楷體" fo:font-size="14pt" style:font-size-asian="14pt" style:font-size-complex="14pt"/>
    </style:style>
    <style:style style:name="P392"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393"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394" style:parent-style-name="內文" style:family="paragraph">
      <style:paragraph-properties style:punctuation-wrap="simple" style:snap-to-layout-grid="false" fo:text-indent="0.6479in"/>
      <style:text-properties style:font-name="標楷體" style:font-name-asian="標楷體" fo:font-size="14pt" style:font-size-asian="14pt" style:font-size-complex="14pt"/>
    </style:style>
    <style:style style:name="P395" style:parent-style-name="內文" style:family="paragraph">
      <style:paragraph-properties style:punctuation-wrap="simple" style:snap-to-layout-grid="false" fo:margin-top="0.05in"/>
      <style:text-properties style:font-name="標楷體" style:font-name-asian="標楷體" fo:color="#7030A0" fo:font-size="14pt" style:font-size-asian="14pt" style:font-size-complex="14pt"/>
    </style:style>
    <style:style style:name="P396" style:parent-style-name="內文" style:family="paragraph">
      <style:paragraph-properties style:punctuation-wrap="simple" style:snap-to-layout-grid="false" fo:margin-top="0.025in" fo:text-indent="0.3722in"/>
      <style:text-properties style:font-name="標楷體" style:font-name-asian="標楷體" fo:color="#7030A0" fo:font-size="14pt" style:font-size-asian="14pt" style:font-size-complex="14pt"/>
    </style:style>
    <style:style style:name="P397" style:parent-style-name="內文" style:family="paragraph">
      <style:paragraph-properties style:punctuation-wrap="simple" style:snap-to-layout-grid="false" fo:text-indent="0.6548in"/>
      <style:text-properties style:font-name="標楷體" style:font-name-asian="標楷體" fo:color="#7030A0" fo:font-size="14pt" style:font-size-asian="14pt" style:font-size-complex="14pt"/>
    </style:style>
    <style:style style:name="P398" style:parent-style-name="內文" style:family="paragraph">
      <style:paragraph-properties style:punctuation-wrap="simple" style:snap-to-layout-grid="false"/>
      <style:text-properties style:font-name="標楷體" style:font-name-asian="標楷體" fo:color="#7030A0" fo:font-size="14pt" style:font-size-asian="14pt" style:font-size-complex="14pt"/>
    </style:style>
    <style:style style:name="P399" style:parent-style-name="內文" style:family="paragraph">
      <style:paragraph-properties style:punctuation-wrap="simple" style:snap-to-layout-grid="false"/>
      <style:text-properties style:font-name="標楷體" style:font-name-asian="標楷體" fo:color="#7030A0" fo:font-size="14pt" style:font-size-asian="14pt" style:font-size-complex="14pt"/>
    </style:style>
    <style:style style:name="P400" style:parent-style-name="內文" style:family="paragraph">
      <style:paragraph-properties style:punctuation-wrap="simple" style:snap-to-layout-grid="false" fo:text-indent="0.6479in"/>
      <style:text-properties style:font-name="標楷體" style:font-name-asian="標楷體" fo:color="#7030A0" fo:font-size="14pt" style:font-size-asian="14pt" style:font-size-complex="14pt"/>
    </style:style>
    <style:style style:name="P401" style:parent-style-name="內文" style:family="paragraph">
      <style:paragraph-properties fo:margin-top="0.075in" style:line-height-at-least="0in"/>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406"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407" style:parent-style-name="內文" style:family="paragraph">
      <style:paragraph-properties style:punctuation-wrap="simple" style:snap-to-layout-grid="false" fo:margin-top="0.075in"/>
      <style:text-properties style:font-name="標楷體" style:font-name-asian="標楷體" fo:font-size="14pt" style:font-size-asian="14pt" style:font-size-complex="14pt"/>
    </style:style>
    <style:style style:name="P408"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409" style:parent-style-name="內文" style:family="paragraph">
      <style:paragraph-properties style:punctuation-wrap="simple" style:snap-to-layout-grid="false"/>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style:punctuation-wrap="simple" style:snap-to-layout-grid="false" fo:text-indent="0.9826in"/>
      <style:text-properties style:font-name-asian="標楷體" fo:font-size="14pt" style:font-size-asian="14pt" style:font-size-complex="14pt"/>
    </style:style>
    <style:style style:name="P419" style:parent-style-name="內文" style:family="paragraph">
      <style:paragraph-properties style:punctuation-wrap="simple" style:snap-to-layout-grid="false" fo:text-indent="0.9826in"/>
      <style:text-properties style:font-name-asian="標楷體" fo:font-size="14pt" style:font-size-asian="14pt" style:font-size-complex="14pt"/>
    </style:style>
    <style:style style:name="P420" style:parent-style-name="內文" style:family="paragraph">
      <style:paragraph-properties style:punctuation-wrap="simple" style:snap-to-layout-grid="false" fo:text-indent="0.9826in"/>
      <style:text-properties style:font-name-asian="標楷體" fo:font-size="14pt" style:font-size-asian="14pt" style:font-size-complex="14pt"/>
    </style:style>
    <style:style style:name="P421" style:parent-style-name="內文" style:family="paragraph">
      <style:paragraph-properties style:punctuation-wrap="simple" style:snap-to-layout-grid="false" fo:text-indent="0.9826in"/>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標楷體" style:font-name-asian="標楷體" fo:color="#FF0000" fo:font-size="14pt" style:font-size-asian="14pt" style:font-size-complex="14pt"/>
    </style:style>
    <style:style style:name="T430" style:parent-style-name="預設段落字型" style:family="text">
      <style:text-properties style:font-name="標楷體" style:font-name-asian="標楷體" fo:color="#FF0000"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P437" style:parent-style-name="內文" style:family="paragraph">
      <style:paragraph-properties style:punctuation-wrap="simple" style:snap-to-layout-grid="false" fo:margin-top="0.05in"/>
      <style:text-properties style:font-name="標楷體" style:font-name-asian="標楷體" fo:color="#000000" fo:font-size="14pt" style:font-size-asian="14pt" style:font-size-complex="14pt"/>
    </style:style>
    <style:style style:name="P438" style:parent-style-name="內文" style:family="paragraph">
      <style:paragraph-properties style:punctuation-wrap="simple" style:snap-to-layout-grid="false" fo:margin-left="0.8833in" fo:text-indent="0.1013in">
        <style:tab-stops/>
      </style:paragraph-properties>
    </style:style>
    <style:style style:name="T439" style:parent-style-name="預設段落字型" style:family="text">
      <style:text-properties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P441" style:parent-style-name="內文" style:family="paragraph">
      <style:paragraph-properties style:punctuation-wrap="simple" style:snap-to-layout-grid="false" fo:margin-left="0.8833in" fo:text-indent="0.2958in">
        <style:tab-stops/>
      </style:paragraph-properties>
      <style:text-properties style:font-name="標楷體" style:font-name-asian="標楷體" fo:color="#000000" fo:font-size="14pt" style:font-size-asian="14pt" style:font-size-complex="14pt"/>
    </style:style>
    <style:style style:name="P442" style:parent-style-name="內文" style:family="paragraph">
      <style:paragraph-properties style:punctuation-wrap="simple" style:snap-to-layout-grid="false" fo:text-indent="1.0798in"/>
      <style:text-properties style:font-name="標楷體" style:font-name-asian="標楷體" fo:color="#000000" fo:font-size="14pt" style:font-size-asian="14pt" style:font-size-complex="14pt"/>
    </style:style>
    <style:style style:name="P443" style:parent-style-name="清單段落" style:family="paragraph">
      <style:paragraph-properties style:text-autospace="none" style:snap-to-layout-grid="false" fo:text-align="justify" fo:line-height="0.2777in" fo:margin-left="0in">
        <style:tab-stops/>
      </style:paragraph-properties>
      <style:text-properties style:font-name="標楷體" style:font-name-asian="標楷體" fo:color="#000000" fo:font-size="14pt" style:font-size-asian="14pt" style:font-size-complex="14pt"/>
    </style:style>
    <style:style style:name="P444" style:parent-style-name="清單段落" style:family="paragraph">
      <style:paragraph-properties style:text-autospace="none" style:snap-to-layout-grid="false" fo:text-align="justify" fo:line-height="0.2777in" fo:margin-left="0in">
        <style:tab-stops/>
      </style:paragraph-properties>
      <style:text-properties style:font-name="標楷體" style:font-name-asian="標楷體" fo:color="#000000" fo:font-size="14pt" style:font-size-asian="14pt" style:font-size-complex="14pt"/>
    </style:style>
    <style:style style:name="P445" style:parent-style-name="清單段落" style:family="paragraph">
      <style:paragraph-properties style:text-autospace="none" style:snap-to-layout-grid="false" fo:text-align="justify" fo:line-height="0.2777in" fo:margin-left="0in">
        <style:tab-stops/>
      </style:paragraph-properties>
      <style:text-properties style:font-name="標楷體" style:font-name-asian="標楷體" fo:color="#000000" fo:font-size="14pt" style:font-size-asian="14pt" style:font-size-complex="14pt"/>
    </style:style>
    <style:style style:name="P446" style:parent-style-name="清單段落" style:family="paragraph">
      <style:paragraph-properties style:text-autospace="none" style:snap-to-layout-grid="false" fo:text-align="justify" fo:line-height="0.2777in" fo:margin-left="0in">
        <style:tab-stops/>
      </style:paragraph-properties>
      <style:text-properties style:font-name="標楷體" style:font-name-asian="標楷體" fo:color="#000000" fo:font-size="14pt" style:font-size-asian="14pt" style:font-size-complex="14pt"/>
    </style:style>
    <style:style style:name="P447" style:parent-style-name="清單段落" style:family="paragraph">
      <style:paragraph-properties style:text-autospace="none" style:snap-to-layout-grid="false" fo:text-align="justify" fo:line-height="0.2777in" fo:margin-left="0.3187in">
        <style:tab-stops/>
      </style:paragraph-properties>
      <style:text-properties style:font-name="標楷體" style:font-name-asian="標楷體" fo:color="#000000" fo:font-size="14pt" style:font-size-asian="14pt" style:font-size-complex="14pt"/>
    </style:style>
    <style:style style:name="P448" style:parent-style-name="清單段落" style:family="paragraph">
      <style:paragraph-properties style:text-autospace="none" style:snap-to-layout-grid="false" fo:text-align="justify" fo:line-height="0.2777in" fo:margin-left="1.2548in" fo:text-indent="-0.9361in">
        <style:tab-stops/>
      </style:paragraph-properties>
      <style:text-properties style:font-name="標楷體" style:font-name-asian="標楷體" fo:color="#000000" fo:font-size="14pt" style:font-size-asian="14pt" style:font-size-complex="14pt"/>
    </style:style>
    <style:style style:name="P449" style:parent-style-name="清單段落" style:family="paragraph">
      <style:paragraph-properties style:text-autospace="none" style:snap-to-layout-grid="false" fo:text-align="justify" fo:line-height="0.2777in" fo:margin-left="1.2548in" fo:text-indent="-0.9361in">
        <style:tab-stops/>
      </style:paragraph-properties>
      <style:text-properties style:font-name="標楷體" style:font-name-asian="標楷體" fo:color="#000000" fo:font-size="14pt" style:font-size-asian="14pt" style:font-size-complex="14pt"/>
    </style:style>
    <style:style style:name="P450" style:parent-style-name="清單段落" style:family="paragraph">
      <style:paragraph-properties style:text-autospace="none" style:snap-to-layout-grid="false" fo:text-align="justify" fo:line-height="0.2777in" fo:margin-left="1.2548in" fo:text-indent="-0.9361in">
        <style:tab-stops/>
      </style:paragraph-properties>
      <style:text-properties style:font-name="標楷體" style:font-name-asian="標楷體" fo:color="#000000" fo:font-size="14pt" style:font-size-asian="14pt" style:font-size-complex="14pt"/>
    </style:style>
    <style:style style:name="P451" style:parent-style-name="清單段落" style:family="paragraph">
      <style:paragraph-properties style:text-autospace="none" style:snap-to-layout-grid="false" fo:text-align="justify" fo:line-height="0.2777in" fo:margin-left="0in" fo:text-indent="1.0798in">
        <style:tab-stops/>
      </style:paragraph-properties>
      <style:text-properties style:font-name="標楷體" style:font-name-asian="標楷體" fo:color="#000000" fo:font-size="14pt" style:font-size-asian="14pt" style:font-size-complex="14pt"/>
    </style:style>
    <style:style style:name="P452"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453" style:parent-style-name="內文" style:family="paragraph">
      <style:paragraph-properties style:punctuation-wrap="simple" style:snap-to-layout-grid="false" fo:text-indent="0.9826in"/>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P460" style:parent-style-name="內文" style:family="paragraph">
      <style:paragraph-properties style:punctuation-wrap="simple" style:snap-to-layout-grid="false" fo:text-indent="0.9826in"/>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P464"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465"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466" style:parent-style-name="本文縮排" style:family="paragraph">
      <style:paragraph-properties fo:text-align="justify" fo:margin-bottom="0in" style:line-height-at-least="0in" fo:margin-left="0in" fo:text-indent="0.9361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color="#0D0D0D" fo:font-size="14pt" style:font-size-asian="14pt" style:font-size-complex="14pt"/>
    </style:style>
    <style:style style:name="P484" style:parent-style-name="本文縮排" style:family="paragraph">
      <style:paragraph-properties fo:text-align="justify" fo:margin-bottom="0in" style:line-height-at-least="0in" fo:margin-left="0in" fo:text-indent="0.9361in">
        <style:tab-stops/>
      </style:paragraph-properties>
    </style:style>
    <style:style style:name="T485" style:parent-style-name="預設段落字型" style:family="text">
      <style:text-properties style:font-name="標楷體" style:font-name-asian="標楷體" fo:color="#0D0D0D" fo:font-size="14pt" style:font-size-asian="14pt" style:font-size-complex="14pt"/>
    </style:style>
    <style:style style:name="T486" style:parent-style-name="預設段落字型" style:family="text">
      <style:text-properties style:font-name="標楷體" style:font-name-asian="標楷體" fo:color="#0D0D0D"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color="#0D0D0D" fo:font-size="14pt" style:font-size-asian="14pt" style:font-size-complex="14pt"/>
    </style:style>
    <style:style style:name="P489" style:parent-style-name="本文縮排" style:family="paragraph">
      <style:paragraph-properties fo:text-align="justify" fo:margin-bottom="0in" style:line-height-at-least="0in" fo:margin-left="0in" fo:text-indent="0.9361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491" style:parent-style-name="內文" style:family="paragraph">
      <style:paragraph-properties style:punctuation-wrap="simple" style:snap-to-layout-grid="false" fo:margin-left="1.3104in" fo:text-indent="-1.3104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style:punctuation-wrap="simple" style:snap-to-layout-grid="false" fo:margin-left="1.3104in" fo:text-indent="-1.3104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style:punctuation-wrap="simple" style:snap-to-layout-grid="false" fo:margin-left="1.3104in" fo:text-indent="-1.3104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512" style:parent-style-name="內文" style:list-style-name="LFO1" style:family="paragraph">
      <style:paragraph-properties style:punctuation-wrap="simple" style:snap-to-layout-grid="false"/>
      <style:text-properties style:font-name="標楷體" style:font-name-asian="標楷體" fo:font-size="14pt" style:font-size-asian="14pt" style:font-size-complex="14pt"/>
    </style:style>
    <style:style style:name="P513" style:parent-style-name="清單段落" style:family="paragraph">
      <style:paragraph-properties style:punctuation-wrap="simple" style:snap-to-layout-grid="false" style:line-height-at-least="0.1666in" fo:margin-left="1.0625in">
        <style:tab-stops/>
      </style:paragraph-properties>
      <style:text-properties style:font-name="標楷體" style:font-name-asian="標楷體" fo:font-size="14pt" style:font-size-asian="14pt" style:font-size-complex="16pt"/>
    </style:style>
    <style:style style:name="TableColumn515" style:family="table-column">
      <style:table-column-properties style:column-width="0.7875in"/>
    </style:style>
    <style:style style:name="TableColumn516" style:family="table-column">
      <style:table-column-properties style:column-width="1.0833in"/>
    </style:style>
    <style:style style:name="TableColumn517" style:family="table-column">
      <style:table-column-properties style:column-width="3.2479in"/>
    </style:style>
    <style:style style:name="TableColumn518" style:family="table-column">
      <style:table-column-properties style:column-width="1.6736in"/>
    </style:style>
    <style:style style:name="Table514" style:family="table">
      <style:table-properties style:width="6.7923in" fo:margin-left="0in" table:align="lef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line-height-at-least="0in"/>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 style:family="paragraph">
      <style:paragraph-properties fo:text-align="justify" fo:margin-bottom="0in" style:line-height-at-least="0in" fo:margin-left="0in">
        <style:tab-stops/>
      </style:paragraph-properties>
      <style:text-properties style:font-name="標楷體" style:font-name-asian="標楷體" style:font-size-complex="12pt"/>
    </style:style>
    <style:style style:name="P538" style:parent-style-name="本文縮排" style:family="paragraph">
      <style:paragraph-properties fo:text-align="justify" fo:margin-bottom="0in" style:line-height-at-least="0in" fo:margin-left="0in">
        <style:tab-stops/>
      </style:paragraph-properties>
      <style:text-properties style:font-name="標楷體" style:font-name-asian="標楷體" style:font-size-complex="12pt"/>
    </style:style>
    <style:style style:name="P539" style:parent-style-name="本文縮排" style:family="paragraph">
      <style:paragraph-properties fo:text-align="justify" fo:margin-bottom="0in" style:line-height-at-least="0in" fo:margin-left="0in">
        <style:tab-stops/>
      </style:paragraph-properties>
      <style:text-properties style:font-name="標楷體" style:font-name-asian="標楷體" style:font-size-complex="12pt"/>
    </style:style>
    <style:style style:name="P540" style:parent-style-name="本文縮排" style:family="paragraph">
      <style:paragraph-properties fo:text-align="justify" fo:margin-bottom="0in" style:line-height-at-least="0in" fo:margin-left="0in">
        <style:tab-stops/>
      </style:paragraph-properties>
      <style:text-properties style:font-name="標楷體" style:font-name-asian="標楷體" style:font-size-complex="12pt"/>
    </style:style>
    <style:style style:name="P541" style:parent-style-name="本文縮排" style:family="paragraph">
      <style:paragraph-properties fo:text-align="justify" fo:margin-bottom="0in" style:line-height-at-least="0in" fo:margin-left="0in">
        <style:tab-stops/>
      </style:paragraph-properties>
      <style:text-properties style:font-name="標楷體" style:font-name-asian="標楷體" fo:color="#7030A0" style:font-size-complex="12pt"/>
    </style:style>
    <style:style style:name="P542" style:parent-style-name="本文縮排" style:family="paragraph">
      <style:paragraph-properties fo:text-align="justify" fo:margin-bottom="0in" style:line-height-at-least="0in" fo:margin-left="0in">
        <style:tab-stops/>
      </style:paragraph-properties>
      <style:text-properties style:font-name="標楷體" style:font-name-asian="標楷體" style:font-size-complex="12pt"/>
    </style:style>
    <style:style style:name="TableRow543" style:family="table-row">
      <style:table-row-properties/>
    </style:style>
    <style:style style:name="P5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style:line-height-at-least="0in"/>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49" style:parent-style-name="本文縮排" style:family="paragraph">
      <style:paragraph-properties fo:text-align="justify" fo:margin-bottom="0in" style:line-height-at-least="0in" fo:margin-left="0in">
        <style:tab-stops/>
      </style:paragraph-properties>
      <style:text-properties style:font-name="標楷體" style:font-name-asian="標楷體" fo:font-size="14pt" style:font-size-asian="14pt" style:font-size-complex="14pt"/>
    </style:style>
    <style:style style:name="TableRow550" style:family="table-row">
      <style:table-row-properties/>
    </style:style>
    <style:style style:name="P5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line-height-at-least="0in"/>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5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57" style:parent-style-name="本文縮排" style:family="paragraph">
      <style:paragraph-properties fo:text-align="justify" fo:margin-bottom="0in" style:line-height-at-least="0in" fo:margin-left="0in">
        <style:tab-stops/>
      </style:paragraph-properties>
      <style:text-properties style:font-name="標楷體" style:font-name-asian="標楷體" fo:font-size="14pt" style:font-size-asian="14pt" style:font-size-complex="14pt"/>
    </style:style>
    <style:style style:name="TableRow558" style:family="table-row">
      <style:table-row-properties/>
    </style:style>
    <style:style style:name="P5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line-height-at-least="0in"/>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64" style:parent-style-name="本文縮排" style:family="paragraph">
      <style:paragraph-properties fo:text-align="justify" fo:margin-bottom="0in" style:line-height-at-least="0in" fo:margin-left="0in">
        <style:tab-stops/>
      </style:paragraph-properties>
      <style:text-properties style:font-name="標楷體" style:font-name-asian="標楷體" fo:font-size="14pt" style:font-size-asian="14pt" style:font-size-complex="14p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line-height-at-least="0in"/>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7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74" style:parent-style-name="本文縮排" style:family="paragraph">
      <style:paragraph-properties fo:text-align="justify" fo:margin-bottom="0in" style:line-height-at-least="0in" fo:margin-left="0in">
        <style:tab-stops/>
      </style:paragraph-properties>
      <style:text-properties style:font-name="標楷體" style:font-name-asian="標楷體" fo:font-size="14pt" style:font-size-asian="14pt" style:font-size-complex="14pt"/>
    </style:style>
    <style:style style:name="TableRow575" style:family="table-row">
      <style:table-row-properties/>
    </style:style>
    <style:style style:name="P5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line-height-at-least="0in"/>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8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82" style:family="table-row">
      <style:table-row-properties/>
    </style:style>
    <style:style style:name="P5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line-height-at-least="0in"/>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8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89" style:parent-style-name="內文" style:family="paragraph">
      <style:paragraph-properties fo:text-align="justify" style:line-height-at-least="0in" fo:margin-left="0.1875in" fo:text-indent="-0.1875in">
        <style:tab-stops/>
      </style:paragraph-properties>
      <style:text-properties style:font-name="標楷體" style:font-name-asian="標楷體" fo:font-size="14pt" style:font-size-asian="14pt" style:font-size-complex="14p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style:line-height-at-least="0in"/>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9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99" style:parent-style-name="內文" style:family="paragraph">
      <style:paragraph-properties fo:text-align="justify" style:line-height-at-least="0in" fo:margin-left="0.1875in" fo:text-indent="-0.1875in">
        <style:tab-stops/>
      </style:paragraph-properties>
      <style:text-properties style:font-name="標楷體" style:font-name-asian="標楷體" fo:font-size="14pt" style:font-size-asian="14pt" style:font-size-complex="14pt"/>
    </style:style>
    <style:style style:name="TableRow600" style:family="table-row">
      <style:table-row-properties/>
    </style:style>
    <style:style style:name="P6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line-height-at-least="0in"/>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06" style:parent-style-name="內文" style:family="paragraph">
      <style:paragraph-properties fo:text-align="justify" style:line-height-at-least="0in" fo:margin-left="0.1875in" fo:text-indent="-0.1875in">
        <style:tab-stops/>
      </style:paragraph-properties>
      <style:text-properties style:font-name="標楷體" style:font-name-asian="標楷體" fo:font-size="14pt" style:font-size-asian="14pt" style:font-size-complex="14pt"/>
    </style:style>
    <style:style style:name="P607" style:parent-style-name="清單段落" style:family="paragraph">
      <style:paragraph-properties style:punctuation-wrap="simple" style:snap-to-layout-grid="false" style:line-height-at-least="0.1666in" fo:margin-left="1.0625in">
        <style:tab-stops/>
      </style:paragraph-properties>
      <style:text-properties style:font-name="標楷體" style:font-name-asian="標楷體" fo:font-size="14pt" style:font-size-asian="14pt" style:font-size-complex="16pt"/>
    </style:style>
    <style:style style:name="P608" style:parent-style-name="清單段落" style:family="paragraph">
      <style:paragraph-properties style:punctuation-wrap="simple" style:snap-to-layout-grid="false" style:line-height-at-least="0.1666in" fo:margin-left="1.0625in">
        <style:tab-stops/>
      </style:paragraph-properties>
      <style:text-properties style:font-name="標楷體" style:font-name-asian="標楷體" fo:font-size="14pt" style:font-size-asian="14pt" style:font-size-complex="16pt"/>
    </style:style>
    <style:style style:name="P609" style:parent-style-name="清單段落" style:family="paragraph">
      <style:paragraph-properties style:punctuation-wrap="simple" style:snap-to-layout-grid="false" style:line-height-at-least="0.1666in" fo:margin-left="1.0625in">
        <style:tab-stops/>
      </style:paragraph-properties>
      <style:text-properties style:font-name="標楷體" style:font-name-asian="標楷體" fo:font-size="14pt" style:font-size-asian="14pt" style:font-size-complex="16pt"/>
    </style:style>
    <style:style style:name="P610" style:parent-style-name="清單段落" style:family="paragraph">
      <style:paragraph-properties style:punctuation-wrap="simple" style:snap-to-layout-grid="false" style:line-height-at-least="0.1666in" fo:margin-left="1.0625in">
        <style:tab-stops/>
      </style:paragraph-properties>
      <style:text-properties style:font-name="標楷體" style:font-name-asian="標楷體" fo:font-size="14pt" style:font-size-asian="14pt" style:font-size-complex="16pt"/>
    </style:style>
    <style:style style:name="P611" style:parent-style-name="清單段落" style:family="paragraph">
      <style:paragraph-properties style:punctuation-wrap="simple" style:snap-to-layout-grid="false" style:line-height-at-least="0.1666in" fo:margin-left="1.0625in">
        <style:tab-stops/>
      </style:paragraph-properties>
      <style:text-properties style:font-name="標楷體" style:font-name-asian="標楷體" fo:font-size="14pt" style:font-size-asian="14pt" style:font-size-complex="16pt"/>
    </style:style>
    <style:style style:name="P612" style:parent-style-name="清單段落" style:family="paragraph">
      <style:paragraph-properties style:punctuation-wrap="simple" style:snap-to-layout-grid="false" style:line-height-at-least="0.1666in" fo:margin-left="1.0625in">
        <style:tab-stops/>
      </style:paragraph-properties>
    </style:style>
    <style:style style:name="T613" style:parent-style-name="預設段落字型" style:family="text">
      <style:text-properties style:font-name="標楷體" style:font-name-asian="標楷體" fo:font-size="14pt" style:font-size-asian="14pt" style:font-size-complex="16pt"/>
    </style:style>
    <style:style style:name="T614" style:parent-style-name="預設段落字型" style:family="text">
      <style:text-properties style:font-name="標楷體" style:font-name-asian="標楷體" fo:font-size="14pt" style:font-size-asian="14pt" style:font-size-complex="16pt"/>
    </style:style>
    <style:style style:name="T615" style:parent-style-name="預設段落字型" style:family="text">
      <style:text-properties style:font-name="標楷體" style:font-name-asian="標楷體" fo:font-size="14pt" style:font-size-asian="14pt" style:font-size-complex="16pt"/>
    </style:style>
    <style:style style:name="T616" style:parent-style-name="預設段落字型" style:family="text">
      <style:text-properties style:font-name="標楷體" style:font-name-asian="標楷體" fo:font-size="14pt" style:font-size-asian="14pt" style:font-size-complex="16pt"/>
    </style:style>
    <style:style style:name="T617" style:parent-style-name="預設段落字型" style:family="text">
      <style:text-properties style:font-name="標楷體" style:font-name-asian="標楷體" style:font-name-complex="Arial" fo:font-size="14pt" style:font-size-asian="14pt" style:font-size-complex="16pt" fo:background-color="#FFFFFF"/>
    </style:style>
    <style:style style:name="T618" style:parent-style-name="預設段落字型" style:family="text">
      <style:text-properties style:font-name="標楷體" style:font-name-asian="標楷體" style:font-name-complex="Arial" fo:font-size="14pt" style:font-size-asian="14pt" style:font-size-complex="16pt" fo:background-color="#FFFFFF"/>
    </style:style>
    <style:style style:name="T619" style:parent-style-name="預設段落字型" style:family="text">
      <style:text-properties style:font-name="標楷體" style:font-name-asian="標楷體" style:font-name-complex="Arial" fo:font-size="14pt" style:font-size-asian="14pt" style:font-size-complex="16pt" fo:background-color="#FFFFFF"/>
    </style:style>
    <style:style style:name="T620" style:parent-style-name="預設段落字型" style:family="text">
      <style:text-properties style:font-name="標楷體" style:font-name-asian="標楷體" style:font-name-complex="Arial" fo:font-size="14pt" style:font-size-asian="14pt" style:font-size-complex="16pt" fo:background-color="#FFFFFF"/>
    </style:style>
    <style:style style:name="T621" style:parent-style-name="預設段落字型" style:family="text">
      <style:text-properties style:font-name="標楷體" style:font-name-asian="標楷體" fo:font-size="14pt" style:font-size-asian="14pt" style:font-size-complex="16pt"/>
    </style:style>
    <style:style style:name="TableColumn623" style:family="table-column">
      <style:table-column-properties style:column-width="0.7875in"/>
    </style:style>
    <style:style style:name="TableColumn624" style:family="table-column">
      <style:table-column-properties style:column-width="1.0833in"/>
    </style:style>
    <style:style style:name="TableColumn625" style:family="table-column">
      <style:table-column-properties style:column-width="3.2479in"/>
    </style:style>
    <style:style style:name="TableColumn626" style:family="table-column">
      <style:table-column-properties style:column-width="1.6736in"/>
    </style:style>
    <style:style style:name="Table622" style:family="table">
      <style:table-properties style:width="6.7923in" fo:margin-left="0in" table:align="left"/>
    </style:style>
    <style:style style:name="TableRow627" style:family="table-row">
      <style:table-row-properties style:min-row-height="0.2319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line-height-at-least="0in"/>
      <style:text-properties style:font-name="標楷體"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36" style:family="table-row">
      <style:table-row-properties style:min-row-height="0.2534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style:line-height-at-least="0in"/>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 style:family="paragraph">
      <style:paragraph-properties fo:text-align="justify" fo:margin-bottom="0in" style:line-height-at-least="0in" fo:margin-left="0in">
        <style:tab-stops/>
      </style:paragraph-properties>
      <style:text-properties style:font-name="標楷體" style:font-name-asian="標楷體" style:font-size-complex="12pt"/>
    </style:style>
    <style:style style:name="P646" style:parent-style-name="本文縮排" style:family="paragraph">
      <style:paragraph-properties fo:text-align="justify" fo:margin-bottom="0in" style:line-height-at-least="0in" fo:margin-left="0in">
        <style:tab-stops/>
      </style:paragraph-properties>
      <style:text-properties style:font-name="標楷體" style:font-name-asian="標楷體" style:font-size-complex="12pt"/>
    </style:style>
    <style:style style:name="P647" style:parent-style-name="本文縮排" style:family="paragraph">
      <style:paragraph-properties fo:text-align="justify" fo:margin-bottom="0in" style:line-height-at-least="0in" fo:margin-left="0in">
        <style:tab-stops/>
      </style:paragraph-properties>
      <style:text-properties style:font-name="標楷體" style:font-name-asian="標楷體" style:font-size-complex="12pt"/>
    </style:style>
    <style:style style:name="P648" style:parent-style-name="本文縮排" style:family="paragraph">
      <style:paragraph-properties fo:text-align="justify" fo:margin-bottom="0in" style:line-height-at-least="0in" fo:margin-left="0in">
        <style:tab-stops/>
      </style:paragraph-properties>
      <style:text-properties style:font-name="標楷體" style:font-name-asian="標楷體" style:font-size-complex="12pt"/>
    </style:style>
    <style:style style:name="P649" style:parent-style-name="本文縮排" style:family="paragraph">
      <style:paragraph-properties fo:text-align="justify" fo:margin-bottom="0in" style:line-height-at-least="0in" fo:margin-left="0in">
        <style:tab-stops/>
      </style:paragraph-properties>
      <style:text-properties style:font-name="標楷體" style:font-name-asian="標楷體" fo:color="#7030A0" style:font-size-complex="12pt"/>
    </style:style>
    <style:style style:name="P650" style:parent-style-name="本文縮排" style:family="paragraph">
      <style:paragraph-properties fo:text-align="justify" fo:margin-bottom="0in" style:line-height-at-least="0in" fo:margin-left="0in">
        <style:tab-stops/>
      </style:paragraph-properties>
      <style:text-properties style:font-name="標楷體" style:font-name-asian="標楷體" style:font-size-complex="12pt"/>
    </style:style>
    <style:style style:name="TableRow651" style:family="table-row">
      <style:table-row-properties style:min-row-height="0.2541in"/>
    </style:style>
    <style:style style:name="P6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line-height-at-least="0in"/>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57" style:parent-style-name="本文縮排" style:family="paragraph">
      <style:paragraph-properties fo:text-align="justify" fo:margin-bottom="0in" style:line-height-at-least="0in" fo:margin-left="0in">
        <style:tab-stops/>
      </style:paragraph-properties>
      <style:text-properties style:font-name="標楷體" style:font-name-asian="標楷體" fo:font-size="14pt" style:font-size-asian="14pt" style:font-size-complex="14pt"/>
    </style:style>
    <style:style style:name="TableRow658" style:family="table-row">
      <style:table-row-properties style:min-row-height="0.2534in"/>
    </style:style>
    <style:style style:name="P6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line-height-at-least="0in"/>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64" style:parent-style-name="本文縮排" style:family="paragraph">
      <style:paragraph-properties fo:text-align="justify" fo:margin-bottom="0in" style:line-height-at-least="0in" fo:margin-left="0in">
        <style:tab-stops/>
      </style:paragraph-properties>
      <style:text-properties style:font-name="標楷體" style:font-name-asian="標楷體" fo:font-size="14pt" style:font-size-asian="14pt" style:font-size-complex="14pt"/>
    </style:style>
    <style:style style:name="TableRow665" style:family="table-row">
      <style:table-row-properties style:min-row-height="0.2541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style:line-height-at-least="0in"/>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73" style:parent-style-name="本文縮排" style:family="paragraph">
      <style:paragraph-properties fo:text-align="justify" fo:margin-bottom="0in" style:line-height-at-least="0in" fo:margin-left="0in">
        <style:tab-stops/>
      </style:paragraph-properties>
      <style:text-properties style:font-name="標楷體" style:font-name-asian="標楷體" fo:font-size="14pt" style:font-size-asian="14pt" style:font-size-complex="14pt"/>
    </style:style>
    <style:style style:name="TableRow674" style:family="table-row">
      <style:table-row-properties style:min-row-height="0.2541in"/>
    </style:style>
    <style:style style:name="P6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line-height-at-least="0in"/>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81" style:family="table-row">
      <style:table-row-properties style:min-row-height="0.2534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line-height-at-least="0in"/>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89" style:parent-style-name="內文" style:family="paragraph">
      <style:paragraph-properties fo:text-align="justify" style:line-height-at-least="0in" fo:margin-left="0.1875in" fo:text-indent="-0.1875in">
        <style:tab-stops/>
      </style:paragraph-properties>
      <style:text-properties style:font-name="標楷體" style:font-name-asian="標楷體" fo:font-size="14pt" style:font-size-asian="14pt" style:font-size-complex="14pt"/>
    </style:style>
    <style:style style:name="TableRow690" style:family="table-row">
      <style:table-row-properties style:min-row-height="0.2541in"/>
    </style:style>
    <style:style style:name="P6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style:line-height-at-least="0in"/>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96" style:parent-style-name="內文" style:family="paragraph">
      <style:paragraph-properties fo:text-align="justify" style:line-height-at-least="0in" fo:margin-left="0.1875in" fo:text-indent="-0.1875in">
        <style:tab-stops/>
      </style:paragraph-properties>
      <style:text-properties style:font-name="標楷體" style:font-name-asian="標楷體" fo:font-size="14pt" style:font-size-asian="14pt" style:font-size-complex="14pt"/>
    </style:style>
    <style:style style:name="TableRow697" style:family="table-row">
      <style:table-row-properties style:min-row-height="0.2534in"/>
    </style:style>
    <style:style style:name="P6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style:line-height-at-least="0in"/>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03" style:parent-style-name="內文" style:family="paragraph">
      <style:paragraph-properties fo:text-align="justify" style:line-height-at-least="0in" fo:margin-left="0.1875in" fo:text-indent="-0.1875in">
        <style:tab-stops/>
      </style:paragraph-properties>
      <style:text-properties style:font-name="標楷體" style:font-name-asian="標楷體" fo:font-size="14pt" style:font-size-asian="14pt" style:font-size-complex="14pt"/>
    </style:style>
    <style:style style:name="TableRow704" style:family="table-row">
      <style:table-row-properties style:min-row-height="0.2541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line-height-at-least="0in"/>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12" style:parent-style-name="內文" style:family="paragraph">
      <style:paragraph-properties fo:text-align="justify" style:line-height-at-least="0in" fo:margin-left="0.1875in" fo:text-indent="-0.1875in">
        <style:tab-stops/>
      </style:paragraph-properties>
      <style:text-properties style:font-name="標楷體" style:font-name-asian="標楷體" fo:font-size="14pt" style:font-size-asian="14pt" style:font-size-complex="14pt"/>
    </style:style>
    <style:style style:name="TableRow713" style:family="table-row">
      <style:table-row-properties style:min-row-height="0.2541in"/>
    </style:style>
    <style:style style:name="P7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style:line-height-at-least="0in"/>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19" style:parent-style-name="內文" style:family="paragraph">
      <style:paragraph-properties fo:text-align="justify" style:line-height-at-least="0in" fo:margin-left="0.1875in" fo:text-indent="-0.1875in">
        <style:tab-stops/>
      </style:paragraph-properties>
      <style:text-properties style:font-name="標楷體" style:font-name-asian="標楷體" fo:font-size="14pt" style:font-size-asian="14pt" style:font-size-complex="14pt"/>
    </style:style>
    <style:style style:name="P720" style:parent-style-name="清單段落" style:family="paragraph">
      <style:paragraph-properties style:punctuation-wrap="simple" style:snap-to-layout-grid="false" fo:margin-left="1.0625in">
        <style:tab-stops/>
      </style:paragraph-properties>
      <style:text-properties style:font-name="標楷體" style:font-name-asian="標楷體" fo:font-size="14pt" style:font-size-asian="14pt" style:font-size-complex="14pt"/>
    </style:style>
    <style:style style:name="P721" style:parent-style-name="清單段落" style:list-style-name="LFO1" style:family="paragraph">
      <style:paragraph-properties style:punctuation-wrap="simple" style:snap-to-layout-grid="false" fo:margin-top="0.125in" fo:margin-left="1.0631in" fo:text-indent="-0.5944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style:punctuation-wrap="simple" style:snap-to-layout-grid="false" fo:margin-left="0.334in" fo:text-indent="0.7493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style:punctuation-wrap="simple" style:snap-to-layout-grid="false" fo:margin-left="0.334in" fo:text-indent="0.7493in">
        <style:tab-stops/>
      </style:paragraph-properties>
      <style:text-properties style:font-name="標楷體" style:font-name-asian="標楷體" fo:font-size="14pt" style:font-size-asian="14pt" style:font-size-complex="14pt"/>
    </style:style>
    <style:style style:name="P724" style:parent-style-name="內文" style:family="paragraph">
      <style:paragraph-properties style:punctuation-wrap="simple" style:snap-to-layout-grid="false" fo:margin-left="0.334in" fo:text-indent="0.7493in">
        <style:tab-stops/>
      </style:paragraph-properties>
      <style:text-properties style:font-name="標楷體" style:font-name-asian="標楷體" fo:font-size="14pt" style:font-size-asian="14pt" style:font-size-complex="14pt"/>
    </style:style>
    <style:style style:name="P725" style:parent-style-name="內文" style:family="paragraph">
      <style:paragraph-properties style:punctuation-wrap="simple" style:snap-to-layout-grid="false"/>
    </style:style>
    <style:style style:name="T7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732" style:parent-style-name="內文" style:family="paragraph">
      <style:paragraph-properties style:punctuation-wrap="simple" style:snap-to-layout-grid="false" fo:margin-left="1.0798in" fo:text-indent="-1.0798in">
        <style:tab-stops/>
      </style:paragraph-properties>
      <style:text-properties style:font-name="標楷體" style:font-name-asian="標楷體" fo:font-size="14pt" style:font-size-asian="14pt" style:font-size-complex="14pt"/>
    </style:style>
    <style:style style:name="P733" style:parent-style-name="內文" style:family="paragraph">
      <style:paragraph-properties style:punctuation-wrap="simple" style:snap-to-layout-grid="false" fo:margin-left="1.0798in" fo:text-indent="-1.0798in">
        <style:tab-stops/>
      </style:paragraph-properties>
      <style:text-properties style:font-name="標楷體" style:font-name-asian="標楷體" fo:font-size="14pt" style:font-size-asian="14pt" style:font-size-complex="14pt"/>
    </style:style>
    <style:style style:name="P734" style:parent-style-name="內文" style:family="paragraph">
      <style:paragraph-properties style:punctuation-wrap="simple" style:snap-to-layout-grid="false" fo:margin-left="1.0798in" fo:text-indent="-1.0798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style:punctuation-wrap="simple" style:snap-to-layout-grid="false" fo:margin-left="1.1027in" fo:text-indent="-1.1027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內文" style:family="paragraph">
      <style:paragraph-properties style:punctuation-wrap="simple" style:snap-to-layout-grid="false" style:line-height-at-least="0.1666in" fo:margin-left="1.1027in" fo:text-indent="-1.1027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style:punctuation-wrap="simple" style:snap-to-layout-grid="false" style:line-height-at-least="0.1666in" fo:margin-left="0.8555in" fo:text-indent="-0.1875in">
        <style:tab-stops/>
      </style:paragraph-properties>
      <style:text-properties style:font-name="標楷體" style:font-name-asian="標楷體" fo:color="#000000" fo:font-size="14pt" style:font-size-asian="14pt" style:font-size-complex="14pt"/>
    </style:style>
    <style:style style:name="P746" style:parent-style-name="內文" style:family="paragraph">
      <style:paragraph-properties style:punctuation-wrap="simple" style:snap-to-layout-grid="false" style:line-height-at-least="0.1666in" fo:margin-left="0.8555in" fo:text-indent="-0.1875in">
        <style:tab-stops/>
      </style:paragraph-properties>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56" style:parent-style-name="內文" style:family="paragraph">
      <style:paragraph-properties style:punctuation-wrap="simple" style:snap-to-layout-grid="false" style:line-height-at-least="0.1666in" fo:margin-left="0.8555in" fo:text-indent="-0.1875in">
        <style:tab-stops/>
      </style:paragraph-properties>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color="#000000" fo:font-size="14pt" style:font-size-asian="14pt" style:font-size-complex="14pt"/>
    </style:style>
    <style:style style:name="P760" style:parent-style-name="內文" style:family="paragraph">
      <style:paragraph-properties style:punctuation-wrap="simple" style:snap-to-layout-grid="false" style:line-height-at-least="0.1666in" fo:margin-left="0.3187in" fo:text-indent="0.3347in">
        <style:tab-stops/>
      </style:paragraph-properties>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style:style>
    <style:style style:name="P771" style:parent-style-name="內文" style:family="paragraph">
      <style:paragraph-properties style:punctuation-wrap="simple" style:snap-to-layout-grid="false" style:line-height-at-least="0.1666in" fo:margin-left="0.668in" fo:text-indent="0.1875in">
        <style:tab-stops/>
      </style:paragraph-properties>
    </style:style>
    <style:style style:name="T772" style:parent-style-name="預設段落字型" style:family="text">
      <style:text-properties style:font-name="標楷體" style:font-name-asian="標楷體" fo:color="#000000"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color="#000000" fo:font-size="14pt" style:font-size-asian="14pt" style:font-size-complex="14pt"/>
    </style:style>
    <style:style style:name="P780" style:parent-style-name="本文縮排" style:family="paragraph">
      <style:paragraph-properties style:snap-to-layout-grid="false" fo:text-align="justify" fo:margin-bottom="0in" style:line-height-at-least="0.1666in" fo:margin-left="0.3187in" fo:text-indent="0.3347in">
        <style:tab-stops/>
      </style:paragraph-properties>
      <style:text-properties style:font-name="標楷體" style:font-name-asian="標楷體" fo:color="#000000" fo:font-size="14pt" style:font-size-asian="14pt" style:font-size-complex="14pt"/>
    </style:style>
    <style:style style:name="P781" style:parent-style-name="本文縮排" style:family="paragraph">
      <style:paragraph-properties style:snap-to-layout-grid="false" fo:text-align="justify" fo:margin-bottom="0in" style:line-height-at-least="0.1666in" fo:margin-left="0.3187in" fo:text-indent="0.3347in">
        <style:tab-stops/>
      </style:paragraph-properties>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4pt"/>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color="#000000" fo:font-size="14pt" style:font-size-asian="14pt" style:font-size-complex="14pt"/>
    </style:style>
    <style:style style:name="P790" style:parent-style-name="本文縮排" style:family="paragraph">
      <style:paragraph-properties style:snap-to-layout-grid="false" fo:text-align="justify" fo:margin-bottom="0in" style:line-height-at-least="0.1666in" fo:margin-left="0.3187in" fo:text-indent="0.3347in">
        <style:tab-stops/>
      </style:paragraph-properties>
      <style:text-properties style:font-name="標楷體" style:font-name-asian="標楷體" fo:color="#000000" fo:font-size="14pt" style:font-size-asian="14pt" style:font-size-complex="14pt"/>
    </style:style>
    <style:style style:name="P791" style:parent-style-name="本文縮排" style:family="paragraph">
      <style:paragraph-properties style:snap-to-layout-grid="false" fo:text-align="justify" fo:margin-bottom="0in" style:line-height-at-least="0.1666in" fo:margin-left="0.3187in" fo:text-indent="0.3347in">
        <style:tab-stops/>
      </style:paragraph-properties>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04" style:parent-style-name="本文縮排" style:family="paragraph">
      <style:paragraph-properties style:snap-to-layout-grid="false" fo:text-align="justify" fo:margin-bottom="0in" style:line-height-at-least="0.1666in" fo:margin-left="0.3187in" fo:text-indent="0.3347in">
        <style:tab-stops/>
      </style:paragraph-properties>
      <style:text-properties style:font-name="標楷體" style:font-name-asian="標楷體" fo:color="#000000" fo:font-size="14pt" style:font-size-asian="14pt" style:font-size-complex="14pt"/>
    </style:style>
    <style:style style:name="P805" style:parent-style-name="本文縮排" style:family="paragraph">
      <style:paragraph-properties style:snap-to-layout-grid="false" fo:text-align="justify" fo:margin-bottom="0in" style:line-height-at-least="0.1666in" fo:margin-left="0.3187in" fo:text-indent="0.3347in">
        <style:tab-stops/>
      </style:paragraph-properties>
      <style:text-properties style:font-name="標楷體" style:font-name-asian="標楷體" fo:color="#000000" fo:font-size="14pt" style:font-size-asian="14pt" style:font-size-complex="14pt"/>
    </style:style>
    <style:style style:name="P806" style:parent-style-name="本文縮排" style:family="paragraph">
      <style:paragraph-properties style:snap-to-layout-grid="false" fo:text-align="justify" fo:margin-bottom="0in" style:line-height-at-least="0.1666in" fo:margin-left="0.3187in" fo:text-indent="0.3347in">
        <style:tab-stops/>
      </style:paragraph-properties>
      <style:text-properties style:font-name="標楷體" style:font-name-asian="標楷體" fo:color="#000000" fo:font-size="14pt" style:font-size-asian="14pt" style:font-size-complex="14pt"/>
    </style:style>
    <style:style style:name="P807" style:parent-style-name="內文" style:family="paragraph">
      <style:paragraph-properties style:punctuation-wrap="simple" style:snap-to-layout-grid="false" style:line-height-at-least="0.1666in" fo:margin-left="0.9208in" fo:text-indent="-0.9208in">
        <style:tab-stops/>
      </style:paragraph-properties>
      <style:text-properties style:font-name="標楷體" style:font-name-asian="標楷體" fo:font-size="14pt" style:font-size-asian="14pt" style:font-size-complex="14pt"/>
    </style:style>
    <style:style style:name="P808" style:parent-style-name="內文" style:family="paragraph">
      <style:paragraph-properties style:punctuation-wrap="simple" style:snap-to-layout-grid="false" style:line-height-at-least="0.1666in" fo:margin-left="0.9826in" fo:text-indent="-0.9826in">
        <style:tab-stops/>
      </style:paragraph-properties>
      <style:text-properties style:font-name="標楷體" style:font-name-asian="標楷體" fo:font-size="14pt" style:font-size-asian="14pt" style:font-size-complex="14pt"/>
    </style:style>
    <style:style style:name="P809" style:parent-style-name="內文" style:family="paragraph">
      <style:paragraph-properties style:punctuation-wrap="simple" style:snap-to-layout-grid="false" style:line-height-at-least="0.1666in" fo:margin-left="0.9208in" fo:text-indent="-0.9208in">
        <style:tab-stops/>
      </style:paragraph-properties>
      <style:text-properties style:font-name="標楷體" style:font-name-asian="標楷體" fo:color="#000000" fo:font-size="14pt" style:font-size-asian="14pt" style:font-size-complex="14pt"/>
    </style:style>
    <style:style style:name="P810" style:parent-style-name="內文" style:family="paragraph">
      <style:paragraph-properties style:punctuation-wrap="simple" style:snap-to-layout-grid="false" style:line-height-at-least="0.1666in" fo:margin-left="0.6375in" fo:text-indent="0.3743in">
        <style:tab-stops/>
      </style:paragraph-properties>
      <style:text-properties style:font-name="標楷體" style:font-name-asian="標楷體" fo:font-size="14pt" style:font-size-asian="14pt" style:font-size-complex="14pt"/>
    </style:style>
    <style:style style:name="P811" style:parent-style-name="內文" style:family="paragraph">
      <style:paragraph-properties style:punctuation-wrap="simple" style:snap-to-layout-grid="false" style:line-height-at-least="0.1666in" fo:margin-left="0.6375in" fo:text-indent="0.3743in">
        <style:tab-stops/>
      </style:paragraph-properties>
      <style:text-properties style:font-name="標楷體" style:font-name-asian="標楷體" fo:font-size="14pt" style:font-size-asian="14pt" style:font-size-complex="14pt"/>
    </style:style>
    <style:style style:name="P812" style:parent-style-name="內文" style:family="paragraph">
      <style:paragraph-properties style:punctuation-wrap="simple" style:snap-to-layout-grid="false" style:line-height-at-least="0.1666in" fo:margin-left="0.9222in" fo:text-indent="-0.9222in">
        <style:tab-stops/>
      </style:paragraph-properties>
    </style:style>
    <style:style style:name="T8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819" style:parent-style-name="內文" style:family="paragraph">
      <style:paragraph-properties style:punctuation-wrap="simple" style:snap-to-layout-grid="false" style:line-height-at-least="0.1666in" fo:margin-left="0.9222in" fo:text-indent="-0.9222in">
        <style:tab-stops/>
      </style:paragraph-properties>
      <style:text-properties style:font-name="標楷體" style:font-name-asian="標楷體" fo:font-weight="bold" style:font-weight-asian="bold" fo:color="#000000" fo:font-size="14pt" style:font-size-asian="14pt" style:font-size-complex="14pt"/>
    </style:style>
    <style:style style:name="P820" style:parent-style-name="內文" style:family="paragraph">
      <style:paragraph-properties style:punctuation-wrap="simple" style:snap-to-layout-grid="false" style:line-height-at-least="0.1666in" fo:margin-left="0.9208in" fo:text-indent="-0.9208in">
        <style:tab-stops/>
      </style:paragraph-properties>
      <style:text-properties style:font-name="標楷體" style:font-name-asian="標楷體" fo:color="#000000" fo:font-size="14pt" style:font-size-asian="14pt" style:font-size-complex="14pt"/>
    </style:style>
    <style:style style:name="P821" style:parent-style-name="內文" style:family="paragraph">
      <style:paragraph-properties style:punctuation-wrap="simple" style:snap-to-layout-grid="false" style:line-height-at-least="0.1666in" fo:margin-left="0.9208in" fo:text-indent="-0.9208in">
        <style:tab-stops/>
      </style:paragraph-properties>
      <style:text-properties style:font-name="標楷體" style:font-name-asian="標楷體" fo:color="#000000" fo:font-size="14pt" style:font-size-asian="14pt" style:font-size-complex="14pt"/>
    </style:style>
    <style:style style:name="P822" style:parent-style-name="內文" style:family="paragraph">
      <style:paragraph-properties style:punctuation-wrap="simple" style:snap-to-layout-grid="false" style:line-height-at-least="0.1666in" fo:margin-left="0.9208in" fo:text-indent="-0.9208in">
        <style:tab-stops/>
      </style:paragraph-properties>
      <style:text-properties style:font-name="標楷體" style:font-name-asian="標楷體" fo:color="#000000" fo:font-size="14pt" style:font-size-asian="14pt" style:font-size-complex="14pt"/>
    </style:style>
    <style:style style:name="P823" style:parent-style-name="內文" style:family="paragraph">
      <style:paragraph-properties style:punctuation-wrap="simple" style:snap-to-layout-grid="false" style:line-height-at-least="0.1666in" fo:margin-left="0.9208in" fo:text-indent="-0.9208in">
        <style:tab-stops/>
      </style:paragraph-properties>
      <style:text-properties style:font-name="標楷體" style:font-name-asian="標楷體" fo:font-size="14pt" style:font-size-asian="14pt" style:font-size-complex="14pt"/>
    </style:style>
    <style:style style:name="P824" style:parent-style-name="內文" style:family="paragraph">
      <style:paragraph-properties style:punctuation-wrap="simple" style:snap-to-layout-grid="false" style:line-height-at-least="0.1666in" fo:margin-left="0.9208in" fo:text-indent="-0.9208in">
        <style:tab-stops/>
      </style:paragraph-properties>
      <style:text-properties style:font-name="標楷體" style:font-name-asian="標楷體" fo:font-size="14pt" style:font-size-asian="14pt" style:font-size-complex="14pt"/>
    </style:style>
    <style:style style:name="P825" style:parent-style-name="內文" style:family="paragraph">
      <style:paragraph-properties style:punctuation-wrap="simple" style:snap-to-layout-grid="false" style:line-height-at-least="0.1666in" fo:margin-left="0.9208in" fo:text-indent="-0.9208in">
        <style:tab-stops/>
      </style:paragraph-properties>
      <style:text-properties style:font-name="標楷體" style:font-name-asian="標楷體" fo:font-size="14pt" style:font-size-asian="14pt" style:font-size-complex="14pt"/>
    </style:style>
    <style:style style:name="P826" style:parent-style-name="內文" style:family="paragraph">
      <style:paragraph-properties style:punctuation-wrap="simple" style:snap-to-layout-grid="false" fo:margin-left="0.9208in" fo:text-indent="-0.9208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style:punctuation-wrap="simple" style:snap-to-layout-grid="false" fo:margin-left="0.9208in" fo:text-indent="-0.9208in">
        <style:tab-stops/>
      </style:paragraph-properties>
      <style:text-properties style:font-name="標楷體" style:font-name-asian="標楷體" fo:color="#000000" fo:font-size="14pt" style:font-size-asian="14pt" style:font-size-complex="14pt"/>
    </style:style>
    <style:style style:name="P828" style:parent-style-name="內文" style:family="paragraph">
      <style:paragraph-properties style:punctuation-wrap="simple" style:snap-to-layout-grid="false" fo:margin-left="1.1027in" fo:text-indent="-1.1027in">
        <style:tab-stops/>
      </style:paragraph-properties>
      <style:text-properties style:font-name="標楷體" style:font-name-asian="標楷體" style:font-weight-complex="bold" fo:color="#000000" fo:font-size="14pt" style:font-size-asian="14pt" style:font-size-complex="14pt"/>
    </style:style>
    <style:style style:name="P829" style:parent-style-name="內文" style:family="paragraph">
      <style:paragraph-properties style:punctuation-wrap="simple" style:snap-to-layout-grid="false" fo:margin-left="1.1027in" fo:text-indent="-1.1027in">
        <style:tab-stops/>
      </style:paragraph-properties>
      <style:text-properties style:font-name="標楷體" style:font-name-asian="標楷體" style:font-weight-complex="bold" fo:color="#000000" fo:font-size="14pt" style:font-size-asian="14pt" style:font-size-complex="14pt"/>
    </style:style>
    <style:style style:name="P830" style:parent-style-name="內文" style:family="paragraph">
      <style:paragraph-properties style:punctuation-wrap="simple" style:snap-to-layout-grid="false" fo:margin-left="1.0951in" fo:text-indent="-1.0951in">
        <style:tab-stops/>
      </style:paragraph-properties>
      <style:text-properties style:font-name="標楷體" style:font-name-asian="標楷體" style:font-weight-complex="bold" fo:color="#000000" fo:font-size="14pt" style:font-size-asian="14pt" style:font-size-complex="14pt"/>
    </style:style>
    <style:style style:name="P831" style:parent-style-name="內文" style:family="paragraph">
      <style:paragraph-properties style:punctuation-wrap="simple" style:snap-to-layout-grid="false" fo:margin-top="0.075in" fo:margin-left="1.0951in" fo:text-indent="-1.0951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style:punctuation-wrap="simple" style:snap-to-layout-grid="false" fo:margin-left="0.9208in" fo:text-indent="-0.9208in">
        <style:tab-stops/>
      </style:paragraph-properties>
      <style:text-properties style:font-name="標楷體" style:font-name-asian="標楷體" fo:font-size="14pt" style:font-size-asian="14pt" style:font-size-complex="14pt"/>
    </style:style>
    <style:style style:name="P833" style:parent-style-name="內文" style:family="paragraph">
      <style:paragraph-properties style:punctuation-wrap="simple" style:snap-to-layout-grid="false" fo:margin-left="0.9208in" fo:margin-right="-0.0416in" fo:text-indent="-0.9208in">
        <style:tab-stops/>
      </style:paragraph-properties>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font-size-complex="14pt"/>
    </style:style>
    <style:style style:name="P840" style:parent-style-name="內文" style:family="paragraph">
      <style:paragraph-properties style:punctuation-wrap="simple" style:snap-to-layout-grid="false" style:line-height-at-least="0.1666in" fo:margin-right="-0.0416in"/>
      <style:text-properties style:font-name="標楷體" style:font-name-asian="標楷體" fo:font-size="14pt" style:font-size-asian="14pt" style:font-size-complex="14pt"/>
    </style:style>
    <style:style style:name="P841" style:parent-style-name="內文" style:family="paragraph">
      <style:paragraph-properties style:punctuation-wrap="simple" style:snap-to-layout-grid="false" style:line-height-at-least="0.1666in" fo:margin-right="-0.0416in"/>
      <style:text-properties style:font-name="標楷體" style:font-name-asian="標楷體" fo:font-size="14pt" style:font-size-asian="14pt" style:font-size-complex="14pt"/>
    </style:style>
    <style:style style:name="P842" style:parent-style-name="內文" style:family="paragraph">
      <style:paragraph-properties style:punctuation-wrap="simple" style:snap-to-layout-grid="false" style:line-height-at-least="0.1666in" fo:margin-right="-0.0416in" fo:text-indent="0.9361in"/>
      <style:text-properties style:font-name="標楷體" style:font-name-asian="標楷體" fo:font-size="14pt" style:font-size-asian="14pt" style:font-size-complex="14pt"/>
    </style:style>
    <style:style style:name="P843" style:parent-style-name="Default" style:family="paragraph">
      <style:paragraph-properties style:snap-to-layout-grid="false" fo:margin-top="0.075in" style:line-height-at-least="0.1666in"/>
      <style:text-properties fo:font-size="14pt" style:font-size-asian="14pt" style:font-size-complex="14pt"/>
    </style:style>
    <style:style style:name="P844" style:parent-style-name="內文" style:list-style-name="LFO2" style:family="paragraph">
      <style:paragraph-properties style:punctuation-wrap="simple" style:snap-to-layout-grid="false"/>
      <style:text-properties style:font-name="標楷體" style:font-name-asian="標楷體" fo:color="#000000" fo:font-size="14pt" style:font-size-asian="14pt" style:font-size-complex="14pt"/>
    </style:style>
    <style:style style:name="P845" style:parent-style-name="內文" style:family="paragraph">
      <style:paragraph-properties style:punctuation-wrap="simple" style:snap-to-layout-grid="false" fo:margin-left="0.9555in">
        <style:tab-stops/>
      </style:paragraph-properties>
      <style:text-properties style:font-name="標楷體" style:font-name-asian="標楷體" fo:color="#000000" fo:font-size="14pt" style:font-size-asian="14pt" style:font-size-complex="14pt"/>
    </style:style>
    <style:style style:name="P846" style:parent-style-name="Default" style:list-style-name="LFO2" style:family="paragraph">
      <style:paragraph-properties style:snap-to-layout-grid="false" style:line-height-at-least="0.1666in"/>
      <style:text-properties fo:font-size="14pt" style:font-size-asian="14pt" style:font-size-complex="14pt"/>
    </style:style>
    <style:style style:name="P847" style:parent-style-name="Default" style:family="paragraph">
      <style:paragraph-properties style:snap-to-layout-grid="false" style:line-height-at-least="0.1666in" fo:margin-left="0.9555in">
        <style:tab-stops/>
      </style:paragraph-properties>
      <style:text-properties fo:font-size="14pt" style:font-size-asian="14pt" style:font-size-complex="14pt"/>
    </style:style>
    <style:style style:name="P848" style:parent-style-name="內文" style:family="paragraph">
      <style:paragraph-properties style:punctuation-wrap="simple" style:snap-to-layout-grid="false" style:line-height-at-least="0.1666in" fo:text-indent="0.3722in"/>
      <style:text-properties style:font-name="標楷體" style:font-name-asian="標楷體" fo:color="#000000" fo:font-size="14pt" style:font-size-asian="14pt" style:font-size-complex="14pt"/>
    </style:style>
    <style:style style:name="P849" style:parent-style-name="內文" style:family="paragraph">
      <style:paragraph-properties style:punctuation-wrap="simple" style:snap-to-layout-grid="false" style:line-height-at-least="0.1666in" fo:text-indent="0.3722in"/>
      <style:text-properties style:font-name="標楷體" style:font-name-asian="標楷體" fo:color="#000000" fo:font-size="14pt" style:font-size-asian="14pt" style:font-size-complex="14pt"/>
    </style:style>
    <style:style style:name="P850" style:parent-style-name="內文" style:family="paragraph">
      <style:paragraph-properties style:punctuation-wrap="simple" style:snap-to-layout-grid="false" style:line-height-at-least="0.1666in" fo:text-indent="0.3722in"/>
      <style:text-properties style:font-name="標楷體" style:font-name-asian="標楷體" fo:font-size="14pt" style:font-size-asian="14pt" style:font-size-complex="14pt"/>
    </style:style>
    <style:style style:name="P851" style:parent-style-name="Default" style:family="paragraph">
      <style:paragraph-properties style:snap-to-layout-grid="false" fo:margin-top="0.05in" fo:margin-bottom="0.05in" style:line-height-at-least="0.1666in" fo:margin-left="0.2069in" fo:text-indent="0.2805in">
        <style:tab-stops/>
      </style:paragraph-properties>
      <style:text-properties style:use-window-font-color="true" fo:font-size="14pt" style:font-size-asian="14pt" style:font-size-complex="14pt"/>
    </style:style>
    <style:style style:name="P852" style:parent-style-name="內文" style:family="paragraph">
      <style:paragraph-properties style:punctuation-wrap="simple" style:snap-to-layout-grid="false" style:line-height-at-least="0.1666in" fo:text-indent="0.3722in"/>
      <style:text-properties style:font-name="標楷體" style:font-name-asian="標楷體" fo:font-size="14pt" style:font-size-asian="14pt" style:font-size-complex="14pt"/>
    </style:style>
    <style:style style:name="P853" style:parent-style-name="Default" style:family="paragraph">
      <style:paragraph-properties style:snap-to-layout-grid="false" style:line-height-at-least="0.1666in" fo:margin-left="0.2069in" fo:text-indent="0.0937in">
        <style:tab-stops/>
      </style:paragraph-properties>
      <style:text-properties style:use-window-font-color="true" fo:font-size="14pt" style:font-size-asian="14pt" style:font-size-complex="14pt"/>
    </style:style>
    <style:style style:name="P854" style:parent-style-name="Default" style:family="paragraph">
      <style:paragraph-properties style:snap-to-layout-grid="false" style:line-height-at-least="0.1666in" fo:margin-left="0.2069in" fo:text-indent="0.0937in">
        <style:tab-stops/>
      </style:paragraph-properties>
      <style:text-properties style:use-window-font-color="true" fo:font-size="14pt" style:font-size-asian="14pt" style:font-size-complex="14pt"/>
    </style:style>
    <style:style style:name="P855" style:parent-style-name="Default" style:family="paragraph">
      <style:paragraph-properties style:snap-to-layout-grid="false" style:line-height-at-least="0.1666in" fo:margin-left="0.2069in" fo:text-indent="0.0937in">
        <style:tab-stops/>
      </style:paragraph-properties>
      <style:text-properties style:use-window-font-color="true" fo:font-size="14pt" style:font-size-asian="14pt" style:font-size-complex="14pt"/>
    </style:style>
    <style:style style:name="P856" style:parent-style-name="Default" style:family="paragraph">
      <style:paragraph-properties style:snap-to-layout-grid="false" fo:margin-top="0.075in" style:line-height-at-least="0.1666in"/>
    </style:style>
    <style:style style:name="T857" style:parent-style-name="預設段落字型" style:family="text">
      <style:text-properties style:use-window-font-color="true" fo:font-size="14pt" style:font-size-asian="14pt" style:font-size-complex="14pt"/>
    </style:style>
    <style:style style:name="T858" style:parent-style-name="預設段落字型" style:family="text">
      <style:text-properties fo:font-size="14pt" style:font-size-asian="14pt" style:font-size-complex="14pt"/>
    </style:style>
    <style:style style:name="T859" style:parent-style-name="預設段落字型" style:family="text">
      <style:text-properties style:use-window-font-color="true" fo:font-size="14pt" style:font-size-asian="14pt" style:font-size-complex="14pt"/>
    </style:style>
    <style:style style:name="P860" style:parent-style-name="Default" style:family="paragraph">
      <style:paragraph-properties style:snap-to-layout-grid="false" style:line-height-at-least="0.1666in"/>
      <style:text-properties style:use-window-font-color="true" fo:font-size="14pt" style:font-size-asian="14pt" style:font-size-complex="14pt"/>
    </style:style>
    <style:style style:name="P861" style:parent-style-name="Default" style:family="paragraph">
      <style:paragraph-properties style:snap-to-layout-grid="false" style:line-height-at-least="0.1666in"/>
      <style:text-properties style:use-window-font-color="true" fo:font-size="14pt" style:font-size-asian="14pt" style:font-size-complex="14pt"/>
    </style:style>
    <style:style style:name="P862" style:parent-style-name="內文" style:family="paragraph">
      <style:paragraph-properties style:snap-to-layout-grid="false" fo:margin-top="0.075in" style:line-height-at-least="0.1666in"/>
      <style:text-properties style:font-name="標楷體" style:font-name-asian="標楷體" fo:font-size="14pt" style:font-size-asian="14pt" style:font-size-complex="14pt"/>
    </style:style>
    <style:style style:name="P86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64" style:parent-style-name="內文" style:family="paragraph">
      <style:paragraph-properties style:snap-to-layout-grid="false" fo:margin-top="0.075in" style:line-height-at-least="0.1666in"/>
      <style:text-properties style:font-name="標楷體" style:font-name-asian="標楷體" fo:font-size="14pt" style:font-size-asian="14pt" style:font-size-complex="14pt"/>
    </style:style>
    <style:style style:name="P865" style:parent-style-name="內文" style:family="paragraph">
      <style:paragraph-properties style:punctuation-wrap="simple" style:snap-to-layout-grid="false" fo:margin-top="0.075in" style:line-height-at-least="0.1666in" fo:margin-left="0.9208in" fo:text-indent="-0.9208in">
        <style:tab-stops/>
      </style:paragraph-properties>
    </style:style>
    <style:style style:name="T86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中華民國柔道總會109年全國柔道錦標賽競賽規程</text:p>
      <text:p text:style-name="P2">教育部體育署備查文號:109年○月○日臺教體署競(二)字第109○○○○○號</text:p>
      <text:p text:style-name="P3">台北市政府體育局備查文號:109年○月○日○○○字第109○○○○○號</text:p>
      <text:p text:style-name="P4">新北市政府體育處備查文號:109年○月○日○○○字第109○○○○○號</text:p>
      <text:p text:style-name="P5">一、宗<text:s text:c="4"/>旨：為遵照政府提倡全民體育之訓示、發展柔道運動，增進國民身心健康，</text:p>
      <text:p text:style-name="P6"><text:span text:style-name="T7"><text:s text:c="14"/></text:span><text:span text:style-name="T8">提振我國柔道運動風氣，培養奮發蓬勃積極進取之精神。</text:span></text:p>
      <text:p text:style-name="P9">二、指導單位：教育部體育署、中華奧林匹克委員會、中華民國體育運動總會、台北市政府、新北市政府。</text:p>
      <text:p text:style-name="P10">三、主辦單位：中華民國柔道總會（以下簡稱本會）。</text:p>
      <text:p text:style-name="P11"><text:span text:style-name="T12">四、協辦單位：臺北市政府體育局、新北市政府體育處、內政部警政署、各縣市政府教育局、各縣市體育會柔道委員會、本會團體會員。</text:span></text:p>
      <text:p text:style-name="P13">五、活動日期：109年8月17-19日、8月26-29日。<text:s/></text:p>
      <text:p text:style-name="P14"><text:s text:c="4"/>1.109年8月17日（一）各單位報到、領隊會議、過磅、格式組。。</text:p>
      <text:p text:style-name="P15"><text:s text:c="4"/>2.109年8月18日（二）國中男子團體組/高中女子團體組</text:p>
      <text:p text:style-name="P16">國中女子個人組/高中男子個人組。</text:p>
      <text:p text:style-name="P17"><text:s text:c="4"/>3.109年8月19日（三）國中女子團體組/高中男子團體組</text:p>
      <text:p text:style-name="P18">國中男子個人組/高中女子個人組。</text:p>
      <text:p text:style-name="P19"><text:s text:c="4"/>4.109年8月26日（三）各單位報到、領隊會議、過磅。</text:p>
      <text:p text:style-name="P20"><text:s text:c="4"/>5.109年8月27日（四）國小個人組A組、國小個人組B組、國小個人組C組。</text:p>
      <text:p text:style-name="P21"><text:s text:c="4"/>6.109年8月28日（五）國小團體組/大專團體組/社會團體組。</text:p>
      <text:p text:style-name="P22"><text:s text:c="4"/>7.109年8月29日（六）特別組/大專個人組/社會個人組。<text:s/></text:p>
      <text:p text:style-name="P23">六、活動地點：</text:p>
      <text:p text:style-name="P24">1.8/17-8/19-新北市板橋體育館(新北市板橋區中正路8號)。</text:p>
      <text:p text:style-name="P25"><text:span text:style-name="T26">2.8/26-8/29-</text:span><text:span text:style-name="T27">臺北體育館一樓</text:span><text:span text:style-name="T28">(</text:span><text:span text:style-name="T29">臺北市南京東路四段</text:span><text:span text:style-name="T30">10</text:span><text:span text:style-name="T31">號</text:span><text:span text:style-name="T32">)</text:span><text:span text:style-name="T33">。</text:span></text:p>
      <text:p text:style-name="P34">七、比賽分組：</text:p>
      <text:p text:style-name="P35"><text:s text:c="4"/>(一)團體組：每隊七人（正選5名、候補2名）。</text:p>
      <text:p text:style-name="P36"><text:s text:c="8"/>1.社會男子特別組：（不分段級、體重）</text:p>
      <text:p text:style-name="P37"><text:s text:c="8"/>2.社會男子甲組(上段/甲組) <text:s text:c="9"/>3.社會女子甲組(上段/甲組)</text:p>
      <text:p text:style-name="P38"><text:s text:c="8"/>4.大專男子甲組(上段/甲組) <text:s text:c="9"/>5.大專女子甲組(上段/甲組)</text:p>
      <text:p text:style-name="P39"><text:s text:c="8"/>6.社會男子乙組(未上段/乙組)<text:s text:c="8"/>7.社會女子乙組(未上段/乙組)</text:p>
      <text:p text:style-name="P40"><text:s text:c="8"/>8.大專男子乙組(未上段/乙組) <text:s text:c="7"/>9.大專女子乙組(未上段/乙組)</text:p>
      <text:p text:style-name="P41"><text:s text:c="8"/>10.高中男子組(不分段級) <text:s text:c="11"/>11.高中女子組(不分段級)</text:p>
      <text:p text:style-name="P42"><text:s text:c="8"/>12.國中男子組(不分段級) <text:s text:c="11"/>13.國中女子組(不分段級)</text:p>
      <text:p text:style-name="P43"><text:s text:c="8"/>14.國小男生組<text:s text:c="22"/>15.國小女生組</text:p>
      <text:p text:style-name="P44"><text:s text:c="4"/>(二)個人組：</text:p>
      <text:p text:style-name="P45"><text:s text:c="8"/>1.社會男子甲組(上段/甲組)<text:s text:c="10"/>2.社會女子甲組(上段/甲組)</text:p>
      <text:p text:style-name="P46"><text:s text:c="8"/>3.大專男子甲組(上段/甲組) <text:s text:c="9"/>4.大專女子甲組(上段/甲組)</text:p>
      <text:p text:style-name="P47"><text:s text:c="8"/>5.社會男子乙組(未上段/乙組) <text:s text:c="7"/>6.社會女子乙組(未上段/乙組)</text:p>
      <text:p text:style-name="P48"><text:s text:c="8"/>7.大專男子乙組(未上段/乙組) <text:s text:c="7"/>8.大專女子乙組(未上段/乙組)</text:p>
      <text:p text:style-name="P49"><text:s text:c="8"/>9.高中男子組(不分段級) <text:s text:c="12"/>10.高中女子組(不分段級)</text:p>
      <text:p text:style-name="P50"><text:s text:c="8"/>11.國中男子組(不分段級) <text:s text:c="11"/>12.國中女子組(不分段級)</text:p>
      <text:p text:style-name="P51"><text:s text:c="8"/>13.國小男生A組<text:s text:c="20"/>14.國小女生A組</text:p>
      <text:p text:style-name="P52"><text:s text:c="8"/>15.國小男生B組<text:s text:c="20"/>16.國小女生B組</text:p>
      <text:p text:style-name="P53"><text:span text:style-name="T54"><text:s text:c="7"/></text:span><text:span text:style-name="T55"><text:s/>17.</text:span><text:span text:style-name="T56">國小男生</text:span><text:span text:style-name="T57">C</text:span><text:span text:style-name="T58">組</text:span><text:span text:style-name="T59"><text:s text:c="20"/>18.</text:span><text:span text:style-name="T60">國小女生</text:span><text:span text:style-name="T61">C</text:span><text:span text:style-name="T62">組</text:span></text:p>
      <text:p text:style-name="P63"><text:s text:c="4"/>(三)格式組:<text:s/>投之形、固之形、柔之形、極之形、講道館護身術，共5形。</text:p>
      <text:p text:style-name="P64"><text:span text:style-name="T65"><text:s text:c="8"/>1.</text:span><text:span text:style-name="T66">國小</text:span><text:span text:style-name="T67">A</text:span><text:span text:style-name="T68">、</text:span><text:span text:style-name="T69">B</text:span><text:span text:style-name="T70">組：投之形（手技、腰技、足技）、柔之形。</text:span></text:p>
      <text:p text:style-name="P71"><text:span text:style-name="T72"><text:s text:c="8"/>2.</text:span><text:span text:style-name="T73">國中組：投之形、固之形、柔之</text:span><text:span text:style-name="T74">形、極之形、講道館護身術。</text:span></text:p>
      <text:p text:style-name="P75"><text:span text:style-name="T76"><text:s text:c="8"/>3.</text:span><text:span text:style-name="T77">高中組：投之形、固之形、柔之形、極之形、講道館護身術。</text:span></text:p>
      <text:p text:style-name="P78"><text:span text:style-name="T79"><text:s text:c="8"/>4.</text:span><text:span text:style-name="T80">成人組：投之形、固之形、柔之形、極之形、講道館護身術。</text:span></text:p>
      <text:p text:style-name="P81">八、參加資格：報名單位需為本會所屬之團體會員，方可報名參加：</text:p>
      <text:p text:style-name="P82"><text:s text:c="4"/>(一)團體組：<text:s/></text:p>
      <text:p text:style-name="P83"><text:s text:c="8"/>1.大專、高中、國中組:均應為在學之學生。</text:p>
      <text:p text:style-name="P84"><text:s text:c="8"/>2.國小組:限五、六年級之在學生。</text:p>
      <text:p text:style-name="P85"><text:s text:c="8"/>3.特別組:凡年滿40歲以上，不分段級、體重。</text:p>
      <text:p text:style-name="P86"><text:s text:c="8"/>※學生組之團體賽必需以學校名義報名，如柔道委員會或道館報名參加國小</text:p>
      <text:p text:style-name="P87"><text:s text:c="10"/>組團體賽，其限制如下：</text:p>
      <text:p text:style-name="P88"><text:s text:c="11"/>(1)選手均應為在學之學生。</text:p>
      <text:p text:style-name="P89"><text:s text:c="11"/>(2)選手所就讀學校並無柔道隊或所屬學校無派隊參賽。</text:p>
      <text:p text:style-name="P90"><text:s text:c="4"/>(二)個人組：</text:p>
      <text:p text:style-name="P91"><text:s text:c="8"/>1.大專、高中、國中組:均應為在學之學生。</text:p>
      <text:p text:style-name="P92"><text:s text:c="8"/>2.國小組:(1)A組:五、六年級之在學生。(2)B組:三~四年級之在學生。</text:p>
      <text:p text:style-name="P93"><text:s/>(3)C組:一~二年級之在學生。</text:p>
      <text:p text:style-name="P94"><text:s text:c="8"/>3.國小A組第八級為特別級，僅限體重在55.1公斤以上或超齡之在學生(但</text:p>
      <text:p text:style-name="P95"><text:span text:style-name="T96"><text:s text:c="10"/></text:span><text:span text:style-name="T97">以</text:span><text:span text:style-name="T98">14</text:span><text:span text:style-name="T99">歲以下為限，即民國</text:span><text:span text:style-name="T100">95</text:span><text:span text:style-name="T101">年</text:span><text:span text:style-name="T102">9</text:span><text:span text:style-name="T103">月</text:span><text:span text:style-name="T104">1</text:span><text:span text:style-name="T105">日以後出生者</text:span><text:span text:style-name="T106">)</text:span><text:span text:style-name="T107">參加。</text:span></text:p>
      <text:p text:style-name="P108"><text:s text:c="4"/>(三)格式組：</text:p>
      <text:p text:style-name="P109"><text:span text:style-name="T110">1.</text:span><text:span text:style-name="T111">國小組</text:span><text:span text:style-name="T112">:</text:span><text:span text:style-name="T113">不分男女，</text:span><text:span text:style-name="T114">A</text:span><text:span text:style-name="T115">組</text:span><text:span text:style-name="T116">(</text:span><text:span text:style-name="T117">五</text:span><text:span text:style-name="T118">~</text:span><text:span text:style-name="T119">六年級</text:span><text:span text:style-name="T120">)</text:span><text:span text:style-name="T121">、</text:span><text:span text:style-name="T122">B</text:span><text:span text:style-name="T123">組</text:span><text:span text:style-name="T124">(</text:span><text:span text:style-name="T125">三</text:span><text:span text:style-name="T126">~</text:span><text:span text:style-name="T127">四年級</text:span><text:span text:style-name="T128">)</text:span><text:span text:style-name="T129">、</text:span><text:span text:style-name="T130">C</text:span><text:span text:style-name="T131">組</text:span><text:span text:style-name="T132">(</text:span><text:span text:style-name="T133">一</text:span><text:span text:style-name="T134">~</text:span><text:span text:style-name="T135">二年級</text:span><text:span text:style-name="T136">)</text:span><text:span text:style-name="T137">。</text:span></text:p>
      <text:p text:style-name="P138">2.國中組:不分男女。</text:p>
      <text:p text:style-name="P139">3.高中組:不分男女。</text:p>
      <text:p text:style-name="P140"><text:span text:style-name="T141">4.</text:span><text:span text:style-name="T142">成人組</text:span><text:span text:style-name="T143">:</text:span><text:span text:style-name="T144">不分男女，</text:span><text:span text:style-name="T145">18</text:span><text:span text:style-name="T146">歲以上。</text:span></text:p>
      <text:p text:style-name="P147"><text:span text:style-name="T148">九、報名日期：自即日起至</text:span><text:span text:style-name="T149">7</text:span><text:span text:style-name="T150">月</text:span><text:span text:style-name="T151">10</text:span><text:span text:style-name="T152">日</text:span><text:span text:style-name="T153">(</text:span><text:span text:style-name="T154">五</text:span><text:span text:style-name="T155">)</text:span><text:span text:style-name="T156">截止</text:span><text:span text:style-name="T157">，</text:span><text:span text:style-name="T158">逾時不予受理。</text:span></text:p>
      <text:p text:style-name="P159">十、報名手續：</text:p>
      <text:p text:style-name="P160"><text:span text:style-name="T161"><text:s text:c="4"/>(</text:span><text:span text:style-name="T162">一</text:span><text:span text:style-name="T163">)</text:span><text:span text:style-name="T164">一律採用網頁賽事系統報名。</text:span></text:p>
      <text:p text:style-name="P165"><text:span text:style-name="T166"><text:s text:c="8"/>(</text:span><text:span text:style-name="T167">報名網址公告於本會官網</text:span><text:span text:style-name="T168">judo.org.tw</text:span><text:span text:style-name="T169">最新消息專區</text:span><text:span text:style-name="T170">)</text:span></text:p>
      <text:p text:style-name="P171">1.每個團體單位限申請一組帳號及密碼。登入後即可輸入報名資料。</text:p>
      <text:p text:style-name="P172"><text:span text:style-name="T173">2.</text:span><text:span text:style-name="T174">請於按</text:span><text:span text:style-name="T175">送出前</text:span><text:span text:style-name="T176">完成報名或修改報名資料，截止日晚上</text:span><text:span text:style-name="T177">9</text:span><text:span text:style-name="T178">點將關閉報名系統，</text:span></text:p>
      <text:p text:style-name="P179"><text:s text:c="2"/>逾期一律不予受理。</text:p>
      <text:p text:style-name="P180">3.各單位之隊職員報名限定如下:</text:p>
      <text:p text:style-name="P181"><text:s text:c="2"/>(1)參賽人數7人以下(含7人)設領隊兼教練1人。</text:p>
      <text:p text:style-name="P182"><text:s text:c="2"/>(2)參賽人數7-20人以下(含20人)設領隊1人、管理1人、教練1人。</text:p>
      <text:p text:style-name="P183"><text:s text:c="2"/>(3)參賽人數20人以上設領隊1人、管理1人、教練2人。</text:p>
      <text:p text:style-name="P184"><text:s text:c="2"/>※未依上述規定報名者，本會將不予受理報名。</text:p>
      <text:p text:style-name="P185"><text:span text:style-name="T186">4.</text:span><text:span text:style-name="T187">請將完成的報名表</text:span><text:span text:style-name="T188">匯出</text:span><text:span text:style-name="T189">並於</text:span><text:span text:style-name="T190">7</text:span><text:span text:style-name="T191">月</text:span><text:span text:style-name="T192">15</text:span><text:span text:style-name="T193">日前將</text:span><text:span text:style-name="T194">電子檔案</text:span><text:span text:style-name="T195">寄至報名專用信箱</text:span><text:span text:style-name="T196">:</text:span></text:p>
      <text:p text:style-name="P197"><text:span text:style-name="T198"><text:s text:c="2"/></text:span><text:a xlink:href="mailto:tpejudo.ctja@gmail.com" office:target-frame-name="_top" xlink:show="replace"><text:span text:style-name="T199">tpejudo.ctja@gmail.com</text:span></text:a><text:span text:style-name="T200">。主旨請寫</text:span><text:span text:style-name="T201">會員號碼</text:span><text:span text:style-name="T202">+</text:span><text:span text:style-name="T203">單位名稱</text:span><text:span text:style-name="T204">+109</text:span><text:span text:style-name="T205">全國賽報名表</text:span><text:span text:style-name="T206">。</text:span></text:p>
      <text:p text:style-name="P207"><text:span text:style-name="T208">5.</text:span><text:span text:style-name="T209">電子檔案</text:span><text:span text:style-name="T210">請依順序掃描排序如下</text:span><text:span text:style-name="T211">:(1)</text:span><text:span text:style-name="T212">報名總表</text:span><text:span text:style-name="T213">(</text:span><text:span text:style-name="T214">請黏貼匯款憑證並經單位簽名蓋章</text:span><text:span text:style-name="T215">)(2)</text:span><text:span text:style-name="T216">帶隊教練之教練證照正反面影本</text:span><text:span text:style-name="T217">(3)</text:span><text:span text:style-name="T218">未滿</text:span><text:span text:style-name="T219">18</text:span><text:span text:style-name="T220">歲選手之</text:span><text:span text:style-name="T221">家長同意書</text:span><text:span text:style-name="T222">(</text:span><text:span text:style-name="T223">須由家長簽名或經家長同意教練代為簽章</text:span><text:span text:style-name="T224">)</text:span><text:span text:style-name="T225">。</text:span></text:p>
      <text:p text:style-name="P226">6.經會務人員回覆電子郵件無誤後，確認完成報名。</text:p>
      <text:p text:style-name="P227">7.紙本請自行留存，無須寄送。</text:p>
      <text:p text:style-name="P228"><text:s text:c="4"/>(二)報名費：特別組、社會、大專、高中、國中團體組每隊2000元，個人組每人</text:p>
      <text:p text:style-name="P229"><text:s text:c="8"/>400元。國小團體組每隊1000元整，國小個人組每人200元整。格式組每隊伍</text:p>
      <text:p text:style-name="P230"><text:s text:c="8"/>佰元整。</text:p>
      <text:p text:style-name="P231"><text:s text:c="4"/>(三)繳費方式:請於7月15日前將報名費匯款至下列帳戶:</text:p>
      <text:p text:style-name="P232"><text:s text:c="8"/>金融機構:彰化銀行中崙分行(代號009)</text:p>
      <text:p text:style-name="P233"><text:s text:c="8"/>帳戶名稱:中華民國柔道總會鄭資盛</text:p>
      <text:p text:style-name="P234"><text:s text:c="8"/>帳<text:s text:c="4"/>號:51540146800000</text:p>
      <text:p text:style-name="P235"><text:span text:style-name="T236"><text:s text:c="4"/>(</text:span><text:span text:style-name="T237">四</text:span><text:span text:style-name="T238">)</text:span><text:span text:style-name="T239">如有正當理由無法參賽者，</text:span><text:span text:style-name="T240">最遲請於報到前一日告知</text:span><text:span text:style-name="T241">，所繳報名費扣除相關行政</text:span></text:p>
      <text:p text:style-name="P242"><text:span text:style-name="T243"><text:s text:c="8"/></text:span><text:span text:style-name="T244">作業所需支出後退還餘款。</text:span><text:span text:style-name="T245">未告知者，將納入行致管理費用及繳交保險相關費用，</text:span></text:p>
      <text:p text:style-name="P246"><text:s text:c="8"/>不予退費。</text:p>
      <text:p text:style-name="P247"><text:span text:style-name="T248"><text:s text:c="4"/>(</text:span><text:span text:style-name="T249">五</text:span><text:span text:style-name="T250">)</text:span><text:span text:style-name="T251">報名單位須繳交當年度常年會費，可與報名費一同匯款</text:span><text:span text:style-name="T252">(</text:span><text:span text:style-name="T253">收據會分開開立</text:span><text:span text:style-name="T254">)</text:span><text:span text:style-name="T255">。</text:span></text:p>
      <text:p text:style-name="P256">十一、比賽分級：</text:p>
      <text:p text:style-name="P257"><text:s text:c="5"/>（一）社會男子甲、乙組：依體重分為七級(甲組：上段者，乙組：未上段者)。</text:p>
      <text:p text:style-name="P258"><text:s text:c="11"/>第一級：60公斤以下（含60公斤）。<text:s text:c="3"/>第二級：60.1公斤至66公斤。</text:p>
      <text:p text:style-name="P259"><text:s text:c="11"/>第三級：66.1公斤至73公斤。<text:s text:c="8"/>第四級：73.1公斤至81公斤。</text:p>
      <text:p text:style-name="P260"><text:s text:c="11"/>第五級：81.1公斤至90公斤。<text:s text:c="8"/>第六級：90.1公斤至100公斤。</text:p>
      <text:p text:style-name="P261"><text:s text:c="11"/>第七級：100.1公斤以上。</text:p>
      <text:p text:style-name="P262"><text:s text:c="5"/>（二）社會女子甲、乙組：依體重分為七級(甲組：上段者，乙組：未上段者)。</text:p>
      <text:p text:style-name="P263"><text:s text:c="11"/>第一級：48公斤以下（含48公斤）。<text:s text:c="3"/>第二級：48.1公斤至52公斤。</text:p>
      <text:p text:style-name="P264"><text:s text:c="11"/>第三級：52.1公斤至57公斤。<text:s text:c="8"/>第四級：57.1公斤至63公斤。</text:p>
      <text:p text:style-name="P265"><text:s text:c="11"/>第五級：63.1公斤至70公斤。<text:s text:c="8"/>第六級：70.1公斤至78公斤。</text:p>
      <text:p text:style-name="P266"><text:s text:c="11"/>第七級：78.1公斤以上。</text:p>
      <text:p text:style-name="P267"><text:s text:c="5"/>（三）大專男、女生甲、乙組：依體重分為七級（與社會男、女組相同）。</text:p>
      <text:p text:style-name="P268"><text:s text:c="5"/>（四）高中男生組：依體重分為八級。</text:p>
      <text:p text:style-name="P269"><text:span text:style-name="T270"><text:s text:c="11"/></text:span><text:span text:style-name="T271">第一級：</text:span><text:span text:style-name="T272">55</text:span><text:span text:style-name="T273">公斤以下（含</text:span><text:span text:style-name="T274">55</text:span><text:span text:style-name="T275">公斤）。</text:span><text:span text:style-name="T276"><text:s text:c="3"/></text:span><text:span text:style-name="T277">第二級：</text:span><text:span text:style-name="T278">55.1</text:span><text:span text:style-name="T279">至</text:span><text:span text:style-name="T280">60</text:span><text:span text:style-name="T281">公斤。</text:span></text:p>
      <text:p text:style-name="P282"><text:span text:style-name="T283"><text:s text:c="11"/></text:span><text:span text:style-name="T284">第三級：</text:span><text:span text:style-name="T285">60.1</text:span><text:span text:style-name="T286">至</text:span><text:span text:style-name="T287">66</text:span><text:span text:style-name="T288">公斤。</text:span><text:span text:style-name="T289"><text:s text:c="12"/></text:span><text:span text:style-name="T290">第四級：</text:span><text:span text:style-name="T291">66.1</text:span><text:span text:style-name="T292">至</text:span><text:span text:style-name="T293">73</text:span><text:span text:style-name="T294">公斤。</text:span></text:p>
      <text:p text:style-name="P295"><text:span text:style-name="T296"><text:s text:c="11"/></text:span><text:span text:style-name="T297">第五級：</text:span><text:span text:style-name="T298">73.1</text:span><text:span text:style-name="T299">至</text:span><text:span text:style-name="T300">81</text:span><text:span text:style-name="T301">公斤。</text:span><text:span text:style-name="T302"><text:s text:c="12"/></text:span><text:span text:style-name="T303">第六級：</text:span><text:span text:style-name="T304">81.1</text:span><text:span text:style-name="T305">至</text:span><text:span text:style-name="T306">90</text:span><text:span text:style-name="T307">公斤。</text:span></text:p>
      <text:p text:style-name="P308"><text:span text:style-name="T309"><text:s text:c="11"/></text:span><text:span text:style-name="T310">第七級：</text:span><text:span text:style-name="T311">90.1</text:span><text:span text:style-name="T312">至</text:span><text:span text:style-name="T313">100</text:span><text:span text:style-name="T314">公斤。</text:span><text:span text:style-name="T315"><text:s text:c="11"/></text:span><text:span text:style-name="T316">第八級：</text:span><text:span text:style-name="T317">100.1</text:span><text:span text:style-name="T318">公斤以上。</text:span></text:p>
      <text:p text:style-name="P319"><text:s text:c="5"/>（五）高中女生組：依體重分為八級。</text:p>
      <text:p text:style-name="P320"><text:span text:style-name="T321"><text:s text:c="11"/></text:span><text:span text:style-name="T322">第一級：</text:span><text:span text:style-name="T323">44</text:span><text:span text:style-name="T324">公斤以下（含</text:span><text:span text:style-name="T325">44</text:span><text:span text:style-name="T326">公斤）。</text:span><text:span text:style-name="T327"><text:s text:c="3"/></text:span><text:span text:style-name="T328">第二級：</text:span><text:span text:style-name="T329">44.1</text:span><text:span text:style-name="T330">至</text:span><text:span text:style-name="T331">48</text:span><text:span text:style-name="T332">公斤。</text:span></text:p>
      <text:p text:style-name="P333"><text:span text:style-name="T334"><text:s text:c="11"/></text:span><text:span text:style-name="T335">第三級：</text:span><text:span text:style-name="T336">48.1</text:span><text:span text:style-name="T337">至</text:span><text:span text:style-name="T338">52</text:span><text:span text:style-name="T339">公斤。</text:span><text:span text:style-name="T340"><text:s text:c="12"/></text:span><text:span text:style-name="T341">第四級：</text:span><text:span text:style-name="T342">52.1</text:span><text:span text:style-name="T343">至</text:span><text:span text:style-name="T344">57</text:span><text:span text:style-name="T345">公斤。</text:span><text:span text:style-name="T346"><text:s/></text:span></text:p>
      <text:p text:style-name="P347"><text:span text:style-name="T348"><text:s text:c="11"/></text:span><text:span text:style-name="T349">第五級：</text:span><text:span text:style-name="T350">57.1</text:span><text:span text:style-name="T351">至</text:span><text:span text:style-name="T352">63</text:span><text:span text:style-name="T353">公斤。</text:span><text:span text:style-name="T354"><text:s text:c="12"/></text:span><text:span text:style-name="T355">第六級：</text:span><text:span text:style-name="T356">63.1</text:span><text:span text:style-name="T357">至</text:span><text:span text:style-name="T358">70</text:span><text:span text:style-name="T359">公斤。</text:span></text:p>
      <text:p text:style-name="P360"><text:span text:style-name="T361"><text:s text:c="11"/></text:span><text:span text:style-name="T362">第七級：</text:span><text:span text:style-name="T363">70.1</text:span><text:span text:style-name="T364">至</text:span><text:span text:style-name="T365">78</text:span><text:span text:style-name="T366">公斤。</text:span><text:span text:style-name="T367"><text:s text:c="12"/></text:span><text:span text:style-name="T368">第八級：</text:span><text:span text:style-name="T369">78.1</text:span><text:span text:style-name="T370">公斤以上。</text:span></text:p>
      <text:p text:style-name="P371"><text:s text:c="5"/>（六）國中男生組：依體重分為十級<text:s text:c="8"/></text:p>
      <text:p text:style-name="P372"><text:s text:c="11"/>第一級：38公斤以下（含38公斤）。<text:s text:c="3"/>第二級：38.1公斤至42公斤。<text:s/></text:p>
      <text:p text:style-name="P373"><text:s text:c="11"/>第三級：42.1公斤至46公斤。<text:s text:c="8"/>第四級：46.1公斤至50公斤。</text:p>
      <text:p text:style-name="P374"><text:s text:c="11"/>第五級：50.1公斤至55公斤。<text:s text:c="8"/>第六級：55.1公斤至60公斤。</text:p>
      <text:p text:style-name="P375"><text:s text:c="11"/>第七級：60.1公斤至66公斤。<text:s text:c="8"/>第八級：66.1公斤至73公斤。</text:p>
      <text:p text:style-name="P376"><text:s text:c="6"/><text:s text:c="5"/>第九級：73.1公斤至81公斤。<text:s text:c="8"/>第十級：81.1公斤以上。</text:p>
      <text:p text:style-name="P377"><text:s text:c="5"/>（七）國中女生組：依體重分為九級</text:p>
      <text:p text:style-name="P378"><text:s text:c="11"/>第一級：36公斤以下（含36公斤）。<text:s text:c="3"/>第二級：36.1公斤至40公斤。</text:p>
      <text:p text:style-name="P379"><text:s text:c="11"/>第三級：40.1公斤至44公斤。<text:s text:c="8"/>第四級：44.1公斤至48公斤。</text:p>
      <text:p text:style-name="P380"><text:s text:c="9"/>第五級：48.1公斤至52公斤。<text:s text:c="8"/>第六級：52.1公斤至57公斤。</text:p>
      <text:p text:style-name="P381"><text:s text:c="11"/>第七級：57.1公斤至63公斤。<text:s text:c="8"/>第八級：63.1公斤至70公斤。</text:p>
      <text:p text:style-name="P382"><text:s text:c="11"/>第九級：70.1公斤以上。</text:p>
      <text:p text:style-name="P383"><text:s text:c="5"/>（八）國小男、女A生組：依體重分為八級（限國小五、六年級）</text:p>
      <text:p text:style-name="P384"><text:s text:c="11"/>第一級：30公斤以下（含30公斤）。<text:s text:c="3"/>第二級：30.1公斤至33.0公斤。</text:p>
      <text:p text:style-name="P385"><text:s text:c="11"/>第三級：33.1公斤至37.0公斤。<text:s text:c="6"/>第四級：37.1公斤至41.0公斤。</text:p>
      <text:p text:style-name="P386"><text:s text:c="11"/>第五級：41.1公斤至45.0公斤。<text:s text:c="6"/>第六級：45.1公斤至50.0公斤。</text:p>
      <text:p text:style-name="P387"><text:s text:c="11"/>第七級：50.1公斤至55.0公斤。</text:p>
      <text:p text:style-name="P388"><text:s text:c="7"/>第八級：特別級(55.1公斤以上或超齡者(限14歲以下）)。</text:p>
      <text:p text:style-name="P389"><text:s text:c="5"/>（九）國小男、女生B組：依體重分為九級（限國小三、四年級）</text:p>
      <text:p text:style-name="P390"><text:s text:c="7"/>第一級：26公斤以下（含26公斤）。<text:s text:c="3"/>第二級：26.1公至至30公斤。</text:p>
      <text:p text:style-name="P391"><text:s text:c="4"/>第三級：30.1公斤至33公斤。<text:s text:c="8"/>第四級：33.1公斤至37公斤。</text:p>
      <text:p text:style-name="P392"><text:s text:c="11"/>第五級：37.1公斤至41公斤。<text:s text:c="8"/>第六級：41.1公斤至45公斤。</text:p>
      <text:p text:style-name="P393"><text:s text:c="11"/>第七級：45.1公斤至50公斤。<text:s text:c="8"/>第八級：50.1公斤至55公斤</text:p>
      <text:p text:style-name="P394"><text:s text:c="4"/>第九級：55.1公斤以上。</text:p>
      <text:p text:style-name="P395"><text:s text:c="5"/>（十）國小男、女生C組：依體重分為九級（限國小一、二年級）</text:p>
      <text:p text:style-name="P396"><text:s text:c="7"/>第一級：26公斤以下（含26公斤）。<text:s text:c="3"/>第二級：26.1公至至30公斤。</text:p>
      <text:p text:style-name="P397"><text:s text:c="4"/>第三級：30.1公斤至33公斤。<text:s text:c="8"/>第四級：33.1公斤至37公斤。</text:p>
      <text:p text:style-name="P398"><text:s text:c="11"/>第五級：37.1公斤至41公斤。<text:s text:c="8"/>第六級：41.1公斤至45公斤。</text:p>
      <text:p text:style-name="P399"><text:s text:c="11"/>第七級：45.1公斤至50公斤。<text:s text:c="8"/>第八級：50.1公斤至55公斤</text:p>
      <text:p text:style-name="P400"><text:s text:c="4"/>第九級：55.1公斤以上。</text:p>
      <text:p text:style-name="P401"><text:span text:style-name="T402">十二、比賽規則：採用</text:span><text:span text:style-name="T403">國際柔道總會暨本會公布實施之最新國際柔道規則</text:span><text:span text:style-name="T404">。</text:span></text:p>
      <text:p text:style-name="P405"><text:s text:c="5"/>※國小組不可使用關節技、勒頸技及依107年2月24日公告之禁用動作規定。</text:p>
      <text:p text:style-name="P406"><text:s text:c="5"/>※國中男女生組不可使用關節技。</text:p>
      <text:p text:style-name="P407">十三、比賽制度：</text:p>
      <text:p text:style-name="P408"><text:s text:c="5"/>（一）團體組：採單淘汰賽<text:s/>(3隊以下採循環賽)。</text:p>
      <text:p text:style-name="P409"><text:span text:style-name="T410"><text:s text:c="5"/></text:span><text:span text:style-name="T411">（二）個人組：採單淘汰賽</text:span><text:span text:style-name="T412"><text:s/>(3</text:span><text:span text:style-name="T413">人採循環賽，</text:span><text:span text:style-name="T414">2</text:span><text:span text:style-name="T415">人採三戰兩勝制。</text:span><text:span text:style-name="T416">)</text:span><text:span text:style-name="T417">。</text:span></text:p>
      <text:p text:style-name="P418"><text:s/>1.社會、大專甲乙組4分鐘，黃金得分不限時。</text:p>
      <text:p text:style-name="P419"><text:s/>2.高中組4分鐘，黃金得分不限時。</text:p>
      <text:p text:style-name="P420"><text:s/>3.國中組3分鐘，黃金得分不限時。</text:p>
      <text:p text:style-name="P421"><text:span text:style-name="T422"><text:s/>4.</text:span><text:span text:style-name="T423">國小組</text:span><text:span text:style-name="T424">A</text:span><text:span text:style-name="T425">組</text:span><text:span text:style-name="T426">3</text:span><text:span text:style-name="T427">分鐘，國小組</text:span><text:span text:style-name="T428">B</text:span><text:span text:style-name="T429">、</text:span><text:span text:style-name="T430">C</text:span><text:span text:style-name="T431">組</text:span><text:bookmark-start text:name="OLE_LINK1"/><text:bookmark-start text:name="OLE_LINK2"/><text:span text:style-name="T432">2</text:span><text:span text:style-name="T433">分鐘</text:span><text:bookmark-end text:name="OLE_LINK1"/><text:bookmark-end text:name="OLE_LINK2"/><text:span text:style-name="T434">；黃金得分</text:span><text:span text:style-name="T435">2</text:span><text:span text:style-name="T436">分鐘。</text:span></text:p>
      <text:p text:style-name="P437"><text:s text:c="5"/>※採循環賽制說明:</text:p>
      <text:p text:style-name="P438"><text:span text:style-name="T439"><text:s/>1.</text:span><text:span text:style-name="T440">為避免有故意示弱之行為，相同學校選手應先行對戰，其餘選手競賽籤</text:span></text:p>
      <text:p text:style-name="P441">位以抽籤方式決定。</text:p>
      <text:p text:style-name="P442">2.循環賽名次以下列方式順位認定:</text:p>
      <text:p text:style-name="P443"><text:s text:c="13"/>(1)比較選手勝場數，勝場數多者，名次在前。</text:p>
      <text:p text:style-name="P444"><text:s text:c="13"/>(2)比較選手積分(黃金得分積分與正規時間內得分相同)，ㄧ勝換算積</text:p>
      <text:p text:style-name="P445"><text:s text:c="16"/>分100分，半勝換算積分10分，有效換算積分1分，指導為0分。</text:p>
      <text:p text:style-name="P446"><text:s text:c="13"/>(3)積分相同時名次判定之優先順序：</text:p>
      <text:p text:style-name="P447"><text:s text:c="13"/>a.兩人積分相同時以該兩人比賽之勝者名次在前。</text:p>
      <text:p text:style-name="P448"><text:s text:c="13"/>b.如三人積分相同時，以各該選手「勝場之時間總和，時間最短者，</text:p>
      <text:p text:style-name="P449"><text:s text:c="15"/>名次在前」，如仍未能產生名次時，比較選手之過磅體重，較輕者</text:p>
      <text:p text:style-name="P450"><text:s text:c="15"/>名次在前。</text:p>
      <text:p text:style-name="P451">3.如以上開方式仍無法判定名次時，採用淘汰賽籤表抽籤加賽。</text:p>
      <text:p text:style-name="P452"><text:s text:c="5"/>（三）格式組：</text:p>
      <text:p text:style-name="P453"><text:span text:style-name="T454"><text:s/></text:span><text:span text:style-name="T455">1.</text:span><text:span text:style-name="T456"><text:s/></text:span><text:span text:style-name="T457">如有其中一分組報名隊數未達</text:span><text:span text:style-name="T458">3</text:span><text:span text:style-name="T459">隊，則合併組別比賽。</text:span></text:p>
      <text:p text:style-name="P460"><text:span text:style-name="T461"><text:s/>2.</text:span><text:span text:style-name="T462"><text:s/></text:span><text:span text:style-name="T463">各單位不限報名組數。</text:span></text:p>
      <text:p text:style-name="P464">十四、獎勵：<text:s/></text:p>
      <text:p text:style-name="P465"><text:s text:c="5"/>（一）團體組：</text:p>
      <text:p text:style-name="P466"><text:span text:style-name="T467">1.</text:span><text:span text:style-name="T468">團體組前</text:span><text:span text:style-name="T469">3</text:span><text:span text:style-name="T470">名</text:span><text:span text:style-name="T471">(</text:span><text:span text:style-name="T472">第</text:span><text:span text:style-name="T473">1</text:span><text:span text:style-name="T474">、</text:span><text:span text:style-name="T475">2</text:span><text:span text:style-name="T476">、</text:span><text:span text:style-name="T477">3</text:span><text:span text:style-name="T478">、</text:span><text:span text:style-name="T479">3</text:span><text:span text:style-name="T480">名</text:span><text:span text:style-name="T481">)</text:span><text:span text:style-name="T482">由本會頒發團體組獎杯乙座，</text:span><text:span text:style-name="T483">並頒發</text:span></text:p>
      <text:p text:style-name="P484"><text:span text:style-name="T485"><text:s text:c="2"/></text:span><text:span text:style-name="T486">團體組獎狀、教練個人獎狀、選手個人獎狀及獎牌</text:span><text:span text:style-name="T487">以資鼓勵</text:span><text:span text:style-name="T488">。</text:span></text:p>
      <text:p text:style-name="P489">2.凡獲得前3名之團隊，可申請出國參加邀請賽或公開賽。<text:s/></text:p>
      <text:p text:style-name="P490"><text:s text:c="5"/>（二）個人組：各組各級前3名(第1、2、3、3名)由本會頒發獎牌及獎狀。</text:p>
      <text:p text:style-name="P491"><text:span text:style-name="T492">十五、</text:span><text:span text:style-name="T493">抽籤：</text:span><text:span text:style-name="T494">109</text:span><text:span text:style-name="T495">年</text:span><text:span text:style-name="T496">7</text:span><text:span text:style-name="T497">月</text:span><text:span text:style-name="T498">17</text:span><text:span text:style-name="T499">日</text:span><text:span text:style-name="T500">(</text:span><text:span text:style-name="T501">星期五</text:span><text:span text:style-name="T502">)</text:span><text:span text:style-name="T503">下午</text:span><text:span text:style-name="T504">14</text:span><text:span text:style-name="T505">時整</text:span><text:span text:style-name="T506">，假本會辦公室</text:span><text:span text:style-name="T507">(</text:span><text:span text:style-name="T508">臺北市朱崙街</text:span></text:p>
      <text:p text:style-name="P509"><text:s text:c="13"/>20號510室)舉行各組團體賽抽籤，未到場者由本會派員代抽，事後</text:p>
      <text:p text:style-name="P510"><text:s text:c="13"/>不得異議。各組個人賽由本會競賽組協同本會代表代抽。</text:p>
      <text:p text:style-name="P511">十六、注意事項：</text:p>
      <text:list text:style-name="LFO1" text:continue-numbering="true">
        <text:list-item>
          <text:p text:style-name="P512">賽程分配(賽程將依報名人數進行調整，並以賽前二週公告為準)</text:p>
        </text:list-item>
      </text:list>
      <text:p text:style-name="P513">1.8/17-8/19-新北市板橋體育館(新北市板橋區中正路8號)。</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日期</text:p>
          </table:table-cell>
          <table:table-cell table:style-name="TableCell522">
            <text:p text:style-name="P523">時間</text:p>
          </table:table-cell>
          <table:table-cell table:style-name="TableCell524">
            <text:p text:style-name="P525">事由</text:p>
          </table:table-cell>
          <table:table-cell table:style-name="TableCell526">
            <text:p text:style-name="P527">備註</text:p>
          </table:table-cell>
        </table:table-row>
        <table:table-row table:style-name="TableRow528">
          <table:table-cell table:style-name="TableCell529" table:number-rows-spanned="4">
            <text:p text:style-name="P530">8/17</text:p>
            <text:p text:style-name="P531">(一)</text:p>
          </table:table-cell>
          <table:table-cell table:style-name="TableCell532">
            <text:p text:style-name="P533">13:00-18:00</text:p>
          </table:table-cell>
          <table:table-cell table:style-name="TableCell534">
            <text:p text:style-name="P535">格式組比賽</text:p>
          </table:table-cell>
          <table:table-cell table:style-name="TableCell536" table:number-rows-spanned="9">
            <text:p text:style-name="P537">報到地點:板橋體育館</text:p>
            <text:p text:style-name="P538">※各單位務必派員報到及參加領隊會議</text:p>
            <text:p text:style-name="P539">※若個人賽與團體賽報名體重不相同，均需分別過磅。</text:p>
            <text:p text:style-name="P540">※選手持學生證過磅</text:p>
            <text:p text:style-name="P541">※依級數列隊依序過磅</text:p>
            <text:p text:style-name="P542">※裁判會議:比賽當日8:30-9:00。</text:p>
          </table:table-cell>
        </table:table-row>
        <table:table-row table:style-name="TableRow543">
          <table:covered-table-cell>
            <text:p text:style-name="P544"/>
          </table:covered-table-cell>
          <table:table-cell table:style-name="TableCell545">
            <text:p text:style-name="P546">13:00-15:00</text:p>
          </table:table-cell>
          <table:table-cell table:style-name="TableCell547">
            <text:p text:style-name="P548">各單位報到(領取收據及秩序冊)</text:p>
          </table:table-cell>
          <table:covered-table-cell>
            <text:p text:style-name="P549"/>
          </table:covered-table-cell>
        </table:table-row>
        <table:table-row table:style-name="TableRow550">
          <table:covered-table-cell>
            <text:p text:style-name="P551"/>
          </table:covered-table-cell>
          <table:table-cell table:style-name="TableCell552">
            <text:p text:style-name="P553">14:00-16:00</text:p>
          </table:table-cell>
          <table:table-cell table:style-name="TableCell554">
            <text:p text:style-name="P555">團體組過磅:國中男子組/高中女子組</text:p>
            <text:p text:style-name="P556">個人組過磅:國中女子組/高中男子組</text:p>
          </table:table-cell>
          <table:covered-table-cell>
            <text:p text:style-name="P557"/>
          </table:covered-table-cell>
        </table:table-row>
        <table:table-row table:style-name="TableRow558">
          <table:covered-table-cell>
            <text:p text:style-name="P559"/>
          </table:covered-table-cell>
          <table:table-cell table:style-name="TableCell560">
            <text:p text:style-name="P561">16:00-17:00</text:p>
          </table:table-cell>
          <table:table-cell table:style-name="TableCell562">
            <text:p text:style-name="P563">領隊會議</text:p>
          </table:table-cell>
          <table:covered-table-cell>
            <text:p text:style-name="P564"/>
          </table:covered-table-cell>
        </table:table-row>
        <table:table-row table:style-name="TableRow565">
          <table:table-cell table:style-name="TableCell566" table:number-rows-spanned="3">
            <text:p text:style-name="P567">8/18</text:p>
            <text:p text:style-name="P568">(二)</text:p>
          </table:table-cell>
          <table:table-cell table:style-name="TableCell569">
            <text:p text:style-name="P570">09:00比賽-</text:p>
          </table:table-cell>
          <table:table-cell table:style-name="TableCell571">
            <text:p text:style-name="P572">國中男子組/高中女子組團體組</text:p>
            <text:p text:style-name="P573">國中女子組/高中男子組個人組</text:p>
          </table:table-cell>
          <table:covered-table-cell>
            <text:p text:style-name="P574"/>
          </table:covered-table-cell>
        </table:table-row>
        <table:table-row table:style-name="TableRow575">
          <table:covered-table-cell>
            <text:p text:style-name="P576"/>
          </table:covered-table-cell>
          <table:table-cell table:style-name="TableCell577">
            <text:p text:style-name="P578">11:00-11:30</text:p>
          </table:table-cell>
          <table:table-cell table:style-name="TableCell579">
            <text:p text:style-name="P580">開幕典禮</text:p>
          </table:table-cell>
          <table:covered-table-cell>
            <text:p text:style-name="P581"/>
          </table:covered-table-cell>
        </table:table-row>
        <table:table-row table:style-name="TableRow582">
          <table:covered-table-cell>
            <text:p text:style-name="P583"/>
          </table:covered-table-cell>
          <table:table-cell table:style-name="TableCell584">
            <text:p text:style-name="P585">15:00-16:00</text:p>
          </table:table-cell>
          <table:table-cell table:style-name="TableCell586">
            <text:p text:style-name="P587">團體組過磅:國中女子組/高中男子組</text:p>
            <text:p text:style-name="P588">個人組過磅:國中男子組/高中女子組</text:p>
          </table:table-cell>
          <table:covered-table-cell>
            <text:p text:style-name="P589"/>
          </table:covered-table-cell>
        </table:table-row>
        <table:table-row table:style-name="TableRow590">
          <table:table-cell table:style-name="TableCell591" table:number-rows-spanned="2">
            <text:p text:style-name="P592">8/19</text:p>
            <text:p text:style-name="P593">(三)</text:p>
          </table:table-cell>
          <table:table-cell table:style-name="TableCell594">
            <text:p text:style-name="P595">08:30比賽-</text:p>
          </table:table-cell>
          <table:table-cell table:style-name="TableCell596">
            <text:p text:style-name="P597">國中女子組/高中男子組團體組</text:p>
            <text:p text:style-name="P598">國中男子組/高中女子組個人組</text:p>
          </table:table-cell>
          <table:covered-table-cell>
            <text:p text:style-name="P599"/>
          </table:covered-table-cell>
        </table:table-row>
        <table:table-row table:style-name="TableRow600">
          <table:covered-table-cell>
            <text:p text:style-name="P601"/>
          </table:covered-table-cell>
          <table:table-cell table:style-name="TableCell602">
            <text:p text:style-name="P603">18:00-</text:p>
          </table:table-cell>
          <table:table-cell table:style-name="TableCell604">
            <text:p text:style-name="P605">頒獎典禮</text:p>
          </table:table-cell>
          <table:covered-table-cell>
            <text:p text:style-name="P606"/>
          </table:covered-table-cell>
        </table:table-row>
      </table:table>
      <text:p text:style-name="P607"/>
      <text:p text:style-name="P608"/>
      <text:p text:style-name="P609"/>
      <text:p text:style-name="P610"/>
      <text:p text:style-name="P611"/>
      <text:p text:style-name="P612"><text:span text:style-name="T613">2.8/26-8/29-</text:span><text:span text:style-name="T614">臺北體育館樓</text:span><text:span text:style-name="T615">(</text:span><text:span text:style-name="T616">臺北市</text:span><text:span text:style-name="T617">南京東路四段</text:span><text:span text:style-name="T618">10</text:span><text:span text:style-name="T619">號</text:span><text:span text:style-name="T620">)</text:span><text:span text:style-name="T621">。</text:span></text:p>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ext:s text:c="2"/>日期</text:p>
          </table:table-cell>
          <table:table-cell table:style-name="TableCell630">
            <text:p text:style-name="P631">時間</text:p>
          </table:table-cell>
          <table:table-cell table:style-name="TableCell632">
            <text:p text:style-name="P633">事由</text:p>
          </table:table-cell>
          <table:table-cell table:style-name="TableCell634">
            <text:p text:style-name="P635">備註</text:p>
          </table:table-cell>
        </table:table-row>
        <table:table-row table:style-name="TableRow636">
          <table:table-cell table:style-name="TableCell637" table:number-rows-spanned="3">
            <text:p text:style-name="P638">8/26</text:p>
            <text:p text:style-name="P639">(三)</text:p>
          </table:table-cell>
          <table:table-cell table:style-name="TableCell640">
            <text:p text:style-name="P641">13:00-15:00</text:p>
          </table:table-cell>
          <table:table-cell table:style-name="TableCell642">
            <text:p text:style-name="P643">各單位報到(領取收據及秩序冊)</text:p>
          </table:table-cell>
          <table:table-cell table:style-name="TableCell644" table:number-rows-spanned="10">
            <text:p text:style-name="P645">報到地點:台北體育館</text:p>
            <text:p text:style-name="P646">※各單位務必派員報到及參加領隊會議</text:p>
            <text:p text:style-name="P647">※若個人賽與團體賽報名體重不相同，均需分別過磅。</text:p>
            <text:p text:style-name="P648">※選手持規定證件過磅</text:p>
            <text:p text:style-name="P649">※依級數列隊依序過磅。</text:p>
            <text:p text:style-name="P650">※裁判會議:比賽當日8:30-9:00。</text:p>
          </table:table-cell>
        </table:table-row>
        <table:table-row table:style-name="TableRow651">
          <table:covered-table-cell>
            <text:p text:style-name="P652"/>
          </table:covered-table-cell>
          <table:table-cell table:style-name="TableCell653">
            <text:p text:style-name="P654">14:00-16:00</text:p>
          </table:table-cell>
          <table:table-cell table:style-name="TableCell655">
            <text:p text:style-name="P656">個人組過磅:<text:s/>國小A組、B組及C組</text:p>
          </table:table-cell>
          <table:covered-table-cell>
            <text:p text:style-name="P657"/>
          </table:covered-table-cell>
        </table:table-row>
        <table:table-row table:style-name="TableRow658">
          <table:covered-table-cell>
            <text:p text:style-name="P659"/>
          </table:covered-table-cell>
          <table:table-cell table:style-name="TableCell660">
            <text:p text:style-name="P661">16:00-17:00</text:p>
          </table:table-cell>
          <table:table-cell table:style-name="TableCell662">
            <text:p text:style-name="P663">領隊會議</text:p>
          </table:table-cell>
          <table:covered-table-cell>
            <text:p text:style-name="P664"/>
          </table:covered-table-cell>
        </table:table-row>
        <table:table-row table:style-name="TableRow665">
          <table:table-cell table:style-name="TableCell666" table:number-rows-spanned="2">
            <text:p text:style-name="P667">8/27</text:p>
            <text:p text:style-name="P668">(四)</text:p>
          </table:table-cell>
          <table:table-cell table:style-name="TableCell669">
            <text:p text:style-name="P670">09:00比賽-</text:p>
          </table:table-cell>
          <table:table-cell table:style-name="TableCell671">
            <text:p text:style-name="P672">國小A組、B組及C組個人組</text:p>
          </table:table-cell>
          <table:covered-table-cell>
            <text:p text:style-name="P673"/>
          </table:covered-table-cell>
        </table:table-row>
        <table:table-row table:style-name="TableRow674">
          <table:covered-table-cell>
            <text:p text:style-name="P675"/>
          </table:covered-table-cell>
          <table:table-cell table:style-name="TableCell676">
            <text:p text:style-name="P677">15:00-16:00</text:p>
          </table:table-cell>
          <table:table-cell table:style-name="TableCell678">
            <text:p text:style-name="P679">團體組過磅:國小/大專/社會組</text:p>
          </table:table-cell>
          <table:covered-table-cell>
            <text:p text:style-name="P680"/>
          </table:covered-table-cell>
        </table:table-row>
        <table:table-row table:style-name="TableRow681">
          <table:table-cell table:style-name="TableCell682" table:number-rows-spanned="3">
            <text:p text:style-name="P683">8/28</text:p>
            <text:p text:style-name="P684">(五)</text:p>
          </table:table-cell>
          <table:table-cell table:style-name="TableCell685">
            <text:p text:style-name="P686">09:00比賽-</text:p>
          </table:table-cell>
          <table:table-cell table:style-name="TableCell687">
            <text:p text:style-name="P688">國小/大專/社會組團體組</text:p>
          </table:table-cell>
          <table:covered-table-cell>
            <text:p text:style-name="P689"/>
          </table:covered-table-cell>
        </table:table-row>
        <table:table-row table:style-name="TableRow690">
          <table:covered-table-cell>
            <text:p text:style-name="P691"/>
          </table:covered-table-cell>
          <table:table-cell table:style-name="TableCell692">
            <text:p text:style-name="P693">11:00-11:30</text:p>
          </table:table-cell>
          <table:table-cell table:style-name="TableCell694">
            <text:p text:style-name="P695">開幕典禮</text:p>
          </table:table-cell>
          <table:covered-table-cell>
            <text:p text:style-name="P696"/>
          </table:covered-table-cell>
        </table:table-row>
        <table:table-row table:style-name="TableRow697">
          <table:covered-table-cell>
            <text:p text:style-name="P698"/>
          </table:covered-table-cell>
          <table:table-cell table:style-name="TableCell699">
            <text:p text:style-name="P700">15:00-16:00</text:p>
          </table:table-cell>
          <table:table-cell table:style-name="TableCell701">
            <text:p text:style-name="P702">個人組過磅:大專組及社會組</text:p>
          </table:table-cell>
          <table:covered-table-cell>
            <text:p text:style-name="P703"/>
          </table:covered-table-cell>
        </table:table-row>
        <table:table-row table:style-name="TableRow704">
          <table:table-cell table:style-name="TableCell705" table:number-rows-spanned="2">
            <text:p text:style-name="P706">8/29</text:p>
            <text:p text:style-name="P707">(六)</text:p>
          </table:table-cell>
          <table:table-cell table:style-name="TableCell708">
            <text:p text:style-name="P709">09:00比賽-</text:p>
          </table:table-cell>
          <table:table-cell table:style-name="TableCell710">
            <text:p text:style-name="P711">特別組/大專/社會組個人組</text:p>
          </table:table-cell>
          <table:covered-table-cell>
            <text:p text:style-name="P712"/>
          </table:covered-table-cell>
        </table:table-row>
        <table:table-row table:style-name="TableRow713">
          <table:covered-table-cell>
            <text:p text:style-name="P714"/>
          </table:covered-table-cell>
          <table:table-cell table:style-name="TableCell715">
            <text:p text:style-name="P716">17:00-</text:p>
          </table:table-cell>
          <table:table-cell table:style-name="TableCell717">
            <text:p text:style-name="P718">頒獎典禮</text:p>
          </table:table-cell>
          <table:covered-table-cell>
            <text:p text:style-name="P719"/>
          </table:covered-table-cell>
        </table:table-row>
      </table:table>
      <text:p text:style-name="P720"/>
      <text:list text:style-name="LFO1" text:continue-numbering="true">
        <text:list-item>
          <text:p text:style-name="P721">選手過磅及參加比賽，應具備以下證件:</text:p>
        </text:list-item>
      </text:list>
      <text:p text:style-name="P722">1.特別組、社會組攜帶身分證。</text:p>
      <text:p text:style-name="P723">2.大專、高中、國中組攜帶學生證。</text:p>
      <text:p text:style-name="P724">3.國小組一律攜帶在學證明（須貼照片，並加蓋章戳）或學生證。</text:p>
      <text:p text:style-name="P725"><text:span text:style-name="T726"><text:s text:c="5"/></text:span><text:span text:style-name="T727">（</text:span><text:span text:style-name="T728">三</text:span><text:span text:style-name="T729">）</text:span><text:span text:style-name="T730">選手出賽一律穿著白色柔道服上場比賽，否則不得出賽</text:span><text:span text:style-name="T731">。</text:span></text:p>
      <text:p text:style-name="P732"><text:s text:c="5"/>（四）若身分證遺失、須提出戶政事務所出具之臨時身分證明書（須貼有照片，</text:p>
      <text:p text:style-name="P733"><text:s text:c="11"/>並加蓋章戳）。</text:p>
      <text:p text:style-name="P734"><text:s text:c="5"/>（五）凡未帶或未帶齊證件者，一律取消比賽資格，不予過磅。</text:p>
      <text:p text:style-name="P735"><text:span text:style-name="T736"><text:s text:c="5"/></text:span><text:span text:style-name="T737">（六）完成過磅通過後，一律以</text:span><text:span text:style-name="T738">身分證</text:span><text:span text:style-name="T739">/</text:span><text:span text:style-name="T740">學生證</text:span><text:span text:style-name="T741">/</text:span><text:span text:style-name="T742">在學證明</text:span><text:span text:style-name="T743">為憑出場比賽。</text:span></text:p>
      <text:p text:style-name="P744"><text:s text:c="5"/>（七）團體賽出場選手體重限制如下：（以下級數之體重同個人組分級之體重）</text:p>
      <text:p text:style-name="P745"><text:s text:c="4"/>1.社會男女甲乙組、大專男女甲乙組：先鋒限第1-5級，次鋒限第1-5</text:p>
      <text:p text:style-name="P746"><text:span text:style-name="T747"><text:s text:c="6"/></text:span><text:span text:style-name="T748">級，中堅限第</text:span><text:span text:style-name="T749">1-5</text:span><text:span text:style-name="T750">級，副將限第</text:span><text:span text:style-name="T751">5-7</text:span><text:span text:style-name="T752">級，主將限第</text:span><text:span text:style-name="T753">5-7</text:span><text:span text:style-name="T754">級，</text:span><text:span text:style-name="T755">出場順序</text:span></text:p>
      <text:p text:style-name="P756"><text:span text:style-name="T757"><text:s text:c="6"/></text:span><text:span text:style-name="T758">依照級數順位</text:span><text:span text:style-name="T759">。</text:span></text:p>
      <text:p text:style-name="P760"><text:span text:style-name="T761"><text:s text:c="4"/>2.</text:span><text:span text:style-name="T762">高中男、女組</text:span><text:span text:style-name="T763">:</text:span><text:span text:style-name="T764">先鋒限第</text:span><text:span text:style-name="T765">1-6</text:span><text:span text:style-name="T766">級，次鋒限第</text:span><text:span text:style-name="T767">1-6</text:span><text:span text:style-name="T768">級，中堅限第</text:span><text:span text:style-name="T769">1-6</text:span><text:span text:style-name="T770">級，</text:span></text:p>
      <text:p text:style-name="P771"><text:span text:style-name="T772"><text:s text:c="4"/></text:span><text:span text:style-name="T773">副將限第</text:span><text:span text:style-name="T774">6-8</text:span><text:span text:style-name="T775">級，主將限第</text:span><text:span text:style-name="T776">6-8</text:span><text:span text:style-name="T777">級，</text:span><text:span text:style-name="T778">出場順序依照級數順位</text:span><text:span text:style-name="T779">。</text:span></text:p>
      <text:p text:style-name="P780"><text:s text:c="4"/>3.國中男、女生組:先鋒1-3級，次鋒限3-5級，中堅限5-7級，副將</text:p>
      <text:p text:style-name="P781"><text:span text:style-name="T782"><text:s text:c="6"/></text:span><text:span text:style-name="T783">限</text:span><text:span text:style-name="T784">6-8<text:s/></text:span><text:span text:style-name="T785">級，主將</text:span><text:span text:style-name="T786">8-10</text:span><text:span text:style-name="T787">級，</text:span><text:span text:style-name="T788">出場順序依照級數順位、體重則由輕至重</text:span><text:span text:style-name="T789">。</text:span></text:p>
      <text:p text:style-name="P790"><text:s text:c="4"/>4.國小組先鋒限第1、2級，次鋒限第3、4級，中堅限第4、5級，副將限</text:p>
      <text:p text:style-name="P791"><text:span text:style-name="T792"><text:s text:c="6"/></text:span><text:span text:style-name="T793">第</text:span><text:span text:style-name="T794">5</text:span><text:span text:style-name="T795">、</text:span><text:span text:style-name="T796">6</text:span><text:span text:style-name="T797">級，主將限第</text:span><text:span text:style-name="T798">6</text:span><text:span text:style-name="T799">、</text:span><text:span text:style-name="T800">7</text:span><text:span text:style-name="T801">級，</text:span><text:span text:style-name="T802">出場順序依照級數順位、體重則由輕至重。</text:span><text:span text:style-name="T803"><text:s text:c="8"/></text:span></text:p>
      <text:p text:style-name="P804"><text:s text:c="4"/>5.超齡、超重之選手禁止參加團體賽。</text:p>
      <text:p text:style-name="P805"><text:s text:c="4"/>6.凡排錯或未按出場順序出場之隊伍，一律取消整隊資格。</text:p>
      <text:p text:style-name="P806"><text:s text:c="4"/>7.凡已上場敬禮之選手必須出賽不得棄權，一旦棄權，一律取消整隊資格。</text:p>
      <text:p text:style-name="P807"><text:s text:c="5"/>（八）依規定期限內完成報名手續後，不得以任何理由提出更改之要求。</text:p>
      <text:p text:style-name="P808"><text:s text:c="5"/>（九）凡經中華民國柔道總會、臺灣省柔道協會、臺北市體育總會柔道委員會、新北市體育總會柔道委員會、台中市柔道委員會、台南市柔道委員會、高雄市體育會柔道委員會、內政部警政署與段級審查會通知升段格式測驗者，不得報名參加乙組之比賽，違者如經大會查證屬實或他隊抗議，則取消「全隊」比賽資格與成績，並提交本會紀律委員會議處。</text:p>
      <text:p text:style-name="P809"><text:s text:c="5"/>（十）凡以不正當手段或違背柔道武德精神之團體或個人參加比賽，經本會查</text:p>
      <text:p text:style-name="P810">證屬實或他隊抗議成立，則取消「全隊」或「個人」比賽資格與成績，各</text:p>
      <text:p text:style-name="P811">該單位之教練、管理及個人均須負連帶責任，並提交大會紀律委員會議處。</text:p>
      <text:p text:style-name="P812"><text:span text:style-name="T813"><text:s text:c="3"/></text:span><text:span text:style-name="T814">（十一）</text:span><text:span text:style-name="T815">團體組請攜帶紅色柔道帶</text:span><text:span text:style-name="T816">。團體組每人限參加</text:span><text:span text:style-name="T817">1</text:span><text:span text:style-name="T818">隊（不可跨組）。個人組</text:span></text:p>
      <text:p text:style-name="P819"><text:s text:c="11"/>每人限報1級。</text:p>
      <text:p text:style-name="P820"><text:s text:c="3"/>（十二）為顧及比賽選手之安全及法律責任問題，凡未滿十八歲之男、女選手應</text:p>
      <text:p text:style-name="P821"><text:s text:c="11"/>備有家長同意書(須由家長簽名或經家長同意教練代為簽章）違者一律</text:p>
      <text:p text:style-name="P822"><text:s text:c="11"/>取消比賽資格（※並於報名寄送電子掃描檔方式繳交）。</text:p>
      <text:p text:style-name="P823"><text:s text:c="4"/>(十三）凡應聘大會裁判人員，不得兼任教練工作。凡任教練者，大會將不予聘</text:p>
      <text:p text:style-name="P824"><text:s text:c="11"/>任為裁判。</text:p>
      <text:p text:style-name="P825"><text:s text:c="4"/>(十四）凡參加比賽之選手，請務必準備潔淨且合乎規定之柔道服裝，並攜帶拖</text:p>
      <text:p text:style-name="P826"><text:s text:c="11"/>鞋及毛巾。</text:p>
      <text:p text:style-name="P827"><text:s text:c="4"/>(十五）女子選手懷孕者不得報名參加比賽，柔道衣內須穿著白色圓領運動衣。</text:p>
      <text:p text:style-name="P828"><text:s text:c="4"/>(十六）選手柔道服上限用學校、道館、單位名稱。其他標誌需符合IJF(國際柔</text:p>
      <text:p text:style-name="P829"><text:s text:c="11"/>道總會)規定。</text:p>
      <text:p text:style-name="P830"><text:s text:c="4"/>(十七）參賽單位領隊、教練、管理人員應嚴格要求該隊選手維持比賽會場內之環境清潔及秩序，並愛惜場館內設施，一旦發現有破壞公物之情事，由該單位負責賠償。</text:p>
      <text:p text:style-name="P831">十七、申訴抗議：</text:p>
      <text:p text:style-name="P832"><text:s text:c="4"/>（一）有關選手資格、賽程安排等非技術性或競賽規則問題事項，應於領隊會議時提出，會後概不受理；其他事端應由領隊或教練依競賽程序暨申訴要點提出申訴書，並交由大會審判委員會裁決。</text:p>
      <text:p text:style-name="P833"><text:span text:style-name="T834"><text:s text:c="4"/></text:span><text:span text:style-name="T835">（二）凡提出申訴者須同時繳納保證金新台幣伍仟元，如所提申訴案</text:span><text:span text:style-name="T836">成立時保證金退還，</text:span><text:span text:style-name="T837">經決議無效則</text:span><text:span text:style-name="T838">予以</text:span><text:span text:style-name="T839">沒收該保證金。</text:span></text:p>
      <text:p text:style-name="P840"><text:s text:c="5"/>(三)<text:s/>為強化體育競賽及活動性騷擾防治作為，若遇到性騷擾案件之申訴管道:</text:p>
      <text:p text:style-name="P841"><text:s text:c="10"/>中華民國柔道總會-電話:02-87727788/Email:tpejudo.ctja@gmail.com</text:p>
      <text:p text:style-name="P842">或由活動現場大會行政組受理申訴。</text:p>
      <text:p text:style-name="P843">十八、補充說明事項:</text:p>
      <text:list text:style-name="LFO2" text:continue-numbering="true">
        <text:list-item>
          <text:p text:style-name="P844">大專乙組之身分認定:<text:s/>係指就讀大專校院一般科系（體育相關科系除外），</text:p>
        </text:list-item>
      </text:list>
      <text:p text:style-name="P845">武術造詣(實力)未達初段資格之在學生。</text:p>
      <text:list text:style-name="LFO2" text:continue-numbering="true">
        <text:list-item>
          <text:p text:style-name="P846">大專甲組之身分認定:係指就讀大專校院一般科系（含體育相關科系），</text:p>
        </text:list-item>
      </text:list>
      <text:p text:style-name="P847">武術造詣(實力)已達初段(含)以上資格之在學生。</text:p>
      <text:p text:style-name="P848">（三）另以「柔道專長」參加甄審、甄試、單獨招生、轉學（插班）考試加分</text:p>
      <text:p text:style-name="P849"><text:s text:c="6"/>等就讀各大專校院競技運動相關系所者，不得參加大專甲組之競賽，應</text:p>
      <text:p text:style-name="P850"><text:s text:c="6"/>參加「社會甲組」。</text:p>
      <text:p text:style-name="P851"><text:s text:c="5"/>※違反上述規範者，以競賽規程第十七條第九、十款規定辦理相關懲處。</text:p>
      <text:p text:style-name="P852">（四）輔助說明:以與柔道相關之技擊武術論述「社會甲組、大專甲組」，係指</text:p>
      <text:p text:style-name="P853"><text:s text:c="7"/>武術造詣(<text:s/>實力)已達初段以上認證(經總會公告強制升段者)或曾入選各</text:p>
      <text:p text:style-name="P854"><text:s text:c="7"/>技擊武術國家代表隊者(與柔道相關之技擊武術含柔術、角力、摔角、克</text:p>
      <text:p text:style-name="P855"><text:s text:c="7"/>拉術、相撲、合氣道、自由搏擊…等)。</text:p>
      <text:p text:style-name="P856"><text:span text:style-name="T857">十</text:span><text:span text:style-name="T858">九</text:span><text:span text:style-name="T859">、凡參加比賽之各單位（含領隊、教練、管理及個人）均應遵守本賽會之競賽</text:span></text:p>
      <text:p text:style-name="P860"><text:s text:c="6"/>規程及規則，如違反相關規定，經裁判或審判委員制止勸告後，屢勸不聽、</text:p>
      <text:p text:style-name="P861"><text:s text:c="2"/><text:s text:c="4"/>情節重大者，由裁判長報請本會紀律委員會懲處。</text:p>
      <text:p text:style-name="P862">二十、本賽會已依據教育部體育署輔導全國性民間體育活動團體經費補助辦法第8</text:p>
      <text:p text:style-name="P863"><text:s text:c="8"/>條及第29條規定投保300萬元以上人身保險(含死亡、傷殘及醫療給付)。</text:p>
      <text:p text:style-name="P864">二十一、本規程如有未盡事宜，得隨時修訂公布之。</text:p>
      <text:p text:style-name="P865"><text:span text:style-name="T866">二十二、本規程經報請教育部體育署核備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687in" text:min-label-width="0.5937in" text:list-level-position-and-space-mode="label-alignment">
          <style:list-level-label-alignment text:label-followed-by="listtab" fo:margin-left="1.0625in" fo:text-indent="-0.5937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22in" text:min-label-width="0.5833in" text:list-level-position-and-space-mode="label-alignment">
          <style:list-level-label-alignment text:label-followed-by="listtab" fo:margin-left="0.9555in" fo:text-indent="-0.58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style:page-layout style:name="PL0">
      <style:page-layout-properties fo:page-width="8.268in" fo:page-height="11.693in" style:print-orientation="portrait" fo:margin-top="0.3937in" fo:margin-left="0.5909in" fo:margin-bottom="0.5in" fo:margin-right="0.5909in" style:num-format="1" style:writing-mode="lr-tb" style:layout-grid-mode="both" style:layout-grid-lines="42" style:layout-grid-base-width="-0.0022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三年中正盃柔道錦標賽」實施計畫（競賽規程）</dc:title>
    <dc:subject/>
    <meta:initial-creator>ldj</meta:initial-creator>
    <dc:creator>余嘉紋</dc:creator>
    <meta:creation-date>2020-07-06T00:50:00Z</meta:creation-date>
    <dc:date>2020-07-06T00:50:00Z</dc:date>
    <meta:print-date>2019-03-28T07:21:00Z</meta:print-date>
    <meta:template xlink:href="Normal" xlink:type="simple"/>
    <meta:editing-cycles>3</meta:editing-cycles>
    <meta:editing-duration>PT0S</meta:editing-duration>
    <meta:document-statistic meta:page-count="1" meta:paragraph-count="19" meta:word-count="1478" meta:character-count="9886" meta:row-count="70" meta:non-whitespace-character-count="8427"/>
  </office:meta>
</office:document-meta>
</file>