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 fo:text-indent="0.0833in"/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line-height="0.3194in" fo:text-indent="0.0833in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3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5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6" style:parent-style-name="清單段落" style:list-style-name="LFO2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7" style:parent-style-name="清單段落" style:list-style-name="LFO2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8" style:parent-style-name="清單段落" style:list-style-name="LFO2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9" style:parent-style-name="清單段落" style:list-style-name="LFO2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style:font-size-complex="11.5pt"/>
    </style:style>
    <style:style style:name="P21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22" style:parent-style-name="Default" style:family="paragraph">
      <style:paragraph-properties fo:line-height="125%"/>
      <style:text-properties style:font-name-asian="標楷體" style:use-window-font-color="true" style:font-size-complex="11.5pt"/>
    </style:style>
    <style:style style:name="P23" style:parent-style-name="Default" style:family="paragraph">
      <style:paragraph-properties fo:line-height="125%" fo:margin-left="0.6881in" fo:text-indent="-0.1965in">
        <style:tab-stops/>
      </style:paragraph-properties>
      <style:text-properties style:font-name-asian="標楷體" style:use-window-font-color="true" style:font-size-complex="11.5pt"/>
    </style:style>
    <style:style style:name="P24" style:parent-style-name="內文" style:family="paragraph">
      <style:paragraph-properties fo:line-height="125%" fo:margin-left="0.6881in" fo:text-indent="-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1.5pt"/>
    </style:style>
    <style:style style:name="T26" style:parent-style-name="預設段落字型" style:family="text">
      <style:text-properties style:font-name="標楷體" style:font-name-asian="標楷體" style:font-size-complex="11.5pt"/>
    </style:style>
    <style:style style:name="T27" style:parent-style-name="預設段落字型" style:family="text">
      <style:text-properties style:font-name="標楷體" style:font-name-asian="標楷體" style:font-size-complex="11.5pt"/>
    </style:style>
    <style:style style:name="T28" style:parent-style-name="預設段落字型" style:family="text">
      <style:text-properties style:font-name="標楷體" style:font-name-asian="標楷體" style:font-size-complex="11.5pt"/>
    </style:style>
    <style:style style:name="T29" style:parent-style-name="預設段落字型" style:family="text">
      <style:text-properties style:font-name="標楷體" style:font-name-asian="標楷體" style:font-size-complex="11.5pt"/>
    </style:style>
    <style:style style:name="T30" style:parent-style-name="預設段落字型" style:family="text">
      <style:text-properties style:font-name="標楷體" style:font-name-asian="標楷體" style:font-size-complex="11.5pt"/>
    </style:style>
    <style:style style:name="T31" style:parent-style-name="預設段落字型" style:family="text">
      <style:text-properties style:font-name="標楷體" style:font-name-asian="標楷體" style:font-size-complex="11.5pt"/>
    </style:style>
    <style:style style:name="T32" style:parent-style-name="預設段落字型" style:family="text">
      <style:text-properties style:font-name="標楷體" style:font-name-asian="標楷體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36" style:parent-style-name="預設段落字型" style:family="text">
      <style:text-properties style:font-name-asian="標楷體" style:font-size-complex="11.5pt"/>
    </style:style>
    <style:style style:name="T37" style:parent-style-name="預設段落字型" style:family="text">
      <style:text-properties style:font-name-asian="標楷體" style:font-size-complex="11.5pt"/>
    </style:style>
    <style:style style:name="T38" style:parent-style-name="預設段落字型" style:family="text">
      <style:text-properties style:font-name-asian="標楷體" style:font-size-complex="11.5pt"/>
    </style:style>
    <style:style style:name="T39" style:parent-style-name="預設段落字型" style:family="text">
      <style:text-properties style:font-name-asian="標楷體" style:font-size-complex="11.5pt"/>
    </style:style>
    <style:style style:name="T40" style:parent-style-name="預設段落字型" style:family="text">
      <style:text-properties style:font-name="標楷體" style:font-name-asian="標楷體" style:font-size-complex="11.5pt"/>
    </style:style>
    <style:style style:name="T41" style:parent-style-name="預設段落字型" style:family="text">
      <style:text-properties style:font-name="標楷體" style:font-name-asian="標楷體" style:font-size-complex="11.5pt"/>
    </style:style>
    <style:style style:name="T42" style:parent-style-name="預設段落字型" style:family="text">
      <style:text-properties style:font-name="標楷體" style:font-name-asian="標楷體" style:font-size-complex="11.5pt"/>
    </style:style>
    <style:style style:name="P43" style:parent-style-name="內文" style:family="paragraph">
      <style:paragraph-properties fo:line-height="125%" fo:text-indent="0.0833in"/>
    </style:style>
    <style:style style:name="T44" style:parent-style-name="預設段落字型" style:family="text">
      <style:text-properties style:font-name="標楷體" style:font-name-asian="標楷體" style:font-size-complex="11.5pt"/>
    </style:style>
    <style:style style:name="T45" style:parent-style-name="預設段落字型" style:family="text">
      <style:text-properties style:font-name="標楷體" style:font-name-asian="標楷體" style:font-size-complex="11.5pt"/>
    </style:style>
    <style:style style:name="T46" style:parent-style-name="預設段落字型" style:family="text">
      <style:text-properties style:font-name="標楷體" style:font-name-asian="標楷體" style:font-size-complex="11.5pt"/>
    </style:style>
    <style:style style:name="T47" style:parent-style-name="預設段落字型" style:family="text">
      <style:text-properties style:font-name="標楷體" style:font-name-asian="標楷體" style:font-size-complex="11.5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1.5pt"/>
    </style:style>
    <style:style style:name="T50" style:parent-style-name="預設段落字型" style:family="text">
      <style:text-properties style:font-name="標楷體" style:font-name-asian="標楷體" style:font-size-complex="11.5pt"/>
    </style:style>
    <style:style style:name="T51" style:parent-style-name="預設段落字型" style:family="text">
      <style:text-properties style:font-name="標楷體" style:font-name-asian="標楷體" style:font-size-complex="11.5pt"/>
    </style:style>
    <style:style style:name="T52" style:parent-style-name="預設段落字型" style:family="text">
      <style:text-properties style:font-name="標楷體" style:font-name-asian="標楷體" style:font-size-complex="11.5pt"/>
    </style:style>
    <style:style style:name="T53" style:parent-style-name="預設段落字型" style:family="text">
      <style:text-properties style:font-name="標楷體" style:font-name-asian="標楷體" style:font-size-complex="11.5pt"/>
    </style:style>
    <style:style style:name="P54" style:parent-style-name="內文" style:family="paragraph">
      <style:paragraph-properties fo:line-height="125%" fo:text-indent="0.0833in"/>
      <style:text-properties style:font-name="標楷體" style:font-name-asian="標楷體" style:font-size-complex="11.5pt"/>
    </style:style>
    <style:style style:name="P55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56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57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58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59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60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61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62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63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64" style:parent-style-name="內文" style:family="paragraph">
      <style:paragraph-properties fo:line-height="150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65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66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3194in" fo:margin-left="0.5881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超連結" style:family="text">
      <style:text-properties style:font-name="標楷體" style:font-name-asian="標楷體" style:use-window-font-color="true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TableColumn118" style:family="table-column">
      <style:table-column-properties style:column-width="1.5465in" style:use-optimal-column-width="false"/>
    </style:style>
    <style:style style:name="TableColumn119" style:family="table-column">
      <style:table-column-properties style:column-width="1.5465in" style:use-optimal-column-width="false"/>
    </style:style>
    <style:style style:name="TableColumn120" style:family="table-column">
      <style:table-column-properties style:column-width="1.5465in" style:use-optimal-column-width="false"/>
    </style:style>
    <style:style style:name="TableColumn121" style:family="table-column">
      <style:table-column-properties style:column-width="1.5465in" style:use-optimal-column-width="false"/>
    </style:style>
    <style:style style:name="Table117" style:family="table">
      <style:table-properties style:width="6.1861in" fo:margin-left="0.4555in" table:align="lef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68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80" style:family="table-column">
      <style:table-column-properties style:column-width="1.2909in" style:use-optimal-column-width="false"/>
    </style:style>
    <style:style style:name="TableColumn181" style:family="table-column">
      <style:table-column-properties style:column-width="1.1548in" style:use-optimal-column-width="false"/>
    </style:style>
    <style:style style:name="TableColumn182" style:family="table-column">
      <style:table-column-properties style:column-width="1.1555in" style:use-optimal-column-width="false"/>
    </style:style>
    <style:style style:name="TableColumn183" style:family="table-column">
      <style:table-column-properties style:column-width="1.1555in" style:use-optimal-column-width="false"/>
    </style:style>
    <style:style style:name="TableColumn184" style:family="table-column">
      <style:table-column-properties style:column-width="1.1555in" style:use-optimal-column-width="false"/>
    </style:style>
    <style:style style:name="TableColumn185" style:family="table-column">
      <style:table-column-properties style:column-width="1.1527in" style:use-optimal-column-width="false"/>
    </style:style>
    <style:style style:name="Table179" style:family="table">
      <style:table-properties style:width="7.0652in" style:rel-width="100%" fo:margin-left="0in" table:align="center"/>
    </style:style>
    <style:style style:name="TableRow186" style:family="table-row">
      <style:table-row-properties style:min-row-height="0.5055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.152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5055in" style:use-optimal-row-height="false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527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210" style:family="table-row">
      <style:table-row-properties style:min-row-height="0.5055in" style:use-optimal-row-height="false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05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06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055in" style:use-optimal-row-height="false"/>
    </style:style>
    <style:style style:name="TableCell25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5055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055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062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30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8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9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3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center" fo:margin-right="0.3916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9" style:family="table-column">
      <style:table-column-properties style:column-width="0.8583in" style:use-optimal-column-width="false"/>
    </style:style>
    <style:style style:name="TableColumn320" style:family="table-column">
      <style:table-column-properties style:column-width="0.5395in" style:use-optimal-column-width="false"/>
    </style:style>
    <style:style style:name="TableColumn321" style:family="table-column">
      <style:table-column-properties style:column-width="1.3263in" style:use-optimal-column-width="false"/>
    </style:style>
    <style:style style:name="TableColumn322" style:family="table-column">
      <style:table-column-properties style:column-width="0.543in" style:use-optimal-column-width="false"/>
    </style:style>
    <style:style style:name="TableColumn323" style:family="table-column">
      <style:table-column-properties style:column-width="0.7291in" style:use-optimal-column-width="false"/>
    </style:style>
    <style:style style:name="TableColumn324" style:family="table-column">
      <style:table-column-properties style:column-width="0.65in" style:use-optimal-column-width="false"/>
    </style:style>
    <style:style style:name="TableColumn325" style:family="table-column">
      <style:table-column-properties style:column-width="0.0958in" style:use-optimal-column-width="false"/>
    </style:style>
    <style:style style:name="TableColumn326" style:family="table-column">
      <style:table-column-properties style:column-width="0.4951in" style:use-optimal-column-width="false"/>
    </style:style>
    <style:style style:name="TableColumn327" style:family="table-column">
      <style:table-column-properties style:column-width="1.5743in" style:use-optimal-column-width="false"/>
    </style:style>
    <style:style style:name="Table318" style:family="table">
      <style:table-properties style:width="6.8118in" fo:margin-left="0in" table:align="left"/>
    </style:style>
    <style:style style:name="TableRow328" style:family="table-row">
      <style:table-row-properties style:min-row-height="0.7798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2pt"/>
    </style:style>
    <style:style style:name="TableRow339" style:family="table-row">
      <style:table-row-properties style:min-row-height="1.4861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46" style:family="table-row">
      <style:table-row-properties style:min-row-height="0.462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56" style:family="table-row">
      <style:table-row-properties style:min-row-height="0.6243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 style:min-row-height="0.6951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70" style:family="table-row">
      <style:table-row-properties style:min-row-height="1.0125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81" style:family="table-row">
      <style:table-row-properties style:min-row-height="1.0125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keep-with-next="always" fo:text-align="justify" fo:line-height="0.3611in"/>
      <style:text-properties style:font-name="標楷體" style:font-name-asian="標楷體" fo:font-size="14pt" style:font-size-asian="14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90" style:family="table-row">
      <style:table-row-properties style:min-row-height="0.943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3611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keep-with-next="always" fo:text-align="center" fo:line-height="0.3611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405" style:family="table-row">
      <style:table-row-properties style:min-row-height="1.0763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1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1.3333in" fo:text-indent="-1.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心智障礙類身心障礙學生入國小準備班實施計畫</text:span></text:p>
      <text:list text:style-name="LFO1" text:continue-numbering="true">
        <text:list-item>
          <text:p text:style-name="P5">依據</text:p>
        </text:list-item>
      </text:list>
      <text:p text:style-name="P6">(一)教育部頒各教育階段身心障礙學生轉銜輔導及服務辦法。</text:p>
      <text:p text:style-name="P7"><text:span text:style-name="T8">(</text:span><text:span text:style-name="T9">二</text:span><text:span text:style-name="T10">)</text:span><text:span text:style-name="T11">臺北市身心障礙學生轉銜服務工作要項。</text:span></text:p>
      <text:p text:style-name="P12">二、目的</text:p>
      <text:p text:style-name="P13">（一）協助學前身心障礙學生提早學習及適應國小生活作息與常規，以順利轉銜國小就學。</text:p>
      <text:p text:style-name="P14">（二）加強身心障礙學生同儕互動，以提升團體生活能力。</text:p>
      <text:p text:style-name="P15">（三）協助身心障礙學生家長了解學校生活情形與增進親師溝通技巧。</text:p>
      <text:list text:style-name="LFO2" text:continue-numbering="true">
        <text:list-item>
          <text:p text:style-name="P16">主辦單位：臺北市政府教育局</text:p>
        </text:list-item>
        <text:list-item>
          <text:p text:style-name="P17">承辦單位：臺北市大安區大安國民小學</text:p>
        </text:list-item>
        <text:list-item>
          <text:p text:style-name="P18">參加對象：109學年度入學本市國小，經鑑輔會鑑定安置於普通班接受特教服務之智能障礙、學情障、語障、肢病多障學生。</text:p>
        </text:list-item>
        <text:list-item>
          <text:p text:style-name="P19"><text:span text:style-name="T20">辦理方式</text:span></text:p>
        </text:list-item>
      </text:list>
      <text:p text:style-name="P21">（一）活動時間：109年7月20日(星期一)至8月14日(星期五)，共4週。</text:p>
      <text:p text:style-name="P22">（二）上課時間</text:p>
      <text:p text:style-name="P23">1.每星期一、三、四、五上午8時30分至中午12時，每日4節課，每節上課40分鐘，中午12時放學。</text:p>
      <text:p text:style-name="P24"><text:span text:style-name="T25">2.</text:span><text:span text:style-name="T26">每星期二上午</text:span><text:span text:style-name="T27">8</text:span><text:span text:style-name="T28">時</text:span><text:span text:style-name="T29">30</text:span><text:span text:style-name="T30">分至下午</text:span><text:span text:style-name="T31">2</text:span><text:span text:style-name="T32">時，</text:span><text:span text:style-name="T33">每日</text:span><text:span text:style-name="T34">5</text:span><text:span text:style-name="T35">節課</text:span><text:span text:style-name="T36">，每節上課</text:span><text:span text:style-name="T37">40</text:span><text:span text:style-name="T38">分鐘</text:span><text:span text:style-name="T39">，</text:span><text:span text:style-name="T40">在校午餐及午休後，上課至下午</text:span><text:span text:style-name="T41">2</text:span><text:span text:style-name="T42">時放學。</text:span></text:p>
      <text:p text:style-name="P43"><text:span text:style-name="T44">(</text:span><text:span text:style-name="T45">三</text:span><text:span text:style-name="T46">)<text:s/></text:span><text:span text:style-name="T47">上課地點：</text:span><text:span text:style-name="T48">臺北市大安區大安國民小學</text:span><text:span text:style-name="T49">(</text:span><text:span text:style-name="T50">臺北市臥龍街</text:span><text:span text:style-name="T51">129</text:span><text:span text:style-name="T52">號</text:span><text:span text:style-name="T53">)</text:span></text:p>
      <text:p text:style-name="P54">(四)<text:s/>上放學請家長務必自行接送，星期二之午餐請家長自備。</text:p>
      <text:p text:style-name="P55">（五）課程內容</text:p>
      <text:p text:style-name="P56">1.<text:s/>課程規劃：課程著重銜接國小教育。</text:p>
      <text:p text:style-name="P57">2.<text:s/>課程內容如附件一課程表。</text:p>
      <text:p text:style-name="P58">（六）家長成長活動</text:p>
      <text:p text:style-name="P59">1.<text:s/>活動時間：109年7月23日（星期四）上午9時30分至11時30分，辦理家長成長活動，請報名家長務必撥空參加。</text:p>
      <text:p text:style-name="P60">2.<text:s/>活動方式：邀請資深特殊教育工作者、專家或家長主講，以座談方式就兒童學習、心理、社會適應、教育問題及家長心理調適等問題進行研討。</text:p>
      <text:p text:style-name="P61">（七）停補課措施:<text:s/></text:p>
      <text:p text:style-name="P62">1.天災停班課標準依人事行政局公布為準，停課皆不予補課及退費。</text:p>
      <text:p text:style-name="P63">2.新冠肺炎防疫停課標準：本班師生確診<text:s/>1<text:s/>名即停課，並依上課天數比例退費。<text:s/></text:p>
      <text:p text:style-name="P64">3.其他防疫措施與應變：依據中央疫情指揮中心公告為準。</text:p>
      <text:soft-page-break/>
      <text:p text:style-name="P65">七、師資：本校經驗豐富之特教老師與班級導師。</text:p>
      <text:p text:style-name="P66">八、報名方式</text:p>
      <text:p text:style-name="P67"><text:span text:style-name="T68">（一）</text:span><text:span text:style-name="T69">報名期間：</text:span><text:span text:style-name="T70">109</text:span><text:span text:style-name="T71">年</text:span><text:span text:style-name="T72">6</text:span><text:span text:style-name="T73">月</text:span><text:span text:style-name="T74">3</text:span><text:span text:style-name="T75">日</text:span><text:span text:style-name="T76">(</text:span><text:span text:style-name="T77">星期三</text:span><text:span text:style-name="T78">)</text:span><text:span text:style-name="T79">至</text:span><text:span text:style-name="T80">6</text:span><text:span text:style-name="T81">月</text:span><text:span text:style-name="T82">10</text:span><text:span text:style-name="T83">日</text:span><text:span text:style-name="T84">(</text:span><text:span text:style-name="T85">星期三</text:span><text:span text:style-name="T86">)</text:span><text:span text:style-name="T87">止，每日上午</text:span><text:span text:style-name="T88">8</text:span><text:span text:style-name="T89">時</text:span><text:span text:style-name="T90">30</text:span><text:span text:style-name="T91">分至</text:span><text:span text:style-name="T92">11</text:span><text:span text:style-name="T93">時</text:span><text:span text:style-name="T94">30</text:span><text:span text:style-name="T95">分，</text:span><text:span text:style-name="T96">逾時不受理。</text:span></text:p>
      <text:p text:style-name="P97">（二）報名地點：大安國小輔導室特教組，聯絡人：楊君如組長，聯絡電話：2732-2332<text:s/>轉<text:s/>845<text:s/>。</text:p>
      <text:p text:style-name="P98">（三）報名方式：備妥相關資料並填妥報名表（如附件二），親自送大安國小輔導室特教組，完成報名手續。</text:p>
      <text:p text:style-name="P99">（四）報名繳交表件：<text:s/></text:p>
      <text:p text:style-name="P100"><text:span text:style-name="T101">1.</text:span><text:span text:style-name="T102">報名表</text:span><text:span text:style-name="T103"><text:s/>1<text:s/></text:span><text:span text:style-name="T104">份</text:span><text:span text:style-name="T105">(</text:span><text:span text:style-name="T106">於招生簡章內，採現場領取或至大安國小首頁</text:span><text:span text:style-name="T107">/</text:span><text:span text:style-name="T108">特教相關訊息專區下載</text:span><text:span text:style-name="T109">:<text:s/></text:span><text:a xlink:href="http://taes.tp.edu.tw/" office:target-frame-name="_top" xlink:show="replace"><text:span text:style-name="T110">http://taes.tp.edu.tw/</text:span></text:a><text:span text:style-name="T111">)<text:s/></text:span></text:p>
      <text:p text:style-name="P112">2.109<text:s/>學年度小一新生鑑定結果通知書正本(安置方式:不分類資源班)。<text:s/></text:p>
      <text:p text:style-name="P113">3.低收入戶卡正本、影本<text:s/>1<text:s/>份(正本驗畢發還，無則免交)</text:p>
      <text:p text:style-name="P114">4.學生本人或家長存摺影本<text:s/>1<text:s/>份(退費用)</text:p>
      <text:p text:style-name="P115">（五）名額：每班最多招收12名，共開設<text:s/>1班，以報名繳費完成順序為準，額滿為止。(未達5人則不開班)</text:p>
      <text:p text:style-name="P116">（六）開班方式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學生人數</text:p>
          </table:table-cell>
          <table:table-cell table:style-name="TableCell125">
            <text:p text:style-name="P126">班數</text:p>
          </table:table-cell>
          <table:table-cell table:style-name="TableCell127">
            <text:p text:style-name="P128">教師人數</text:p>
          </table:table-cell>
          <table:table-cell table:style-name="TableCell129">
            <text:p text:style-name="P130">助理教師人數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不足5人</text:p>
          </table:table-cell>
          <table:table-cell table:style-name="TableCell143">
            <text:p text:style-name="P144">不開班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人至8人</text:p>
          </table:table-cell>
          <table:table-cell table:style-name="TableCell152">
            <text:p text:style-name="P153">0.5班</text:p>
          </table:table-cell>
          <table:table-cell table:style-name="TableCell154">
            <text:p text:style-name="P155">1人</text:p>
          </table:table-cell>
          <table:table-cell table:style-name="TableCell156">
            <text:p text:style-name="P157">1人</text:p>
          </table:table-cell>
        </table:table-row>
        <table:table-row table:style-name="TableRow158">
          <table:table-cell table:style-name="TableCell159">
            <text:p text:style-name="P160">9人至12人</text:p>
          </table:table-cell>
          <table:table-cell table:style-name="TableCell161">
            <text:p text:style-name="P162">1班</text:p>
          </table:table-cell>
          <table:table-cell table:style-name="TableCell163">
            <text:p text:style-name="P164">2人</text:p>
          </table:table-cell>
          <table:table-cell table:style-name="TableCell165">
            <text:p text:style-name="P166">1人</text:p>
          </table:table-cell>
        </table:table-row>
      </table:table>
      <text:p text:style-name="P167">九、費用</text:p>
      <text:p text:style-name="P168">（一）每位學童酌收新臺幣5,400元整，低收入戶學生免收費，所需費用由教育局全額補助，須於現場報名時，檢附低收入戶證明影本。</text:p>
      <text:p text:style-name="P169">（二）繳費方式：當場報名確認後，至本校總務處出納組辦理繳費。</text:p>
      <text:p text:style-name="P170">（三）退費原則：已完成報名繳費者，如因個人因素不克參加，如於109年6月17日(星期三)下午4時前通知承辦學校，可全額退費；109年6月18日(星期四)到6月24日(星期三)下午4時前通知承辦學校，退回原繳金額七成；逾時則不予退費。</text:p>
      <text:p text:style-name="P171">十、活動經費概算：由承辦學校提出所需經費明細，逕送教育局核示。</text:p>
      <text:p text:style-name="P172">十一、活動結束後二週內，將辦理成果彙整送教育局，辦理本項活動績優人員予以敘獎。</text:p>
      <text:p text:style-name="P173">十二、本計畫陳教育局核定後實施，修正時亦同。</text:p>
      <text:p text:style-name="P174"/>
      <text:p text:style-name="P175"/>
      <text:soft-page-break/>
      <text:p text:style-name="P176">附件一</text:p>
      <text:p text:style-name="P177">臺北市109學年度心智障礙類身心障礙學生入國小準備班課程表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connector draw:type="line" svg:x1="-0.02222in" svg:y1="-0.00208in" svg:x2="1.15834in" svg:y2="0.49653in" draw:z-index="251659264" draw:id="id0" draw:style-name="a0" draw:name="直線接點 1" text:anchor-type="paragraph"><svg:title/><svg:desc/></draw:connector></text:span><text:span text:style-name="T190"><text:s text:c="7"/></text:span><text:span text:style-name="T191">星期</text:span><text:span text:style-name="T192"><text:s/></text:span></text:p>
            <text:p text:style-name="P193">時間</text:p>
          </table:table-cell>
          <table:table-cell table:style-name="TableCell194">
            <text:p text:style-name="P195">星期一</text:p>
          </table:table-cell>
          <table:table-cell table:style-name="TableCell196">
            <text:p text:style-name="P197">星期二</text:p>
          </table:table-cell>
          <table:table-cell table:style-name="TableCell198">
            <text:p text:style-name="P199">星期三</text:p>
          </table:table-cell>
          <table:table-cell table:style-name="TableCell200">
            <text:p text:style-name="P201">星期四</text:p>
          </table:table-cell>
          <table:table-cell table:style-name="TableCell202">
            <text:p text:style-name="P203">星期五</text:p>
          </table:table-cell>
        </table:table-row>
        <table:table-row table:style-name="TableRow204">
          <table:table-cell table:style-name="TableCell205">
            <text:p text:style-name="P206"><text:span text:style-name="T207">8:30–8:40</text:span></text:p>
          </table:table-cell>
          <table:table-cell table:style-name="TableCell208" table:number-columns-spanned="5">
            <text:p text:style-name="P209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8:40–9:20</text:span></text:p>
          </table:table-cell>
          <table:table-cell table:style-name="TableCell214">
            <text:p text:style-name="P215">語文</text:p>
          </table:table-cell>
          <table:table-cell table:style-name="TableCell216">
            <text:p text:style-name="P217">語文</text:p>
          </table:table-cell>
          <table:table-cell table:style-name="TableCell218">
            <text:p text:style-name="P219">語文</text:p>
          </table:table-cell>
          <table:table-cell table:style-name="TableCell220">
            <text:p text:style-name="P221">語文</text:p>
          </table:table-cell>
          <table:table-cell table:style-name="TableCell222">
            <text:p text:style-name="P223">語文</text:p>
          </table:table-cell>
        </table:table-row>
        <table:table-row table:style-name="TableRow224">
          <table:table-cell table:style-name="TableCell225">
            <text:p text:style-name="P226"><text:span text:style-name="T227">9:30–10:10</text:span></text:p>
          </table:table-cell>
          <table:table-cell table:style-name="TableCell228">
            <text:p text:style-name="P229">健康</text:p>
            <text:p text:style-name="P230">與體育</text:p>
          </table:table-cell>
          <table:table-cell table:style-name="TableCell231">
            <text:p text:style-name="P232">數學</text:p>
          </table:table-cell>
          <table:table-cell table:style-name="TableCell233">
            <text:p text:style-name="P234">數學</text:p>
          </table:table-cell>
          <table:table-cell table:style-name="TableCell235">
            <text:p text:style-name="P236">數學</text:p>
          </table:table-cell>
          <table:table-cell table:style-name="TableCell237">
            <text:p text:style-name="P238">數學</text:p>
          </table:table-cell>
        </table:table-row>
        <table:table-row table:style-name="TableRow239">
          <table:table-cell table:style-name="TableCell240">
            <text:p text:style-name="P241"><text:span text:style-name="T242">10:30–11:10</text:span></text:p>
          </table:table-cell>
          <table:table-cell table:style-name="TableCell243">
            <text:p text:style-name="P244">生活</text:p>
          </table:table-cell>
          <table:table-cell table:style-name="TableCell245">
            <text:p text:style-name="P246">健康</text:p>
            <text:p text:style-name="P247">與體育</text:p>
          </table:table-cell>
          <table:table-cell table:style-name="TableCell248">
            <text:p text:style-name="P249">生活</text:p>
          </table:table-cell>
          <table:table-cell table:style-name="TableCell250">
            <text:p text:style-name="P251">綜合活動</text:p>
          </table:table-cell>
          <table:table-cell table:style-name="TableCell252">
            <text:p text:style-name="P253">生活</text:p>
          </table:table-cell>
        </table:table-row>
        <table:table-row table:style-name="TableRow254">
          <table:table-cell table:style-name="TableCell255">
            <text:p text:style-name="P256">11:20-12:00</text:p>
          </table:table-cell>
          <table:table-cell table:style-name="TableCell257">
            <text:p text:style-name="P258">生活</text:p>
          </table:table-cell>
          <table:table-cell table:style-name="TableCell259">
            <text:p text:style-name="P260">生活</text:p>
          </table:table-cell>
          <table:table-cell table:style-name="TableCell261">
            <text:p text:style-name="P262">綜合活動</text:p>
          </table:table-cell>
          <table:table-cell table:style-name="TableCell263">
            <text:p text:style-name="P264">生活</text:p>
          </table:table-cell>
          <table:table-cell table:style-name="TableCell265">
            <text:p text:style-name="P266">健康</text:p>
            <text:p text:style-name="P267">與體育</text:p>
          </table:table-cell>
        </table:table-row>
        <table:table-row table:style-name="TableRow268">
          <table:table-cell table:style-name="TableCell269">
            <text:p text:style-name="P270">12:00-12:35</text:p>
          </table:table-cell>
          <table:table-cell table:style-name="TableCell271" table:number-rows-spanned="3">
            <text:p text:style-name="P272"/>
          </table:table-cell>
          <table:table-cell table:style-name="TableCell273">
            <text:p text:style-name="P274">午餐</text:p>
          </table:table-cell>
          <table:table-cell table:style-name="TableCell275" table:number-rows-spanned="3">
            <text:p text:style-name="P276"/>
          </table:table-cell>
          <table:table-cell table:style-name="TableCell277" table:number-rows-spanned="3">
            <text:p text:style-name="P278"/>
          </table:table-cell>
          <table:table-cell table:style-name="TableCell279" table:number-rows-spanned="3">
            <text:p text:style-name="P280"/>
          </table:table-cell>
        </table:table-row>
        <table:table-row table:style-name="TableRow281">
          <table:table-cell table:style-name="TableCell282">
            <text:p text:style-name="P283">12:35-1:15</text:p>
          </table:table-cell>
          <table:covered-table-cell>
            <text:p text:style-name="P284"/>
          </table:covered-table-cell>
          <table:table-cell table:style-name="TableCell285">
            <text:p text:style-name="P286">午休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:20-2:00</text:p>
          </table:table-cell>
          <table:covered-table-cell>
            <text:p text:style-name="P293"/>
          </table:covered-table-cell>
          <table:table-cell table:style-name="TableCell294">
            <text:p text:style-name="P295">綜合活動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附件二</text:p>
      <text:p text:style-name="P314"><text:span text:style-name="T315">臺北市</text:span><text:span text:style-name="T316">109</text:span><text:span text:style-name="T317">學年度心智障礙類學生入國小準備班活動報名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學生姓名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性別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rows-spanned="2">
            <text:p text:style-name="P338">學生照片</text:p>
          </table:table-cell>
        </table:table-row>
        <table:table-row table:style-name="TableRow339">
          <table:table-cell table:style-name="TableCell340" table:number-columns-spanned="8">
            <text:p text:style-name="P341">學前就讀概況：</text:p>
            <text:p text:style-name="P342">□就讀幼兒園<text:s text:c="3"/>名稱：______________( <text:s text:c="2"/>歲至<text:s text:c="3"/>歲) <text:s text:c="2"/></text:p>
            <text:p text:style-name="P343">□就讀特教機構<text:s/>名稱：______________( <text:s text:c="2"/>歲至<text:s text:c="3"/>歲)</text:p>
            <text:p text:style-name="P344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2">
            <text:p text:style-name="P348">身分證字號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家長</text:p>
            <text:p text:style-name="P353">姓名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出生日期</text:p>
          </table:table-cell>
          <table:covered-table-cell/>
          <table:table-cell table:style-name="TableCell359" table:number-columns-spanned="2">
            <text:p text:style-name="P360"><text:s/>年<text:tab/><text:s text:c="3"/>月<text:tab/><text:s text:c="2"/>日</text:p>
          </table:table-cell>
          <table:covered-table-cell/>
          <table:table-cell table:style-name="TableCell361" table:number-columns-spanned="2">
            <text:p text:style-name="P362">即將就讀小學</text:p>
          </table:table-cell>
          <table:covered-table-cell/>
          <table:table-cell table:style-name="TableCell363" table:number-columns-spanned="3">
            <text:p text:style-name="P364">國小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聯絡電話</text:p>
          </table:table-cell>
          <table:covered-table-cell/>
          <table:table-cell table:style-name="TableCell368" table:number-columns-spanned="7">
            <text:p text:style-name="P369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緊急聯絡人</text:p>
          </table:table-cell>
          <table:covered-table-cell/>
          <table:table-cell table:style-name="TableCell373" table:number-columns-spanned="3">
            <text:p text:style-name="P374">姓名：</text:p>
            <text:p text:style-name="P375"/>
            <text:p text:style-name="P376">與孩子關係：</text:p>
          </table:table-cell>
          <table:covered-table-cell/>
          <table:covered-table-cell/>
          <table:table-cell table:style-name="TableCell377" table:number-columns-spanned="2">
            <text:p text:style-name="P378">電<text:tab/>話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通訊地址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E-mail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特殊疾病</text:p>
            <text:p text:style-name="P393">或</text:p>
            <text:p text:style-name="P394">用藥需求</text:p>
          </table:table-cell>
          <table:covered-table-cell/>
          <table:table-cell table:style-name="TableCell395" table:number-columns-spanned="3">
            <text:p text:style-name="P396">□無<text:s text:c="2"/>□有(請簡述於下)</text:p>
            <text:p text:style-name="P397"><text:s text:c="25"/></text:p>
            <text:p text:style-name="P398"><text:span text:style-name="T399"><text:s text:c="25"/></text:span>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緊急就醫醫院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特殊行為或</text:p>
            <text:p text:style-name="P408">習慣</text:p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(備註)後方依序附上其他報名資料:</text:p>
      <text:p text:style-name="P412">1.臺北市<text:s/>109<text:s/>學年度小一新生鑑定結果通知書影本<text:s/>1<text:s/>份(安置方式:不分類資源班)。<text:s/></text:p>
      <text:p text:style-name="P413">2.低收入戶卡影本<text:s/>1<text:s/>份<text:s/>(無則免附)</text:p>
      <text:p text:style-name="P414"><text:span text:style-name="T415">3.</text:span><text:span text:style-name="T416">學生本人或家長存摺影本</text:span><text:span text:style-name="T417"><text:s/>1<text:s/></text:span><text:span text:style-name="T418">份</text:span><text:span text:style-name="T419">(</text:span><text:span text:style-name="T420">退費用</text:span><text:span text:style-name="T4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瀞文</dc:creator>
    <meta:creation-date>2020-05-29T06:57:00Z</meta:creation-date>
    <dc:date>2020-05-29T06:57:00Z</dc:date>
    <meta:print-date>2019-05-03T02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36" meta:row-count="17" meta:non-whitespace-character-count="2076"/>
  </office:meta>
</office:document-meta>
</file>