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POP1體W7(P)" svg:font-family="華康POP1體W7(P)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125in" fo:margin-bottom="0.125in"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125in" fo:margin-bottom="0.125in" fo:line-height="0.3194in" fo:margin-left="0.6888in" fo:text-indent="-0.5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" style:parent-style-name="內文" style:family="paragraph">
      <style:paragraph-properties fo:margin-top="0.125in" fo:margin-bottom="0.125in" fo:line-height="0.3194in" fo:margin-left="0.6888in" fo:text-indent="-0.5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" style:parent-style-name="內文" style:family="paragraph">
      <style:paragraph-properties fo:margin-top="0.125in" fo:margin-bottom="0.125in" fo:line-height="0.2777in" fo:margin-left="0.6888in" fo:text-indent="-0.5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" style:parent-style-name="內文" style:family="paragraph">
      <style:paragraph-properties fo:margin-top="0.125in" fo:margin-bottom="0.125in"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margin-bottom="0.125in"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5736in"/>
    </style:style>
    <style:style style:name="TableColumn13" style:family="table-column">
      <style:table-column-properties style:column-width="1.7055in"/>
    </style:style>
    <style:style style:name="TableColumn14" style:family="table-column">
      <style:table-column-properties style:column-width="1.8694in"/>
    </style:style>
    <style:style style:name="TableColumn15" style:family="table-column">
      <style:table-column-properties style:column-width="1.6534in"/>
    </style:style>
    <style:style style:name="Table11" style:family="table">
      <style:table-properties style:width="6.802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791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letter-spacing="-0.0138in" fo:font-size="14pt" style:font-size-asian="14pt" style:font-size-complex="14pt"/>
    </style:style>
    <style:style style:name="P33" style:parent-style-name="內文" style:family="paragraph">
      <style:paragraph-properties fo:text-align="center" fo:line-height="0.319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194in" fo:margin-left="0.234in" fo:margin-right="-0.075in" fo:text-indent="-0.23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1" style:parent-style-name="內文" style:family="paragraph">
      <style:paragraph-properties fo:text-align="justify" fo:line-height="0.2777in" fo:margin-left="0.234in" fo:text-indent="-0.23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63" style:family="table-row">
      <style:table-row-properties style:min-row-height="1.7916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319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194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top="0.125in" fo:margin-bottom="0.125in" fo:line-height="0.2777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125in" fo:margin-bottom="0.125in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125in" fo:margin-bottom="0.125in" fo:line-height="0.2777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125in" fo:margin-bottom="0.125in" fo:line-height="0.3194in" fo:margin-left="0.5902in" fo:text-indent="-0.5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margin-top="0.125in" fo:margin-bottom="0.125in" fo:line-height="0.3194in" fo:margin-left="1.5569in" fo:text-indent="-1.555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margin-top="0.125in" fo:margin-bottom="0.125in" fo:line-height="0.3194in" fo:margin-left="1.475in" fo:text-indent="-1.473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125in" fo:margin-bottom="0.125in" fo:line-height="0.319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194in" fo:margin-left="1.1798in" fo:margin-right="0.1951in" fo:text-indent="-1.0798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3194in" fo:margin-left="1.1798in" fo:text-indent="-1.0798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3194in" fo:margin-left="1.1798in" fo:text-indent="-1.0798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3194in" fo:margin-left="0.4916in" fo:text-indent="-0.391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3194in" fo:margin-left="0.6583in" fo:text-indent="-0.391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3194in" fo:margin-left="0.6583in" fo:text-indent="-0.391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3194in" fo:margin-left="0.6583in" fo:text-indent="-0.391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3194in" fo:margin-left="0.6583in" fo:text-indent="-0.391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3194in" fo:margin-left="0.4916in" fo:text-indent="-0.391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3194in" fo:margin-left="1.3256in" fo:text-indent="-0.392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margin-top="0.125in" fo:margin-bottom="0.125in" fo:line-height="0.2777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top="0.125in" fo:margin-bottom="0.125in" fo:line-height="0.2777in" fo:margin-left="0.3611in" fo:text-indent="-0.1944in">
        <style:tab-stops>
          <style:tab-stop style:type="left" style:position="0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top="0.125in" fo:margin-bottom="0.125in" fo:line-height="0.2777in" fo:margin-left="0.3333in" fo:text-indent="-0.1666in">
        <style:tab-stops>
          <style:tab-stop style:type="left" style:position="0.041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break-before="page" style:snap-to-layout-grid="false" fo:text-align="end" fo:margin-right="0.3916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7" style:family="table-column">
      <style:table-column-properties style:column-width="0.8583in" style:use-optimal-column-width="false"/>
    </style:style>
    <style:style style:name="TableColumn158" style:family="table-column">
      <style:table-column-properties style:column-width="0.5395in" style:use-optimal-column-width="false"/>
    </style:style>
    <style:style style:name="TableColumn159" style:family="table-column">
      <style:table-column-properties style:column-width="1.3263in" style:use-optimal-column-width="false"/>
    </style:style>
    <style:style style:name="TableColumn160" style:family="table-column">
      <style:table-column-properties style:column-width="0.543in" style:use-optimal-column-width="false"/>
    </style:style>
    <style:style style:name="TableColumn161" style:family="table-column">
      <style:table-column-properties style:column-width="0.7291in" style:use-optimal-column-width="false"/>
    </style:style>
    <style:style style:name="TableColumn162" style:family="table-column">
      <style:table-column-properties style:column-width="0.65in" style:use-optimal-column-width="false"/>
    </style:style>
    <style:style style:name="TableColumn163" style:family="table-column">
      <style:table-column-properties style:column-width="0.0958in" style:use-optimal-column-width="false"/>
    </style:style>
    <style:style style:name="TableColumn164" style:family="table-column">
      <style:table-column-properties style:column-width="0.4951in" style:use-optimal-column-width="false"/>
    </style:style>
    <style:style style:name="TableColumn165" style:family="table-column">
      <style:table-column-properties style:column-width="1.5743in" style:use-optimal-column-width="false"/>
    </style:style>
    <style:style style:name="Table156" style:family="table">
      <style:table-properties style:width="6.8118in" fo:margin-left="0in" table:align="left"/>
    </style:style>
    <style:style style:name="TableRow166" style:family="table-row">
      <style:table-row-properties style:min-row-height="0.779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/>
    </style:style>
    <style:style style:name="TableRow177" style:family="table-row">
      <style:table-row-properties style:min-row-height="1.4861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5944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6243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951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1.0125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1.0125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keep-with-next="always" fo:text-align="justify" fo:line-height="0.3611in"/>
      <style:text-properties style:font-name="標楷體" style:font-name-asian="標楷體" fo:font-size="14pt" style:font-size-asian="14pt" style:font-size-complex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943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0.3611in"/>
    </style:style>
    <style:style style:name="T2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keep-with-next="always" fo:text-align="center" fo:line-height="0.3611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1.0763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1.3333in" fo:text-indent="-1.2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北市109學年度心智障礙類身心障礙學生入國小準備班</text:p>
      <text:p text:style-name="P2">活動招生簡章</text:p>
      <text:p text:style-name="P3">◎活動目的：</text:p>
      <text:p text:style-name="P4">（一）協助學前身心障礙學生提早學習及適應國小生活作息與常規，以順利轉銜國小就學。</text:p>
      <text:p text:style-name="P5">（二）加強身心障礙學生同儕互動，以提昇團體生活能力。</text:p>
      <text:p text:style-name="P6"><text:span text:style-name="T7">（三）協助身心障礙學生家長了解學校生活情形與增進親師溝通技巧。</text:span></text:p>
      <text:p text:style-name="P8">◎主辦單位：臺北市政府教育局。</text:p>
      <text:p text:style-name="P9">◎承辦單位：臺北市大安區大安國民小學</text:p>
      <text:p text:style-name="P10">◎活動日期/時間/對象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時間</text:p>
          </table:table-cell>
          <table:table-cell table:style-name="TableCell21">
            <text:p text:style-name="P22">對象</text:p>
          </table:table-cell>
          <table:table-cell table:style-name="TableCell23">
            <text:p text:style-name="P24">活動內容</text:p>
          </table:table-cell>
        </table:table-row>
        <table:table-row table:style-name="TableRow25">
          <table:table-cell table:style-name="TableCell26" table:number-rows-spanned="2">
            <text:p text:style-name="P27">109年7月20日</text:p>
            <text:p text:style-name="P28"><text:s text:c="6"/>至</text:p>
            <text:p text:style-name="P29">109年8月14日</text:p>
            <text:p text:style-name="P30">共四週</text:p>
          </table:table-cell>
          <table:table-cell table:style-name="TableCell31">
            <text:p text:style-name="P32">每週一、三、四、五</text:p>
            <text:p text:style-name="P33"><text:span text:style-name="T34">8</text:span><text:span text:style-name="T35">：</text:span><text:span text:style-name="T36">30</text:span><text:span text:style-name="T37">〜</text:span><text:span text:style-name="T38">12</text:span><text:span text:style-name="T39">：</text:span><text:span text:style-name="T40">00</text:span></text:p>
            <text:p text:style-name="P41"/>
            <text:p text:style-name="P42">每週二</text:p>
            <text:p text:style-name="P43"><text:span text:style-name="T44">8</text:span><text:span text:style-name="T45">：</text:span><text:span text:style-name="T46">30</text:span><text:span text:style-name="T47">〜</text:span><text:span text:style-name="T48">14</text:span><text:span text:style-name="T49">：</text:span><text:span text:style-name="T50">00</text:span></text:p>
          </table:table-cell>
          <table:table-cell table:style-name="TableCell51">
            <text:p text:style-name="P52"><text:span text:style-name="T53">109</text:span><text:span text:style-name="T54">學年度入學本市國小。並</text:span><text:span text:style-name="T55">經鑑輔會鑑定安置於普通班接受特教服務之</text:span><text:span text:style-name="T56">確認</text:span><text:span text:style-name="T57">心智障礙類</text:span><text:span text:style-name="T58">學生。</text:span></text:p>
          </table:table-cell>
          <table:table-cell table:style-name="TableCell59">
            <text:list text:style-name="LFO1" text:continue-numbering="true">
              <text:list-item>
                <text:p text:style-name="P60">課程規劃:課程著重銜接國小教育。</text:p>
              </text:list-item>
              <text:list-item>
                <text:p text:style-name="P61"><text:span text:style-name="T62">課程內容如課表。</text:span></text:p>
              </text:list-item>
            </text:list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預計開課第一周</text:p>
            <text:p text:style-name="P67"><text:span text:style-name="T68">週四</text:span><text:span text:style-name="T69">9:30</text:span><text:span text:style-name="T70">～</text:span><text:span text:style-name="T71">11:30</text:span></text:p>
            <text:p text:style-name="P72"/>
          </table:table-cell>
          <table:table-cell table:style-name="TableCell73">
            <text:list text:style-name="LFO2" text:continue-numbering="true">
              <text:list-item>
                <text:p text:style-name="P74">參加國小入學準備班之學生家長。</text:p>
              </text:list-item>
              <text:list-item>
                <text:p text:style-name="P75">對家長成長活動有興趣之家長或教師。</text:p>
              </text:list-item>
            </text:list>
          </table:table-cell>
          <table:table-cell table:style-name="TableCell76">
            <text:p text:style-name="P77"><text:span text:style-name="T78">家長成長活動</text:span><text:span text:style-name="T79">:</text:span><text:span text:style-name="T80">邀請專家以專題演講或</text:span><text:span text:style-name="T81">座談方式就兒童學習、心理、社會適應、教育問題及家長心理調適等問題進行研討。</text:span></text:p>
          </table:table-cell>
        </table:table-row>
      </table:table>
      <text:p text:style-name="P82">◎活動地點：臺北市大安區大安國民小學(臺北市大安區臥龍街129號)</text:p>
      <text:p text:style-name="P83"><text:span text:style-name="T84">◎</text:span><text:span text:style-name="T85">課程教學者：本校經驗豐富之特教老師與班級導師。</text:span></text:p>
      <text:soft-page-break/>
      <text:p text:style-name="P86">◎活動費用：</text:p>
      <text:p text:style-name="P87"><text:span text:style-name="T88">（一）</text:span><text:span text:style-name="T89">每位學童酌收新臺幣</text:span><text:span text:style-name="T90">5400</text:span><text:span text:style-name="T91">元整。</text:span><text:span text:style-name="T92">(</text:span><text:span text:style-name="T93">現場報名時檢附低收入戶證明影本，低收入戶學生免收費。</text:span><text:span text:style-name="T94">)</text:span></text:p>
      <text:p text:style-name="P95"><text:span text:style-name="T96">（二）</text:span><text:span text:style-name="T97">繳費方式：於輔導室特教組報名，當場報名確認後，到總務處出納組辦理繳費。</text:span></text:p>
      <text:p text:style-name="P98"><text:span text:style-name="T99">（三）</text:span><text:span text:style-name="T100">退費原則：已完成報名繳費者，因個人因素不克參加，</text:span><text:span text:style-name="T101">6</text:span><text:span text:style-name="T102">月</text:span><text:span text:style-name="T103">17</text:span><text:span text:style-name="T104">日</text:span><text:span text:style-name="T105">(</text:span><text:span text:style-name="T106">星期三</text:span><text:span text:style-name="T107">)</text:span><text:span text:style-name="T108"><text:s/></text:span><text:span text:style-name="T109">下午</text:span><text:span text:style-name="T110">4</text:span><text:span text:style-name="T111">時前通知承辦學校全額退費；</text:span><text:span text:style-name="T112">6</text:span><text:span text:style-name="T113">月</text:span><text:span text:style-name="T114">18</text:span><text:span text:style-name="T115">日</text:span><text:span text:style-name="T116">(</text:span><text:span text:style-name="T117">星期四</text:span><text:span text:style-name="T118">)</text:span><text:span text:style-name="T119">到</text:span><text:span text:style-name="T120">6</text:span><text:span text:style-name="T121">月</text:span><text:span text:style-name="T122">24</text:span><text:span text:style-name="T123">日</text:span><text:span text:style-name="T124">(</text:span><text:span text:style-name="T125">星期三</text:span><text:span text:style-name="T126">)</text:span><text:span text:style-name="T127">下午</text:span><text:span text:style-name="T128">4</text:span><text:span text:style-name="T129">時前通知承辦學校，退回原繳金額七成；逾時不予退費。</text:span></text:p>
      <text:p text:style-name="P130">◎報名方式：</text:p>
      <text:p text:style-name="P131">(一)報名期間：109年6月3日(星期三)至6月10日(星期三)止，平日上午8時30分至11時30分。</text:p>
      <text:p text:style-name="P132">(二）報名地點：大安國小輔導室特教組，聯絡人：楊君如組長，聯絡電話：2732-2332<text:s/>轉<text:s/>845<text:s/>。</text:p>
      <text:p text:style-name="P133">(三)報名方式：備妥相關資料並填妥報名表，親自送大安國小輔導室特教組，完成報名手續。</text:p>
      <text:p text:style-name="P134">(四)報名繳交表件：<text:s/></text:p>
      <text:p text:style-name="P135">1.報名表<text:s/>1<text:s/>份<text:s/></text:p>
      <text:p text:style-name="P136">2.109<text:s/>學年度小一新生鑑定結果通知書正本(安置方式:不分類資源班)。<text:s/></text:p>
      <text:p text:style-name="P137">3.低收入戶卡正本、影本<text:s/>1<text:s/>份(正本驗畢發還，無則免交)</text:p>
      <text:p text:style-name="P138">4.學生本人或家長存摺影本<text:s/>1<text:s/>份(退費用)</text:p>
      <text:p text:style-name="P139">(五）名額：每班最多招收12名，共開設<text:s/>1班，以報名繳費完成順序為準，額滿為止。</text:p>
      <text:p text:style-name="P140"><text:span text:style-name="T141">(</text:span><text:span text:style-name="T142">未達</text:span><text:span text:style-name="T143">5</text:span><text:span text:style-name="T144">人則不開班</text:span><text:span text:style-name="T145">)</text:span></text:p>
      <text:p text:style-name="P146">◎注意事項：</text:p>
      <text:p text:style-name="P147">1.上下學請家長自行接送，星期二之午餐請家長自備。</text:p>
      <text:p text:style-name="P148"><draw:frame draw:z-index="251657728" draw:style-name="a0" draw:name="圖片 3" text:anchor-type="paragraph" svg:x="5.20347in" svg:y="8.66458in" svg:width="1.50972in" svg:height="1.40208in" style:rel-width="scale" style:rel-height="scale"><draw:image xlink:href="media/image1.wmf" xlink:type="simple" xlink:show="embed" xlink:actuate="onLoad"/><svg:title/><svg:desc>MC900343345[1]</svg:desc></draw:frame><text:span text:style-name="T149">2.</text:span><text:span text:style-name="T150">請報名參加的學生及家長，務必撥空參與「家長成長活動」。</text:span></text:p>
      <text:soft-page-break/>
      <text:p text:style-name="P151"><text:span text:style-name="T152">臺北市</text:span><text:span text:style-name="T153">109</text:span><text:span text:style-name="T154">學年度心智障礙類身心障礙學生入國小準備班</text:span></text:p>
      <text:p text:style-name="P155">活動報名表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bookmark-start text:name="_PictureBullets"/><text:bookmark-end text:name="_PictureBullets"/>學生姓名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性別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rows-spanned="2">
            <text:p text:style-name="P176">學生照片</text:p>
          </table:table-cell>
        </table:table-row>
        <table:table-row table:style-name="TableRow177">
          <table:table-cell table:style-name="TableCell178" table:number-columns-spanned="8">
            <text:p text:style-name="P179">學前就讀概況：</text:p>
            <text:p text:style-name="P180">□就讀幼兒園<text:s text:c="3"/>名稱：______________( <text:s text:c="2"/>歲至<text:s text:c="3"/>歲) <text:s text:c="2"/></text:p>
            <text:p text:style-name="P181">□就讀特教機構<text:s/>名稱：______________( <text:s text:c="2"/>歲至<text:s text:c="3"/>歲)</text:p>
            <text:p text:style-name="P182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2">
            <text:p text:style-name="P186">身分證字號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家長</text:p>
            <text:p text:style-name="P191">姓名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出生日期</text:p>
          </table:table-cell>
          <table:covered-table-cell/>
          <table:table-cell table:style-name="TableCell197" table:number-columns-spanned="2">
            <text:p text:style-name="P198"><text:s/>年<text:tab/><text:s text:c="3"/>月<text:tab/><text:s text:c="2"/>日</text:p>
          </table:table-cell>
          <table:covered-table-cell/>
          <table:table-cell table:style-name="TableCell199" table:number-columns-spanned="2">
            <text:p text:style-name="P200">即將就讀小學</text:p>
          </table:table-cell>
          <table:covered-table-cell/>
          <table:table-cell table:style-name="TableCell201" table:number-columns-spanned="3">
            <text:p text:style-name="P202">國小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聯絡電話</text:p>
          </table:table-cell>
          <table:covered-table-cell/>
          <table:table-cell table:style-name="TableCell206" table:number-columns-spanned="7">
            <text:p text:style-name="P207">日：<text:tab/><text:tab/><text:tab/><text:tab/>夜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緊急聯絡人</text:p>
          </table:table-cell>
          <table:covered-table-cell/>
          <table:table-cell table:style-name="TableCell211" table:number-columns-spanned="3">
            <text:p text:style-name="P212">姓名：</text:p>
            <text:p text:style-name="P213"/>
            <text:p text:style-name="P214">與孩子關係：</text:p>
          </table:table-cell>
          <table:covered-table-cell/>
          <table:covered-table-cell/>
          <table:table-cell table:style-name="TableCell215" table:number-columns-spanned="2">
            <text:p text:style-name="P216">電<text:tab/>話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通訊地址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E-mail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特殊疾病</text:p>
            <text:p text:style-name="P231">或</text:p>
            <text:p text:style-name="P232">用藥需求</text:p>
          </table:table-cell>
          <table:covered-table-cell/>
          <table:table-cell table:style-name="TableCell233" table:number-columns-spanned="3">
            <text:p text:style-name="P234">□無<text:s text:c="2"/>□有(請簡述於下)</text:p>
            <text:p text:style-name="P235"><text:s text:c="25"/></text:p>
            <text:p text:style-name="P236"><text:span text:style-name="T237"><text:s text:c="25"/></text:span></text:p>
          </table:table-cell>
          <table:covered-table-cell/>
          <table:covered-table-cell/>
          <table:table-cell table:style-name="TableCell238" table:number-columns-spanned="2">
            <text:p text:style-name="P239"><text:span text:style-name="T240">緊急就醫醫院</text:span>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特殊行為</text:p>
            <text:p text:style-name="P246">或</text:p>
            <text:p text:style-name="P247">習慣</text:p>
          </table:table-cell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(備註)後方依序附上其他報名資料:</text:p>
      <text:p text:style-name="P251">1.臺北市<text:s/>109<text:s/>學年度小一新生鑑定結果通知書影本<text:s/>1<text:s/>份(安置方式:不分類資源班)。<text:s/></text:p>
      <text:p text:style-name="P252">2.低收入戶卡影本<text:s/>1<text:s/>份<text:s/>(無則免附)</text:p>
      <text:soft-page-break/>
      <text:p text:style-name="P253"><text:span text:style-name="T254">3.</text:span><text:span text:style-name="T255">學生本人或家長存摺影本</text:span><text:span text:style-name="T256"><text:s/>1<text:s/></text:span><text:span text:style-name="T257">份</text:span><text:span text:style-name="T258">(</text:span><text:span text:style-name="T259">退費用</text:span><text:span text:style-name="T2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POP1體W7(P)" svg:font-family="華康POP1體W7(P)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line-height="0.6944in"/>
      <style:text-properties style:font-name-asian="華康POP1體W7(P)" fo:font-size="48pt" style:font-size-asian="48pt" fo:hyphenate="false"/>
    </style:style>
    <style:style style:name="本文字元" style:display-name="本文 字元" style:family="text">
      <style:text-properties style:font-name-asian="華康POP1體W7(P)" style:letter-kerning="true" fo:font-size="48pt" style:font-size-asian="48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370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2</meta:initial-creator>
    <dc:creator>許瀞文</dc:creator>
    <meta:creation-date>2020-05-29T06:58:00Z</meta:creation-date>
    <dc:date>2020-05-29T06:58:00Z</dc:date>
    <meta:print-date>2015-04-24T07:5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8" meta:character-count="1594" meta:row-count="11" meta:non-whitespace-character-count="1359"/>
  </office:meta>
</office:document-meta>
</file>