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44in"/>
    </style:style>
    <style:style style:name="TableColumn3" style:family="table-column">
      <style:table-column-properties style:column-width="5.4486in"/>
    </style:style>
    <style:style style:name="Table1" style:family="table" style:master-page-name="MP0">
      <style:table-properties style:width="6.393in" style:rel-width="95.52%" fo:margin-left="0in" table:align="center"/>
    </style:style>
    <style:style style:name="TableRow4" style:family="table-row">
      <style:table-row-properties style:min-row-height="0.4166in"/>
    </style:style>
    <style:style style:name="TableCell5" style:family="table-cell">
      <style:table-cell-properties fo:border="none" style:writing-mode="lr-tb" fo:padding-top="0.0208in" fo:padding-left="0.0208in" fo:padding-bottom="0.0208in" fo:padding-right="0.0208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0208in" fo:padding-left="0.0208in" fo:padding-bottom="0.0208in" fo:padding-right="0.0208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a xlink:href="http://law.moj.gov.tw/Scripts/newsdetail.asp?no=1H0020016" office:target-frame-name="_top" xlink:show="replace"><text:span text:style-name="T7">軍公教遺族就學費用優待條例</text:span></text:a><text:span text:style-name="T8"><text:s/>(民國 89 年 01 月 19 日 修正)<text:s/>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a xlink:href="http://law.moj.gov.tw/Scripts/Query1B.asp?no=1H00200161" office:target-frame-name="_top" xlink:show="replace"><text:span text:style-name="T12">第    1    條</text:span></text:a><text:span text:style-name="T13"><text:s/></text:span></text:p>
          </table:table-cell>
          <table:table-cell table:style-name="TableCell14">
            <text:p text:style-name="P15">為照顧軍公教遺族之就學，特制定本條例。</text:p>
          </table:table-cell>
        </table:table-row>
        <table:table-row table:style-name="TableRow16">
          <table:table-cell table:style-name="TableCell17">
            <text:p text:style-name="P18"><text:a xlink:href="http://law.moj.gov.tw/Scripts/Query1B.asp?no=1H00200162" office:target-frame-name="_top" xlink:show="replace"><text:span text:style-name="T19">第    2    條</text:span></text:a><text:span text:style-name="T20"><text:s/></text:span></text:p>
          </table:table-cell>
          <table:table-cell table:style-name="TableCell21">
            <text:p text:style-name="P22">本條例所稱軍公教遺族，係指軍公教人員因作戰、因公、因病或意外死亡，其婚生子女、養子女或無子女者之同胞弟妹，依法領受撫卹金者。</text:p>
            <text:p text:style-name="P23">前項所稱軍公教人員，指陸、海、空軍現役軍官、士官、士兵及政府機關、學校預算員額內之人員。</text:p>
          </table:table-cell>
        </table:table-row>
        <table:table-row table:style-name="TableRow24">
          <table:table-cell table:style-name="TableCell25">
            <text:p text:style-name="P26"><text:a xlink:href="http://law.moj.gov.tw/Scripts/Query1B.asp?no=1H00200163" office:target-frame-name="_top" xlink:show="replace"><text:span text:style-name="T27">第    3    條</text:span></text:a><text:span text:style-name="T28"><text:s/></text:span></text:p>
          </table:table-cell>
          <table:table-cell table:style-name="TableCell29">
            <text:p text:style-name="P30">軍公教人員因作戰或因公死亡，依法領受撫卹金之遺族就學，給與全額公費優待；因病或意外死亡，依法領受年撫卹金之遺族就學，給與半額公費優待；撫卹期滿及領受一次撫卹金之遺族，依主管教育行政機關規定，得予減免學雜費之優待。</text:p>
            <text:p text:style-name="P31">前項優待以就讀國內學校具有學籍之學生，且在法定修業年限就學期間為限。</text:p>
          </table:table-cell>
        </table:table-row>
        <table:table-row table:style-name="TableRow32">
          <table:table-cell table:style-name="TableCell33">
            <text:p text:style-name="P34"><text:a xlink:href="http://law.moj.gov.tw/Scripts/Query1B.asp?no=1H00200164" office:target-frame-name="_top" xlink:show="replace"><text:span text:style-name="T35">第    4    條</text:span></text:a><text:span text:style-name="T36"><text:s/></text:span></text:p>
          </table:table-cell>
          <table:table-cell table:style-name="TableCell37">
            <text:p text:style-name="P38">前條公費優待項目包括學費、雜費、制服費、書籍費、主食費及副食費。</text:p>
            <text:p text:style-name="P39">前項學費及雜費，依主管教育行政機關之規定；其餘各費，大專校院比照師資培育公費發給標準，中等以下學校由該管主管教育行政機關另定之。</text:p>
          </table:table-cell>
        </table:table-row>
        <table:table-row table:style-name="TableRow40">
          <table:table-cell table:style-name="TableCell41">
            <text:p text:style-name="P42"><text:a xlink:href="http://law.moj.gov.tw/Scripts/Query1B.asp?no=1H00200165" office:target-frame-name="_top" xlink:show="replace"><text:span text:style-name="T43">第    5    條</text:span></text:a><text:span text:style-name="T44"><text:s/></text:span></text:p>
          </table:table-cell>
          <table:table-cell table:style-name="TableCell45">
            <text:p text:style-name="P46">軍公教遺族同時符合本條例及政府其他教育補助優待之規定者，應擇一申請。</text:p>
          </table:table-cell>
        </table:table-row>
        <table:table-row table:style-name="TableRow47">
          <table:table-cell table:style-name="TableCell48">
            <text:p text:style-name="P49"><text:a xlink:href="http://law.moj.gov.tw/Scripts/Query1B.asp?no=1H00200166" office:target-frame-name="_top" xlink:show="replace"><text:span text:style-name="T50">第    6    條</text:span></text:a><text:span text:style-name="T51"><text:s/></text:span></text:p>
          </table:table-cell>
          <table:table-cell table:style-name="TableCell52">
            <text:p text:style-name="P53">軍公教遺族申請就學費用優待，應檢具國防部、銓敘部或主管教育行政機關核發之卹亡給與令、撫卹令、撫卹金證書及其他證明文件，並應依學校規定期限辦理申請手續。</text:p>
          </table:table-cell>
        </table:table-row>
        <table:table-row table:style-name="TableRow54">
          <table:table-cell table:style-name="TableCell55">
            <text:p text:style-name="P56"><text:a xlink:href="http://law.moj.gov.tw/Scripts/Query1B.asp?no=1H00200167" office:target-frame-name="_top" xlink:show="replace"><text:span text:style-name="T57">第    7    條</text:span></text:a><text:span text:style-name="T58"><text:s/></text:span></text:p>
          </table:table-cell>
          <table:table-cell table:style-name="TableCell59">
            <text:p text:style-name="P60">學校受理前條申請，應報請主管教育行政機關核定，一經核定，准予優待至畢業為止。</text:p>
          </table:table-cell>
        </table:table-row>
        <table:table-row table:style-name="TableRow61">
          <table:table-cell table:style-name="TableCell62">
            <text:p text:style-name="P63"><text:a xlink:href="http://law.moj.gov.tw/Scripts/Query1B.asp?no=1H00200168" office:target-frame-name="_top" xlink:show="replace"><text:span text:style-name="T64">第    8    條</text:span></text:a><text:span text:style-name="T65"><text:s/></text:span></text:p>
          </table:table-cell>
          <table:table-cell table:style-name="TableCell66">
            <text:p text:style-name="P67">軍公教遺族就學優待之各項費用，公立學校之學費及雜費，由各校逕予減免，其餘費用，由各校或主管教育行政機關編列預算支應；私立學校，由主管教育行政機關編列預算補助。</text:p>
          </table:table-cell>
        </table:table-row>
        <table:table-row table:style-name="TableRow68">
          <table:table-cell table:style-name="TableCell69">
            <text:p text:style-name="P70"><text:a xlink:href="http://law.moj.gov.tw/Scripts/Query1B.asp?no=1H00200169" office:target-frame-name="_top" xlink:show="replace"><text:span text:style-name="T71">第    9    條</text:span></text:a><text:span text:style-name="T72"><text:s/></text:span></text:p>
          </table:table-cell>
          <table:table-cell table:style-name="TableCell73">
            <text:p text:style-name="P74">依本條例核准就學費用優待之學生，有左列情形之一時，應即停止優待：</text:p>
            <text:p text:style-name="P75">一 <text:s/>具有依法喪失、停止領受撫卹金之事由者。</text:p>
            <text:p text:style-name="P76">二 <text:s/>休學、退學、開除學籍者。</text:p>
            <text:p text:style-name="P77">在學期中休學、退學者，自離校月份起停發主食費及副食費，已核發各費得不予追繳。但復學或再行入學時，休學、退學前，該學期已享受優待之費用，不得重複請領。</text:p>
          </table:table-cell>
        </table:table-row>
        <table:table-row table:style-name="TableRow78">
          <table:table-cell table:style-name="TableCell79">
            <text:p text:style-name="P80"><text:a xlink:href="http://law.moj.gov.tw/Scripts/Query1B.asp?no=1H002001610" office:target-frame-name="_top" xlink:show="replace"><text:span text:style-name="T81">第   10    條</text:span></text:a><text:span text:style-name="T82"><text:s/></text:span></text:p>
          </table:table-cell>
          <table:table-cell table:style-name="TableCell83">
            <text:p text:style-name="P84">本條例自公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稱：</dc:title>
    <dc:subject/>
    <meta:initial-creator>tpedu</meta:initial-creator>
    <dc:creator>AEAA-10369</dc:creator>
    <meta:creation-date>2019-09-09T06:41:00Z</meta:creation-date>
    <dc:date>2019-09-09T06:41:00Z</dc:date>
    <meta:print-date>2011-02-17T0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8" meta:row-count="12" meta:non-whitespace-character-count="1473"/>
  </office:meta>
</office:document-meta>
</file>