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8" style:family="table-column">
      <style:table-column-properties style:column-width="0.6576in"/>
    </style:style>
    <style:style style:name="TableColumn9" style:family="table-column">
      <style:table-column-properties style:column-width="1.1715in"/>
    </style:style>
    <style:style style:name="TableColumn10" style:family="table-column">
      <style:table-column-properties style:column-width="1.7861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0083in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9194in"/>
    </style:style>
    <style:style style:name="TableColumn15" style:family="table-column">
      <style:table-column-properties style:column-width="0.0527in"/>
    </style:style>
    <style:style style:name="TableColumn16" style:family="table-column">
      <style:table-column-properties style:column-width="0.0312in"/>
    </style:style>
    <style:style style:name="TableColumn17" style:family="table-column">
      <style:table-column-properties style:column-width="1.425in"/>
    </style:style>
    <style:style style:name="Table7" style:family="table">
      <style:table-properties style:width="7.5986in" fo:margin-left="0in" table:align="center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4" style:family="table-row">
      <style:table-row-properties style:row-height="0.472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32" style:family="table-row">
      <style:table-row-properties style:row-height="0.4722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row-height="0.4722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row-height="0.4722in" fo:keep-together="always"/>
    </style:style>
    <style:style style:name="P6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row-height="0.4722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92" style:family="table-row">
      <style:table-row-properties style:row-height="0.4722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6" style:family="table-row">
      <style:table-row-properties style:row-height="0.4722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0" style:family="table-row">
      <style:table-row-properties style:row-height="0.4722in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6" style:family="table-row">
      <style:table-row-properties style:row-height="0.5513in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 style:row-height="0.5513in" fo:keep-together="always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row-height="0.5513in" fo:keep-together="always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6" style:family="table-row">
      <style:table-row-properties style:row-height="0.5513in" fo:keep-together="always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86" style:family="table-row">
      <style:table-row-properties style:row-height="0.5513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01" style:family="table-row">
      <style:table-row-properties style:row-height="0.5513in" fo:keep-together="always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11" style:family="table-row">
      <style:table-row-properties style:row-height="0.3152in" fo:keep-together="always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</style:style>
    <style:style style:name="T21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2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2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230" style:family="table-row">
      <style:table-row-properties style:row-height="0.3152in" fo:keep-together="always"/>
    </style:style>
    <style:style style:name="P231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239" style:family="table-row">
      <style:table-row-properties style:row-height="0.3152in" fo:keep-together="always"/>
    </style:style>
    <style:style style:name="P24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248" style:family="table-row">
      <style:table-row-properties style:row-height="0.3152in" fo:keep-together="always"/>
    </style:style>
    <style:style style:name="P249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257" style:family="table-row">
      <style:table-row-properties style:row-height="0.3152in" fo:keep-together="always"/>
    </style:style>
    <style:style style:name="P258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2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7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center" fo:margin-bottom="0.125in"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2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283" style:family="table-column">
      <style:table-column-properties style:column-width="0.6708in"/>
    </style:style>
    <style:style style:name="TableColumn284" style:family="table-column">
      <style:table-column-properties style:column-width="1.1569in"/>
    </style:style>
    <style:style style:name="TableColumn285" style:family="table-column">
      <style:table-column-properties style:column-width="1.7854in"/>
    </style:style>
    <style:style style:name="TableColumn286" style:family="table-column">
      <style:table-column-properties style:column-width="0.625in"/>
    </style:style>
    <style:style style:name="TableColumn287" style:family="table-column">
      <style:table-column-properties style:column-width="0.0083in"/>
    </style:style>
    <style:style style:name="TableColumn288" style:family="table-column">
      <style:table-column-properties style:column-width="0.9215in"/>
    </style:style>
    <style:style style:name="TableColumn289" style:family="table-column">
      <style:table-column-properties style:column-width="0.9194in"/>
    </style:style>
    <style:style style:name="TableColumn290" style:family="table-column">
      <style:table-column-properties style:column-width="0.0527in"/>
    </style:style>
    <style:style style:name="TableColumn291" style:family="table-column">
      <style:table-column-properties style:column-width="0.0312in"/>
    </style:style>
    <style:style style:name="TableColumn292" style:family="table-column">
      <style:table-column-properties style:column-width="1.427in"/>
    </style:style>
    <style:style style:name="Table282" style:family="table">
      <style:table-properties style:width="7.5986in" fo:margin-left="0in" table:align="center"/>
    </style:style>
    <style:style style:name="TableRow293" style:family="table-row">
      <style:table-row-properties style:row-height="0.3937in" fo:keep-together="always"/>
    </style:style>
    <style:style style:name="TableCell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99" style:family="table-row">
      <style:table-row-properties style:row-height="0.3937in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307" style:family="table-row">
      <style:table-row-properties style:row-height="0.3937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319" style:family="table-row">
      <style:table-row-properties style:row-height="0.4722in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1666in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336" style:family="table-row">
      <style:table-row-properties style:row-height="0.4722in" fo:keep-together="always"/>
    </style:style>
    <style:style style:name="P33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.1666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6" style:family="table-row">
      <style:table-row-properties style:row-height="0.3937in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5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/>
    </style:style>
    <style:style style:name="T35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</style:style>
    <style:style style:name="T36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366" style:family="table-row">
      <style:table-row-properties style:row-height="0.3937in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380" style:family="table-row">
      <style:table-row-properties style:row-height="0.3937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394" style:family="table-row">
      <style:table-row-properties style:row-height="0.3937in" fo:keep-together="always"/>
    </style:style>
    <style:style style:name="TableCell3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9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0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410" style:family="table-row">
      <style:table-row-properties style:row-height="0.4333in" fo:keep-together="always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25" style:family="table-row">
      <style:table-row-properties style:row-height="0.4333in" fo:keep-together="always"/>
    </style:style>
    <style:style style:name="P426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35" style:family="table-row">
      <style:table-row-properties style:row-height="0.4333in" fo:keep-together="always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row-height="0.4333in" fo:keep-together="always"/>
    </style:style>
    <style:style style:name="P451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60" style:family="table-row">
      <style:table-row-properties style:row-height="0.4333in" fo:keep-together="always"/>
    </style:style>
    <style:style style:name="TableCell4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75" style:family="table-row">
      <style:table-row-properties style:row-height="0.4333in" fo:keep-together="always"/>
    </style:style>
    <style:style style:name="P476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85" style:family="table-row">
      <style:table-row-properties style:row-height="0.4333in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row-height="0.4333in" fo:keep-together="always"/>
    </style:style>
    <style:style style:name="P501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10" style:family="table-row">
      <style:table-row-properties style:row-height="0.4333in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25" style:family="table-row">
      <style:table-row-properties style:row-height="0.4333in" fo:keep-together="always"/>
    </style:style>
    <style:style style:name="P526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35" style:family="table-row">
      <style:table-row-properties style:row-height="0.2756in" fo:keep-together="always"/>
    </style:style>
    <style:style style:name="TableCell5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</style:style>
    <style:style style:name="T53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5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54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554" style:family="table-row">
      <style:table-row-properties style:row-height="0.2756in" fo:keep-together="always"/>
    </style:style>
    <style:style style:name="P555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2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563" style:family="table-row">
      <style:table-row-properties style:row-height="0.2756in" fo:keep-together="always"/>
    </style:style>
    <style:style style:name="P564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572" style:family="table-row">
      <style:table-row-properties style:row-height="0.2756in" fo:keep-together="always"/>
    </style:style>
    <style:style style:name="P573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8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581" style:family="table-row">
      <style:table-row-properties style:row-height="0.2756in" fo:keep-together="always"/>
    </style:style>
    <style:style style:name="P582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5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97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text-align="center" fo:margin-bottom="0.125in" style:line-height-at-least="0in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24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606" style:family="table-column">
      <style:table-column-properties style:column-width="0.6708in"/>
    </style:style>
    <style:style style:name="TableColumn607" style:family="table-column">
      <style:table-column-properties style:column-width="1.1569in"/>
    </style:style>
    <style:style style:name="TableColumn608" style:family="table-column">
      <style:table-column-properties style:column-width="1.7854in"/>
    </style:style>
    <style:style style:name="TableColumn609" style:family="table-column">
      <style:table-column-properties style:column-width="0.625in"/>
    </style:style>
    <style:style style:name="TableColumn610" style:family="table-column">
      <style:table-column-properties style:column-width="0.0083in"/>
    </style:style>
    <style:style style:name="TableColumn611" style:family="table-column">
      <style:table-column-properties style:column-width="0.9215in"/>
    </style:style>
    <style:style style:name="TableColumn612" style:family="table-column">
      <style:table-column-properties style:column-width="0.9194in"/>
    </style:style>
    <style:style style:name="TableColumn613" style:family="table-column">
      <style:table-column-properties style:column-width="0.0527in"/>
    </style:style>
    <style:style style:name="TableColumn614" style:family="table-column">
      <style:table-column-properties style:column-width="0.0312in"/>
    </style:style>
    <style:style style:name="TableColumn615" style:family="table-column">
      <style:table-column-properties style:column-width="1.427in"/>
    </style:style>
    <style:style style:name="Table605" style:family="table">
      <style:table-properties style:width="7.5986in" fo:margin-left="0in" table:align="center"/>
    </style:style>
    <style:style style:name="TableRow616" style:family="table-row">
      <style:table-row-properties style:row-height="0.3937in" fo:keep-together="always"/>
    </style:style>
    <style:style style:name="TableCell6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61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622" style:family="table-row">
      <style:table-row-properties style:row-height="0.3937in" fo:keep-together="always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62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630" style:family="table-row">
      <style:table-row-properties style:row-height="0.3937in" fo:keep-together="always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63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642" style:family="table-row">
      <style:table-row-properties style:row-height="0.3937in"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line-height-at-least="0.1666in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5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59" style:family="table-row">
      <style:table-row-properties style:row-height="0.3937in" fo:keep-together="always"/>
    </style:style>
    <style:style style:name="P66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6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.1666in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69" style:family="table-row">
      <style:table-row-properties style:row-height="0.3937in" fo:keep-together="always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67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67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5in"/>
    </style:style>
    <style:style style:name="T68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5in"/>
    </style:style>
    <style:style style:name="T68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1666in"/>
    </style:style>
    <style:style style:name="T6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689" style:family="table-row">
      <style:table-row-properties style:row-height="0.393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69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703" style:family="table-row">
      <style:table-row-properties style:row-height="0.3937in" fo:keep-together="always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0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717" style:family="table-row">
      <style:table-row-properties style:row-height="0.3937in" fo:keep-together="always"/>
    </style:style>
    <style:style style:name="TableCell7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2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3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733" style:family="table-row">
      <style:table-row-properties style:row-height="0.4333in" fo:keep-together="always"/>
    </style:style>
    <style:style style:name="TableCell7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48" style:family="table-row">
      <style:table-row-properties style:row-height="0.4333in" fo:keep-together="always"/>
    </style:style>
    <style:style style:name="P749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58" style:family="table-row">
      <style:table-row-properties style:row-height="0.4333in" fo:keep-together="always"/>
    </style:style>
    <style:style style:name="TableCell7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73" style:family="table-row">
      <style:table-row-properties style:row-height="0.4333in" fo:keep-together="always"/>
    </style:style>
    <style:style style:name="P774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83" style:family="table-row">
      <style:table-row-properties style:row-height="0.4333in" fo:keep-together="always"/>
    </style:style>
    <style:style style:name="TableCell7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98" style:family="table-row">
      <style:table-row-properties style:row-height="0.4333in" fo:keep-together="always"/>
    </style:style>
    <style:style style:name="P799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808" style:family="table-row">
      <style:table-row-properties style:row-height="0.4333in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23" style:family="table-row">
      <style:table-row-properties style:row-height="0.4333in" fo:keep-together="always"/>
    </style:style>
    <style:style style:name="P824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833" style:family="table-row">
      <style:table-row-properties style:row-height="0.4333in" fo:keep-together="always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48" style:family="table-row">
      <style:table-row-properties style:row-height="0.4333in" fo:keep-together="always"/>
    </style:style>
    <style:style style:name="P849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60" style:family="table-row">
      <style:table-row-properties style:row-height="0.4333in" fo:keep-together="always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75" style:family="table-row">
      <style:table-row-properties style:row-height="0.4333in" fo:keep-together="always"/>
    </style:style>
    <style:style style:name="P876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885" style:family="table-row">
      <style:table-row-properties style:row-height="0.2756in" fo:keep-together="always"/>
    </style:style>
    <style:style style:name="TableCell8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.1666in"/>
    </style:style>
    <style:style style:name="T88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8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0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89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/>
    </style:style>
    <style:style style:name="T8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9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89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.1666in"/>
    </style:style>
    <style:style style:name="T89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9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9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904" style:family="table-row">
      <style:table-row-properties style:row-height="0.2756in" fo:keep-together="always"/>
    </style:style>
    <style:style style:name="P905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/>
    </style:style>
    <style:style style:name="T9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912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913" style:family="table-row">
      <style:table-row-properties style:row-height="0.2756in" fo:keep-together="always"/>
    </style:style>
    <style:style style:name="P914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</style:style>
    <style:style style:name="T9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922" style:family="table-row">
      <style:table-row-properties style:row-height="0.2756in" fo:keep-together="always"/>
    </style:style>
    <style:style style:name="P923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/>
    </style:style>
    <style:style style:name="T9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93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931" style:family="table-row">
      <style:table-row-properties style:row-height="0.2756in" fo:keep-together="always"/>
    </style:style>
    <style:style style:name="P932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93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/>
    </style:style>
    <style:style style:name="T9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4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947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臺北市</text:span><text:span text:style-name="T5">108</text:span><text:span text:style-name="T6">學年度教育盃中小學藤球錦標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單位名稱</text:span>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地</text:span><text:span text:style-name="T28"><text:s text:c="7"/></text:span><text:span text:style-name="T29">址</text:span>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電</text:span><text:span text:style-name="T36"><text:s text:c="7"/></text:span><text:span text:style-name="T37">話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聯絡MAIL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<text:span text:style-name="T47">二人賽</text:span></text:p>
          </table:table-cell>
          <table:covered-table-cell/>
          <table:table-cell table:style-name="TableCell48" table:number-columns-spanned="8">
            <text:p text:style-name="P49"><text:span text:style-name="T50"><text:s/>□</text:span><text:span text:style-name="T51">國小男子組</text:span><text:span text:style-name="T52"><text:s text:c="2"/></text:span><text:span text:style-name="T53">□</text:span><text:span text:style-name="T54">國小女子組</text:span><text:span text:style-name="T55"><text:s text:c="2"/></text:span><text:span text:style-name="T56">□</text:span><text:span text:style-name="T57">國中男子組</text:span><text:span text:style-name="T58"><text:s text:c="2"/></text:span><text:span text:style-name="T59">□</text:span><text:span text:style-name="T60">國中女子組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8">
            <text:p text:style-name="P65"><text:span text:style-name="T66"><text:s/>□</text:span><text:span text:style-name="T67">高中男子組</text:span><text:span text:style-name="T68"><text:s text:c="2"/></text:span><text:span text:style-name="T69">□</text:span><text:span text:style-name="T70">高中女子組</text:span><text:span text:style-name="T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職</text:span><text:span text:style-name="T76"><text:s text:c="7"/></text:span><text:span text:style-name="T77">稱</text:span></text:p>
          </table:table-cell>
          <table:covered-table-cell/>
          <table:table-cell table:style-name="TableCell78">
            <text:p text:style-name="P79"><text:span text:style-name="T80">姓</text:span><text:span text:style-name="T81"><text:s text:c="8"/></text:span><text:span text:style-name="T82">名</text:span></text:p>
          </table:table-cell>
          <table:table-cell table:style-name="TableCell83">
            <text:p text:style-name="P84"><text:span text:style-name="T85">性別</text:span></text:p>
          </table:table-cell>
          <table:table-cell table:style-name="TableCell86" table:number-columns-spanned="3">
            <text:p text:style-name="P87"><text:span text:style-name="T88">身分證字號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出生年月日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領</text:span><text:span text:style-name="T96"><text:s/></text:span><text:span text:style-name="T97">隊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教</text:span><text:span text:style-name="T110"><text:s/></text:span><text:span text:style-name="T111">練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管</text:span><text:span text:style-name="T124"><text:s/></text:span><text:span text:style-name="T125">理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>1</text:p>
          </table:table-cell>
          <table:table-cell table:style-name="TableCell139">
            <text:p text:style-name="P140">選手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聯絡電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出生年月日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身分證字號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2</text:p>
          </table:table-cell>
          <table:table-cell table:style-name="TableCell164">
            <text:p text:style-name="P165">選手姓名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性別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聯絡電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出生年月日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身分證字號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3</text:p>
          </table:table-cell>
          <table:table-cell table:style-name="TableCell189">
            <text:p text:style-name="P190">選手姓名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性別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聯絡電話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出生年月日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身分證字號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5">
            <text:p text:style-name="P213"><text:span text:style-name="T214">備</text:span><text:span text:style-name="T215"><text:s text:c="4"/></text:span><text:span text:style-name="T216">註</text:span></text:p>
          </table:table-cell>
          <table:covered-table-cell/>
          <table:table-cell table:style-name="TableCell217" table:number-columns-spanned="5">
            <text:p text:style-name="P218"><text:span text:style-name="T219">1.</text:span><text:span text:style-name="T220">敬請用正楷書寫，以免錯誤。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rows-spanned="5">
            <text:p text:style-name="P224"><text:span text:style-name="T225">蓋</text:span><text:span text:style-name="T226"><text:s/></text:span><text:span text:style-name="T227">印</text:span><text:span text:style-name="T228"><text:s/></text:span><text:span text:style-name="T229">處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5">
            <text:p text:style-name="P233"><text:span text:style-name="T234">2.</text:span><text:span text:style-name="T235">請於參賽組別欄內，勾選參賽組別。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5">
            <text:p text:style-name="P242"><text:span text:style-name="T243">3.</text:span><text:span text:style-name="T244">請詳填各項資料，以便辦理保險。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5">
            <text:p text:style-name="P251"><text:span text:style-name="T252">4.</text:span><text:span text:style-name="T253">本報名表如有不敷使用，請自行影印。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5">
            <text:p text:style-name="P260"><text:span text:style-name="T261">5.</text:span><text:span text:style-name="T262">報名截止日期：</text:span><text:span text:style-name="T263">10</text:span><text:span text:style-name="T264">9</text:span><text:span text:style-name="T265">年</text:span><text:span text:style-name="T266">4</text:span><text:span text:style-name="T267">月</text:span><text:span text:style-name="T268">1</text:span><text:span text:style-name="T269">0</text:span><text:span text:style-name="T270">日截止。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</table:table-row>
      </table:table>
      <text:p text:style-name="P274"/>
      <text:p text:style-name="P275"/>
      <text:p text:style-name="P276"/>
      <text:p text:style-name="P277"/>
      <text:soft-page-break/>
      <text:p text:style-name="P278"><text:span text:style-name="T279">臺北市</text:span><text:span text:style-name="T280">108</text:span><text:span text:style-name="T281">學年度教育盃中小學藤球錦標賽報名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<text:span text:style-name="T296">單位名稱</text:span></text:p>
          </table: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地</text:span><text:span text:style-name="T303"><text:s text:c="7"/></text:span><text:span text:style-name="T304">址</text:span></text:p>
          </table:table-cell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電</text:span><text:span text:style-name="T311"><text:s text:c="7"/></text:span><text:span text:style-name="T312">話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>聯絡MAIL</text:p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三人賽</text:p>
          </table:table-cell>
          <table:covered-table-cell/>
          <table:table-cell table:style-name="TableCell322" table:number-columns-spanned="8">
            <text:p text:style-name="P323"><text:span text:style-name="T324"><text:s/>□</text:span><text:span text:style-name="T325">國小男子組</text:span><text:span text:style-name="T326"><text:s text:c="2"/></text:span><text:span text:style-name="T327">□</text:span><text:span text:style-name="T328">國小女子組</text:span><text:span text:style-name="T329"><text:s text:c="2"/></text:span><text:span text:style-name="T330">□</text:span><text:span text:style-name="T331">國中男子組</text:span><text:span text:style-name="T332"><text:s text:c="2"/></text:span><text:span text:style-name="T333">□</text:span><text:span text:style-name="T334">國中女子組</text:span>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8">
            <text:p text:style-name="P339"><text:span text:style-name="T340"><text:s/>□</text:span><text:span text:style-name="T341">高中男子組</text:span><text:span text:style-name="T342"><text:s text:c="2"/></text:span><text:span text:style-name="T343">□</text:span><text:span text:style-name="T344">高中女子組</text:span><text:span text:style-name="T3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職</text:span><text:span text:style-name="T350"><text:s text:c="7"/></text:span><text:span text:style-name="T351">稱</text:span></text:p>
          </table:table-cell>
          <table:covered-table-cell/>
          <table:table-cell table:style-name="TableCell352">
            <text:p text:style-name="P353"><text:span text:style-name="T354">姓</text:span><text:span text:style-name="T355"><text:s text:c="8"/></text:span><text:span text:style-name="T356">名</text:span></text:p>
          </table:table-cell>
          <table:table-cell table:style-name="TableCell357">
            <text:p text:style-name="P358"><text:span text:style-name="T359">性別</text:span></text:p>
          </table:table-cell>
          <table:table-cell table:style-name="TableCell360" table:number-columns-spanned="3">
            <text:p text:style-name="P361"><text:span text:style-name="T362">身分證字號</text:span></text:p>
          </table:table-cell>
          <table:covered-table-cell/>
          <table:covered-table-cell/>
          <table:table-cell table:style-name="TableCell363" table:number-columns-spanned="3">
            <text:p text:style-name="P364"><text:span text:style-name="T365">出生年月日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領</text:span><text:span text:style-name="T370"><text:s/></text:span><text:span text:style-name="T371">隊</text:span>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教</text:span><text:span text:style-name="T384"><text:s/></text:span><text:span text:style-name="T385">練</text:span>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管</text:span><text:span text:style-name="T398"><text:s/></text:span><text:span text:style-name="T399">理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rows-spanned="2">
            <text:p text:style-name="P412">1</text:p>
          </table:table-cell>
          <table:table-cell table:style-name="TableCell413">
            <text:p text:style-name="P414">選手姓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性別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聯絡電話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出生年月日</text:p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>身分證字號</text:p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2">
            <text:p text:style-name="P437">2</text:p>
          </table:table-cell>
          <table:table-cell table:style-name="TableCell438">
            <text:p text:style-name="P439">選手姓名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性別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聯絡電話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出生年月日</text:p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>身分證字號</text:p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3</text:p>
          </table:table-cell>
          <table:table-cell table:style-name="TableCell463">
            <text:p text:style-name="P464">選手姓名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性別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>聯絡電話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出生年月日</text:p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>身分證字號</text:p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4</text:p>
          </table:table-cell>
          <table:table-cell table:style-name="TableCell488">
            <text:p text:style-name="P489">選手姓名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性別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出生年月日</text:p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>身分證字號</text:p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5</text:p>
          </table:table-cell>
          <table:table-cell table:style-name="TableCell513">
            <text:p text:style-name="P514">選手姓名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性別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聯絡電話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出生年月日</text:p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>身分證字號</text:p>
          </table:table-cell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 table:number-rows-spanned="5">
            <text:p text:style-name="P537"><text:span text:style-name="T538">備</text:span><text:span text:style-name="T539"><text:s text:c="4"/></text:span><text:span text:style-name="T540">註</text:span></text:p>
          </table:table-cell>
          <table:covered-table-cell/>
          <table:table-cell table:style-name="TableCell541" table:number-columns-spanned="5">
            <text:p text:style-name="P542"><text:span text:style-name="T543">1.</text:span><text:span text:style-name="T544">敬請用正楷書寫，以免錯誤。</text:span>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rows-spanned="5">
            <text:p text:style-name="P548"><text:span text:style-name="T549">蓋</text:span><text:span text:style-name="T550"><text:s/></text:span><text:span text:style-name="T551">印</text:span><text:span text:style-name="T552"><text:s/></text:span><text:span text:style-name="T553">處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5">
            <text:p text:style-name="P557"><text:span text:style-name="T558">2.</text:span><text:span text:style-name="T559">請於參賽組別欄內，勾選參賽組別。</text:span>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5">
            <text:p text:style-name="P566"><text:span text:style-name="T567">3.</text:span><text:span text:style-name="T568">請詳填各項資料，以便辦理保險。</text:span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 table:number-columns-spanned="5">
            <text:p text:style-name="P575"><text:span text:style-name="T576">4.</text:span><text:span text:style-name="T577">本報名表如有不敷使用，請自行影印。</text:span>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5">
            <text:p text:style-name="P584"><text:span text:style-name="T585">5.</text:span><text:span text:style-name="T586">報名截止日期：</text:span><text:span text:style-name="T587">10</text:span><text:span text:style-name="T588">9</text:span><text:span text:style-name="T589">年</text:span><text:span text:style-name="T590">4</text:span><text:span text:style-name="T591">月</text:span><text:span text:style-name="T592">1</text:span><text:span text:style-name="T593">0</text:span><text:span text:style-name="T594">日截止。</text:span>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covered-table-cell>
            <text:p text:style-name="P597"/>
          </table:covered-table-cell>
        </table:table-row>
      </table:table>
      <text:p text:style-name="P598"/>
      <text:p text:style-name="P599"/>
      <text:p text:style-name="P600"/>
      <text:soft-page-break/>
      <text:p text:style-name="P601"><text:span text:style-name="T602">臺北市</text:span><text:span text:style-name="T603">108</text:span><text:span text:style-name="T604">學年度教育盃中小學藤球錦標賽報名表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><text:span text:style-name="T619">單位名稱</text:span></text:p>
          </table:table-cell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<text:span text:style-name="T625">地</text:span><text:span text:style-name="T626"><text:s text:c="7"/></text:span><text:span text:style-name="T627">址</text:span></text:p>
          </table:table-cell>
          <table:covered-table-cell/>
          <table:table-cell table:style-name="TableCell628" table:number-columns-spanned="8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電</text:span><text:span text:style-name="T634"><text:s text:c="7"/></text:span><text:span text:style-name="T635">話</text:span></text:p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3">
            <text:p text:style-name="P639">聯絡MAIL</text:p>
          </table:table-cell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 table:number-rows-spanned="2">
            <text:p text:style-name="P644">四人賽</text:p>
          </table:table-cell>
          <table:covered-table-cell/>
          <table:table-cell table:style-name="TableCell645" table:number-columns-spanned="8">
            <text:p text:style-name="P646"><text:span text:style-name="T647"><text:s/>□</text:span><text:span text:style-name="T648">國小男子組</text:span><text:span text:style-name="T649"><text:s text:c="2"/></text:span><text:span text:style-name="T650">□</text:span><text:span text:style-name="T651">國小女子組</text:span><text:span text:style-name="T652"><text:s text:c="2"/></text:span><text:span text:style-name="T653">□</text:span><text:span text:style-name="T654">國中男子組</text:span><text:span text:style-name="T655"><text:s text:c="2"/></text:span><text:span text:style-name="T656">□</text:span><text:span text:style-name="T657">國中女子組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 table:number-columns-spanned="8">
            <text:p text:style-name="P662"><text:span text:style-name="T663"><text:s/>□</text:span><text:span text:style-name="T664">高中男子組</text:span><text:span text:style-name="T665"><text:s text:c="2"/></text:span><text:span text:style-name="T666">□</text:span><text:span text:style-name="T667">高中女子組</text:span><text:span text:style-name="T6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職</text:span><text:span text:style-name="T673"><text:s text:c="7"/></text:span><text:span text:style-name="T674">稱</text:span></text:p>
          </table:table-cell>
          <table:covered-table-cell/>
          <table:table-cell table:style-name="TableCell675">
            <text:p text:style-name="P676"><text:span text:style-name="T677">姓</text:span><text:span text:style-name="T678"><text:s text:c="8"/></text:span><text:span text:style-name="T679">名</text:span></text:p>
          </table:table-cell>
          <table:table-cell table:style-name="TableCell680">
            <text:p text:style-name="P681"><text:span text:style-name="T682">性別</text:span></text:p>
          </table:table-cell>
          <table:table-cell table:style-name="TableCell683" table:number-columns-spanned="3">
            <text:p text:style-name="P684"><text:span text:style-name="T685">身分證字號</text:span></text:p>
          </table:table-cell>
          <table:covered-table-cell/>
          <table:covered-table-cell/>
          <table:table-cell table:style-name="TableCell686" table:number-columns-spanned="3">
            <text:p text:style-name="P687"><text:span text:style-name="T688">出生年月日</text:span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領</text:span><text:span text:style-name="T693"><text:s/></text:span><text:span text:style-name="T694">隊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教</text:span><text:span text:style-name="T707"><text:s/></text:span><text:span text:style-name="T708">練</text:span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<text:span text:style-name="T720">管</text:span><text:span text:style-name="T721"><text:s/></text:span><text:span text:style-name="T722">理</text:span>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rows-spanned="2">
            <text:p text:style-name="P735">1</text:p>
          </table:table-cell>
          <table:table-cell table:style-name="TableCell736">
            <text:p text:style-name="P737">選手姓名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性別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聯絡電話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出生年月日</text:p>
          </table:table-cell>
          <table:table-cell table:style-name="TableCell752">
            <text:p text:style-name="P753"/>
          </table:table-cell>
          <table:table-cell table:style-name="TableCell754" table:number-columns-spanned="3">
            <text:p text:style-name="P755">身分證字號</text:p>
          </table:table-cell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rows-spanned="2">
            <text:p text:style-name="P760">2</text:p>
          </table:table-cell>
          <table:table-cell table:style-name="TableCell761">
            <text:p text:style-name="P762">選手姓名</text:p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>性別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聯絡電話</text:p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出生年月日</text:p>
          </table:table-cell>
          <table:table-cell table:style-name="TableCell777">
            <text:p text:style-name="P778"/>
          </table:table-cell>
          <table:table-cell table:style-name="TableCell779" table:number-columns-spanned="3">
            <text:p text:style-name="P780">身分證字號</text:p>
          </table:table-cell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2">
            <text:p text:style-name="P785">3</text:p>
          </table:table-cell>
          <table:table-cell table:style-name="TableCell786">
            <text:p text:style-name="P787">選手姓名</text:p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>性別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>聯絡電話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出生年月日</text:p>
          </table:table-cell>
          <table:table-cell table:style-name="TableCell802">
            <text:p text:style-name="P803"/>
          </table:table-cell>
          <table:table-cell table:style-name="TableCell804" table:number-columns-spanned="3">
            <text:p text:style-name="P805">身分證字號</text:p>
          </table:table-cell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2">
            <text:p text:style-name="P810">4</text:p>
          </table:table-cell>
          <table:table-cell table:style-name="TableCell811">
            <text:p text:style-name="P812">選手姓名</text:p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>性別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聯絡電話</text:p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出生年月日</text:p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>身分證字號</text:p>
          </table:table-cell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 table:number-rows-spanned="2">
            <text:p text:style-name="P835">5</text:p>
          </table:table-cell>
          <table:table-cell table:style-name="TableCell836">
            <text:p text:style-name="P837">選手姓名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>性別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>聯絡電話</text:p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出生年月日</text:p>
          </table:table-cell>
          <table:table-cell table:style-name="TableCell852">
            <text:p text:style-name="P853"/>
          </table:table-cell>
          <table:table-cell table:style-name="TableCell854" table:number-columns-spanned="3">
            <text:p text:style-name="P855">身分證字號</text:p>
          </table: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 table:number-rows-spanned="2">
            <text:p text:style-name="P862">6</text:p>
          </table:table-cell>
          <table:table-cell table:style-name="TableCell863">
            <text:p text:style-name="P864">選手姓名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性別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聯絡電話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出生年月日</text:p>
          </table:table-cell>
          <table:table-cell table:style-name="TableCell879">
            <text:p text:style-name="P880"/>
          </table:table-cell>
          <table:table-cell table:style-name="TableCell881" table:number-columns-spanned="3">
            <text:p text:style-name="P882">身分證字號</text:p>
          </table:table-cell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 table:number-rows-spanned="5">
            <text:p text:style-name="P887"><text:span text:style-name="T888">備</text:span><text:span text:style-name="T889"><text:s text:c="4"/></text:span><text:span text:style-name="T890">註</text:span></text:p>
          </table:table-cell>
          <table:covered-table-cell/>
          <table:table-cell table:style-name="TableCell891" table:number-columns-spanned="5">
            <text:p text:style-name="P892"><text:span text:style-name="T893">1.</text:span><text:span text:style-name="T894">敬請用正楷書寫，以免錯誤。</text:span></text:p>
          </table:table-cell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rows-spanned="5">
            <text:p text:style-name="P898"><text:span text:style-name="T899">蓋</text:span><text:span text:style-name="T900"><text:s/></text:span><text:span text:style-name="T901">印</text:span><text:span text:style-name="T902"><text:s/></text:span><text:span text:style-name="T903">處</text:span></text:p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5">
            <text:p text:style-name="P907"><text:span text:style-name="T908">2.</text:span><text:span text:style-name="T909">請於參賽組別欄內，勾選參賽組別。</text:span>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/>
          <table:table-cell table:style-name="TableCell915" table:number-columns-spanned="5">
            <text:p text:style-name="P916"><text:span text:style-name="T917">3.</text:span><text:span text:style-name="T918">請詳填各項資料，以便辦理保險。</text:span>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 table:number-columns-spanned="5">
            <text:p text:style-name="P925"><text:span text:style-name="T926">4.</text:span><text:span text:style-name="T927">本報名表如有不敷使用，請自行影印。</text:span>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/>
          <table:table-cell table:style-name="TableCell933" table:number-columns-spanned="5">
            <text:p text:style-name="P934"><text:span text:style-name="T935">5.</text:span><text:span text:style-name="T936">報名截止日期：</text:span><text:span text:style-name="T937">10</text:span><text:span text:style-name="T938">9</text:span><text:span text:style-name="T939">年</text:span><text:span text:style-name="T940">4</text:span><text:span text:style-name="T941">月</text:span><text:span text:style-name="T942">1</text:span><text:span text:style-name="T943">0</text:span><text:span text:style-name="T944">日截止。</text:span>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covered-table-cell>
            <text:p text:style-name="P94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PHE12</meta:initial-creator>
    <dc:creator>AEAA-10254</dc:creator>
    <meta:creation-date>2020-02-07T11:55:00Z</meta:creation-date>
    <dc:date>2020-02-07T11:55:00Z</dc:date>
    <meta:template xlink:href="Normal" xlink:type="simple"/>
    <meta:editing-cycles>3</meta:editing-cycles>
    <meta:editing-duration>PT60S</meta:editing-duration>
    <meta:document-statistic meta:page-count="4" meta:paragraph-count="2" meta:word-count="214" meta:character-count="1433" meta:row-count="10" meta:non-whitespace-character-count="1221"/>
  </office:meta>
</office:document-meta>
</file>