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" style:parent-style-name="內文" style:family="paragraph">
      <style:paragraph-properties style:snap-to-layout-grid="false" fo:text-align="end"/>
    </style:style>
    <style:style style:name="P9" style:parent-style-name="內文" style:family="paragraph">
      <style:paragraph-properties style:snap-to-layout-grid="false" fo:text-align="end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="標楷體" style:font-name-asian="標楷體" fo:font-size="9pt" style:font-size-asian="9pt"/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T13" style:parent-style-name="預設段落字型" style:family="text">
      <style:text-properties style:font-name="標楷體" style:font-name-asian="標楷體" fo:font-size="9pt" style:font-size-asian="9pt"/>
    </style:style>
    <style:style style:name="T14" style:parent-style-name="預設段落字型" style:family="text">
      <style:text-properties style:font-name="標楷體" style:font-name-asian="標楷體" fo:font-size="9pt" style:font-size-asian="9pt"/>
    </style:style>
    <style:style style:name="T15" style:parent-style-name="預設段落字型" style:family="text">
      <style:text-properties style:font-name="標楷體" style:font-name-asian="標楷體" fo:font-size="9pt" style:font-size-asian="9pt"/>
    </style:style>
    <style:style style:name="T16" style:parent-style-name="預設段落字型" style:family="text">
      <style:text-properties style:font-name="標楷體" style:font-name-asian="標楷體" fo:font-size="9pt" style:font-size-asian="9pt"/>
    </style:style>
    <style:style style:name="T17" style:parent-style-name="預設段落字型" style:family="text">
      <style:text-properties style:font-name="標楷體" style:font-name-asian="標楷體" fo:font-size="9pt" style:font-size-asian="9pt"/>
    </style:style>
    <style:style style:name="P18" style:parent-style-name="內文" style:family="paragraph">
      <style:paragraph-properties style:snap-to-layout-grid="false" fo:text-align="end"/>
    </style:style>
    <style:style style:name="T19" style:parent-style-name="預設段落字型" style:family="text">
      <style:text-properties style:font-name="標楷體" style:font-name-asian="標楷體" fo:font-size="9pt" style:font-size-asian="9pt"/>
    </style:style>
    <style:style style:name="T20" style:parent-style-name="預設段落字型" style:family="text">
      <style:text-properties style:font-name="標楷體" style:font-name-asian="標楷體" fo:font-size="9pt" style:font-size-asian="9pt"/>
    </style:style>
    <style:style style:name="T21" style:parent-style-name="預設段落字型" style:family="text">
      <style:text-properties style:font-name="標楷體" style:font-name-asian="標楷體" fo:font-size="9pt" style:font-size-asian="9pt"/>
    </style:style>
    <style:style style:name="T22" style:parent-style-name="預設段落字型" style:family="text">
      <style:text-properties style:font-name="標楷體" style:font-name-asian="標楷體" fo:font-size="9pt" style:font-size-asian="9pt"/>
    </style:style>
    <style:style style:name="T23" style:parent-style-name="預設段落字型" style:family="text">
      <style:text-properties style:font-name="標楷體" style:font-name-asian="標楷體" fo:font-size="9pt" style:font-size-asian="9pt"/>
    </style:style>
    <style:style style:name="T24" style:parent-style-name="預設段落字型" style:family="text">
      <style:text-properties style:font-name="標楷體" style:font-name-asian="標楷體" fo:font-size="9pt" style:font-size-asian="9pt"/>
    </style:style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P27" style:parent-style-name="內文" style:family="paragraph">
      <style:paragraph-properties fo:text-align="end" fo:line-height="0.2083in"/>
      <style:text-properties style:font-name="標楷體" style:font-name-asian="標楷體" fo:font-weight="bold" style:font-weight-asian="bold" fo:font-size="10pt" style:font-size-asian="10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34" style:parent-style-name="本文縮排" style:family="paragraph">
      <style:paragraph-properties fo:line-height="0.3472in" fo:margin-left="0.325in" fo:text-indent="-0.325in">
        <style:tab-stops/>
      </style:paragraph-properties>
      <style:text-properties fo:font-size="13pt" style:font-size-asian="13pt" style:font-size-complex="13pt"/>
    </style:style>
    <style:style style:name="P35" style:parent-style-name="本文縮排" style:family="paragraph">
      <style:paragraph-properties fo:line-height="0.3472in" fo:margin-left="0.325in" fo:text-indent="-0.325in">
        <style:tab-stops/>
      </style:paragraph-properties>
      <style:text-properties fo:font-size="13pt" style:font-size-asian="13pt" style:font-size-complex="13pt"/>
    </style:style>
    <style:style style:name="P36" style:parent-style-name="內文" style:family="paragraph">
      <style:paragraph-properties fo:line-height="0.347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line-height="0.347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347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line-height="0.3472in" fo:margin-left="0.3937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347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line-height="0.347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line-height="0.347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line-height="0.347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line-height="0.347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line-height="0.347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line-height="0.347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347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58" style:family="table-column">
      <style:table-column-properties style:column-width="0.5895in"/>
    </style:style>
    <style:style style:name="TableColumn59" style:family="table-column">
      <style:table-column-properties style:column-width="0.8861in"/>
    </style:style>
    <style:style style:name="TableColumn60" style:family="table-column">
      <style:table-column-properties style:column-width="0.7888in"/>
    </style:style>
    <style:style style:name="TableColumn61" style:family="table-column">
      <style:table-column-properties style:column-width="0.6888in"/>
    </style:style>
    <style:style style:name="TableColumn62" style:family="table-column">
      <style:table-column-properties style:column-width="0.6013in"/>
    </style:style>
    <style:style style:name="TableColumn63" style:family="table-column">
      <style:table-column-properties style:column-width="0.7875in"/>
    </style:style>
    <style:style style:name="TableColumn64" style:family="table-column">
      <style:table-column-properties style:column-width="2.3826in"/>
    </style:style>
    <style:style style:name="Table57" style:family="table">
      <style:table-properties style:width="6.725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line-height="0.347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line-height="0.3472in" fo:margin-left="0.3611in" fo:text-indent="-0.361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line-height="0.347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line-height="0.347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line-height="0.347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line-height="0.3472in" fo:margin-left="0.7222in" fo:text-indent="-0.722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76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77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78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7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80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8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82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8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line-height="0.3472in" fo:margin-left="0.6666in" fo:text-indent="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line-height="0.347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fo:line-height="0.347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line-height="0.347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line-height="0.347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line-height="0.347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fo:line-height="0.3472in" fo:margin-left="0.3333in" fo:text-indent="1.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line-height="0.347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widows="2" fo:orphans="2" fo:text-align="center" fo:line-height="0.2777i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2" style:parent-style-name="內文" style:family="paragraph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8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0" style:family="table-column">
      <style:table-column-properties style:column-width="1.7486in"/>
    </style:style>
    <style:style style:name="TableColumn211" style:family="table-column">
      <style:table-column-properties style:column-width="2.4604in"/>
    </style:style>
    <style:style style:name="TableColumn212" style:family="table-column">
      <style:table-column-properties style:column-width="2.4604in"/>
    </style:style>
    <style:style style:name="Table209" style:family="table">
      <style:table-properties style:width="6.6694in" fo:margin-left="0in" table:align="center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472in"/>
    </style:style>
    <style:style style:name="T21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35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236" style:family="table-row">
      <style:table-row-properties style:min-row-height="0.048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41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4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472in"/>
    </style:style>
    <style:style style:name="T24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472in"/>
    </style:style>
    <style:style style:name="T27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3472in"/>
    </style:style>
    <style:style style:name="T27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472in"/>
    </style:style>
    <style:style style:name="T28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93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96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99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305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306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30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308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309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31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311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31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320" style:family="table-row">
      <style:table-row-properties/>
    </style:style>
    <style:style style:name="P321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472in"/>
      <style:text-properties style:font-name="標楷體" style:font-name-asian="標楷體" fo:color="#000000" fo:letter-spacing="0.0138in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326" style:family="table-row">
      <style:table-row-properties/>
    </style:style>
    <style:style style:name="P32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472in"/>
    </style:style>
    <style:style style:name="T33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3" style:parent-style-name="內文" style:family="paragraph">
      <style:paragraph-properties fo:text-align="center" fo:line-height="0.3472in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5" style:parent-style-name="內文" style:family="paragraph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2" style:parent-style-name="內文" style:family="paragraph">
      <style:paragraph-properties fo:text-align="center" fo:line-height="0.3472in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0" style:parent-style-name="內文" style:family="paragraph">
      <style:paragraph-properties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olumn352" style:family="table-column">
      <style:table-column-properties style:column-width="0.6104in"/>
    </style:style>
    <style:style style:name="TableColumn353" style:family="table-column">
      <style:table-column-properties style:column-width="1.0826in"/>
    </style:style>
    <style:style style:name="TableColumn354" style:family="table-column">
      <style:table-column-properties style:column-width="0.5909in"/>
    </style:style>
    <style:style style:name="TableColumn355" style:family="table-column">
      <style:table-column-properties style:column-width="0.6888in"/>
    </style:style>
    <style:style style:name="TableColumn356" style:family="table-column">
      <style:table-column-properties style:column-width="0.8861in"/>
    </style:style>
    <style:style style:name="TableColumn357" style:family="table-column">
      <style:table-column-properties style:column-width="0.8854in"/>
    </style:style>
    <style:style style:name="TableColumn358" style:family="table-column">
      <style:table-column-properties style:column-width="1.9875in"/>
    </style:style>
    <style:style style:name="Table351" style:family="table">
      <style:table-properties style:width="6.7319in" fo:margin-left="0in" table:align="center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P377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P378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P379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P380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P381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472in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P450" style:parent-style-name="內文" style:family="paragraph">
      <style:paragraph-properties fo:line-height="0.3472in"/>
      <style:text-properties style:font-name="標楷體" style:font-name-asian="標楷體" style:font-weight-complex="bold" style:font-size-complex="12pt"/>
    </style:style>
    <style:style style:name="P451" style:parent-style-name="內文" style:family="paragraph">
      <style:paragraph-properties fo:line-height="0.3472in"/>
      <style:text-properties style:font-name="標楷體" style:font-name-asian="標楷體" style:font-weight-complex="bold" style:font-size-complex="12pt"/>
    </style:style>
    <style:style style:name="P45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5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6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8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0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3" style:parent-style-name="內文" style:family="paragraph">
      <style:paragraph-properties fo:text-align="center" fo:line-height="0.3472in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5" style:parent-style-name="內文" style:family="paragraph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7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72" style:family="table-column">
      <style:table-column-properties style:column-width="1.5208in"/>
    </style:style>
    <style:style style:name="TableColumn473" style:family="table-column">
      <style:table-column-properties style:column-width="1.8138in"/>
    </style:style>
    <style:style style:name="TableColumn474" style:family="table-column">
      <style:table-column-properties style:column-width="0.7604in"/>
    </style:style>
    <style:style style:name="TableColumn475" style:family="table-column">
      <style:table-column-properties style:column-width="2.5743in"/>
    </style:style>
    <style:style style:name="Table471" style:family="table">
      <style:table-properties style:width="6.6694in" fo:margin-left="0in" table:align="center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3472in"/>
    </style:style>
    <style:style style:name="T48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98" style:family="table-row">
      <style:table-row-properties style:min-row-height="0.0486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3472in"/>
    </style:style>
    <style:style style:name="T50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3472in"/>
    </style:style>
    <style:style style:name="T53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3472in"/>
    </style:style>
    <style:style style:name="T53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3472in"/>
    </style:style>
    <style:style style:name="T548" style:parent-style-name="預設段落字型" style:family="text">
      <style:text-properties style:font-name="標楷體" style:font-name-asian="標楷體" style:font-weight-complex="bold" fo:color="#FFFFFF" fo:font-size="14pt" style:font-size-asian="14pt" style:font-size-complex="14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56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P55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6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6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7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8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8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8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591" style:parent-style-name="內文" style:family="paragraph">
      <style:paragraph-properties fo:line-height="0.2777in"/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08</text:span><text:span text:style-name="T5">學年度「藝起來尋美」</text:span><text:span text:style-name="T6">─</text:span><text:span text:style-name="T7">臺北市國民中小學藝文場館體驗補助計畫</text:span><text:s/></text:p>
      <text:p text:style-name="P8"/>
      <text:p text:style-name="P9"><text:s text:c="20"/><text:span text:style-name="T10">108</text:span><text:span text:style-name="T11">年</text:span><text:span text:style-name="T12">11</text:span><text:span text:style-name="T13">月</text:span><text:span text:style-name="T14">21</text:span><text:span text:style-name="T15">日北市教終字第</text:span><text:span text:style-name="T16">1083114198</text:span><text:span text:style-name="T17">號函訂定</text:span></text:p>
      <text:p text:style-name="P18"><text:span text:style-name="T19">108</text:span><text:span text:style-name="T20">年</text:span><text:span text:style-name="T21">12</text:span><text:span text:style-name="T22">月</text:span><text:span text:style-name="T23">24</text:span><text:span text:style-name="T24">日北市教終字第</text:span><text:span text:style-name="T25">1083122347</text:span><text:span text:style-name="T26">號函修正</text:span></text:p>
      <text:p text:style-name="P27"/>
      <text:p text:style-name="P28">壹、依據</text:p>
      <text:p text:style-name="P29"><text:s text:c="4"/>一、108學年教育部補助直轄市及縣(市)政府辦理藝術與美感深耕計畫。</text:p>
      <text:p text:style-name="P30"><text:s text:c="4"/>二、108年度「藝起來尋美」教育部推動國民中小學辦理美感體驗教育計畫。</text:p>
      <text:p text:style-name="P31">貳、目的</text:p>
      <text:p text:style-name="P32"><text:s text:c="4"/>一、結合藝文場館及生活場域資源，實施有效美感教學，涵養學生美感素養。</text:p>
      <text:p text:style-name="P33"><text:s text:c="4"/>二、鼓勵學生至藝文場館參觀，培養接觸美感場域習慣，增進生活美感經驗。</text:p>
      <text:p text:style-name="P34">參、主辦單位：教育部。</text:p>
      <text:p text:style-name="P35">肆、承辦單位：臺北市政府教育局(以下簡稱本局)。</text:p>
      <text:p text:style-name="P36">伍、申請對象</text:p>
      <text:p text:style-name="P37"><text:s text:c="9"/>本市公私立國民中小學以班級組群或學年為單位提出申請，每校每學年度限申請1次。</text:p>
      <text:p text:style-name="P38">陸、藝文場館體驗地點</text:p>
      <text:p text:style-name="P39"><text:span text:style-name="T40"><text:s text:c="8"/></text:span><text:span text:style-name="T41">以國立臺灣藝術教育館「藝拍即合」網站</text:span><text:span text:style-name="T42">(https://1872.arte.gov.tw/)</text:span><text:span text:style-name="T43">所列之藝文場館為主，請逕自「藝拍即合」</text:span><text:span text:style-name="T44">\</text:span><text:span text:style-name="T45">「藝文體驗教育」</text:span><text:span text:style-name="T46">\</text:span><text:span text:style-name="T47">「藝文館所查詢」網頁查詢</text:span><text:span text:style-name="T48">。</text:span></text:p>
      <text:p text:style-name="P49">柒、藝文場館體驗時間：109年1月1日至109年6月30日止。</text:p>
      <text:p text:style-name="P50">捌、規劃重點</text:p>
      <text:p text:style-name="P51"><text:s text:c="4"/>一、本體驗參訪規劃應融入學校藝文及相關領域教學計畫，帶領學生至藝文場館</text:p>
      <text:p text:style-name="P52"><text:s text:c="8"/>參觀，增進生活美感經驗。</text:p>
      <text:p text:style-name="P53"><text:s text:c="4"/>二、參訪行程以當日往返為原則，並符合本市公立中等學校舉辦校外教學實施要</text:p>
      <text:p text:style-name="P54"><text:s text:c="8"/>點及國民小學校外教學實施要點相關規定。</text:p>
      <text:p text:style-name="P55">玖、經費補助</text:p>
      <text:p text:style-name="P56"><text:s text:c="8"/>本計畫經費補助，以校為單位，1校補助以新臺幣(以下同)1萬9,000元為限，預計開放63校申請。不足經費由各申請學校自籌；補助項目為保險費、租車費、門票費及雜支等4項，參考如下：.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soft-page-break/>
            <text:p text:style-name="P67">計畫</text:p>
            <text:p text:style-name="P68">名稱</text:p>
          </table:table-cell>
          <table:table-cell table:style-name="TableCell69">
            <text:p text:style-name="P70">經費</text:p>
            <text:p text:style-name="P71">項目</text:p>
          </table:table-cell>
          <table:table-cell table:style-name="TableCell72">
            <text:p text:style-name="P73">單位</text:p>
          </table:table-cell>
          <table:table-cell table:style-name="TableCell74">
            <text:p text:style-name="P75">數量</text:p>
          </table:table-cell>
          <table:table-cell table:style-name="TableCell76">
            <text:p text:style-name="P77">單價</text:p>
            <text:p text:style-name="P78"><text:span text:style-name="T79">(</text:span><text:span text:style-name="T80">元</text:span><text:span text:style-name="T81">)</text:span></text:p>
          </table:table-cell>
          <table:table-cell table:style-name="TableCell82">
            <text:p text:style-name="P83">小計</text:p>
            <text:p text:style-name="P84"><text:span text:style-name="T85">(</text:span><text:span text:style-name="T86">元</text:span><text:span text:style-name="T87">)</text:span></text:p>
          </table:table-cell>
          <table:table-cell table:style-name="TableCell88">
            <text:p text:style-name="P89">備註</text:p>
          </table:table-cell>
        </table:table-row>
        <table:table-row table:style-name="TableRow90">
          <table:table-cell table:style-name="TableCell91" table:number-rows-spanned="4">
            <text:p text:style-name="P92">藝文場館體驗</text:p>
          </table:table-cell>
          <table:table-cell table:style-name="TableCell93">
            <text:p text:style-name="P94">保險費</text:p>
          </table:table-cell>
          <table:table-cell table:style-name="TableCell95">
            <text:p text:style-name="P96">人</text:p>
          </table:table-cell>
          <table:table-cell table:style-name="TableCell97">
            <text:p text:style-name="P98">100</text:p>
          </table:table-cell>
          <table:table-cell table:style-name="TableCell99">
            <text:p text:style-name="P100">10</text:p>
          </table:table-cell>
          <table:table-cell table:style-name="TableCell101">
            <text:p text:style-name="P102">1,000</text:p>
          </table:table-cell>
          <table:table-cell table:style-name="TableCell103">
            <text:p text:style-name="P104">辦理場館體驗之學生及非教職人員所需保險費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租車費</text:p>
          </table:table-cell>
          <table:table-cell table:style-name="TableCell109">
            <text:p text:style-name="P110">輛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4,000</text:p>
          </table:table-cell>
          <table:table-cell table:style-name="TableCell115">
            <text:p text:style-name="P116">12,000</text:p>
          </table:table-cell>
          <table:table-cell table:style-name="TableCell117">
            <text:p text:style-name="P118">辦理場館體驗所需租車費用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門票費</text:p>
          </table:table-cell>
          <table:table-cell table:style-name="TableCell123">
            <text:p text:style-name="P124">人</text:p>
          </table:table-cell>
          <table:table-cell table:style-name="TableCell125">
            <text:p text:style-name="P126">100<text:s/></text:p>
          </table:table-cell>
          <table:table-cell table:style-name="TableCell127">
            <text:p text:style-name="P128">50</text:p>
          </table:table-cell>
          <table:table-cell table:style-name="TableCell129">
            <text:p text:style-name="P130">5,000</text:p>
          </table:table-cell>
          <table:table-cell table:style-name="TableCell131">
            <text:p text:style-name="P132">參觀藝文場館所需門票費用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雜支</text:p>
          </table:table-cell>
          <table:table-cell table:style-name="TableCell137">
            <text:p text:style-name="P138">式</text:p>
          </table:table-cell>
          <table:table-cell table:style-name="TableCell139">
            <text:p text:style-name="P140">1<text:s/></text:p>
          </table:table-cell>
          <table:table-cell table:style-name="TableCell141">
            <text:p text:style-name="P142">1,000</text:p>
          </table:table-cell>
          <table:table-cell table:style-name="TableCell143">
            <text:p text:style-name="P144">1,000</text:p>
          </table:table-cell>
          <table:table-cell table:style-name="TableCell145">
            <text:p text:style-name="P146">業務費6%以內，凡前項費用未列之辦公費用</text:p>
          </table:table-cell>
        </table:table-row>
        <table:table-row table:style-name="TableRow147">
          <table:table-cell table:style-name="TableCell148" table:number-columns-spanned="2">
            <text:p text:style-name="P149">總計</text:p>
          </table:table-cell>
          <table:covered-table-cell/>
          <table:table-cell table:style-name="TableCell150" table:number-columns-spanned="4">
            <text:p text:style-name="P151">19,000元整</text:p>
          </table:table-cell>
          <table:covered-table-cell/>
          <table:covered-table-cell/>
          <table:covered-table-cell/>
          <table:table-cell table:style-name="TableCell152">
            <text:p text:style-name="P153">(以上經費得相互勻支)</text:p>
          </table:table-cell>
        </table:table-row>
      </table:table>
      <text:p text:style-name="P154">拾、申請作業</text:p>
      <text:p text:style-name="P155"><text:span text:style-name="T156"><text:s text:c="4"/></text:span><text:span text:style-name="T157">一、日期：即日起至</text:span><text:span text:style-name="T158">10</text:span><text:span text:style-name="T159">9</text:span><text:span text:style-name="T160">年</text:span><text:span text:style-name="T161">1</text:span><text:span text:style-name="T162">月</text:span><text:span text:style-name="T163">3</text:span><text:span text:style-name="T164">日</text:span><text:span text:style-name="T165">(</text:span><text:span text:style-name="T166">星期</text:span><text:span text:style-name="T167">五</text:span><text:span text:style-name="T168">)</text:span><text:span text:style-name="T169">止。</text:span></text:p>
      <text:p text:style-name="P170"><text:s text:c="4"/>二、收件地點：本局終身教育科(臺北市政府市政大樓8樓南區)。</text:p>
      <text:p text:style-name="P171"><text:s text:c="4"/>三、注意事項：欲申請計畫學校請於時限內將計畫申請表(附件1)及經費明細表</text:p>
      <text:p text:style-name="P172"><text:s text:c="18"/>(附件2)發函本局，另核章之經費明細表正本請送至本科，並至<text:s/></text:p>
      <text:p text:style-name="P173"><text:span text:style-name="T174"><text:s text:c="18"/></text:span><text:a xlink:href="https://forms.gle/TSD2ETfxe9jcHx5x6" office:target-frame-name="_top" xlink:show="replace"><text:span text:style-name="T175">https://forms.gl</text:span><text:bookmark-start text:name="_Hlt23769915"/><text:bookmark-start text:name="_Hlt23769916"/><text:span text:style-name="T176">e</text:span><text:bookmark-end text:name="_Hlt23769915"/><text:bookmark-end text:name="_Hlt23769916"/><text:span text:style-name="T177">/T</text:span><text:bookmark-start text:name="_Hlt23774161"/><text:bookmark-start text:name="_Hlt23774162"/><text:span text:style-name="T178">S</text:span><text:bookmark-end text:name="_Hlt23774161"/><text:bookmark-end text:name="_Hlt23774162"/><text:span text:style-name="T179">D2ETf</text:span><text:bookmark-start text:name="_Hlt25056767"/><text:bookmark-start text:name="_Hlt25056768"/><text:span text:style-name="T180">x</text:span><text:bookmark-end text:name="_Hlt25056767"/><text:bookmark-end text:name="_Hlt25056768"/><text:span text:style-name="T181">e9</text:span><text:bookmark-start text:name="_Hlt23769780"/><text:bookmark-start text:name="_Hlt23769781"/><text:span text:style-name="T182">j</text:span><text:bookmark-end text:name="_Hlt23769780"/><text:bookmark-end text:name="_Hlt23769781"/><text:span text:style-name="T183">cHx5x6</text:span></text:a><text:span text:style-name="T184">填寫申請表，俾利辦理</text:span><text:span text:style-name="T185"><text:s/></text:span></text:p>
      <text:p text:style-name="P186">後續作業。</text:p>
      <text:p text:style-name="P187">拾壹、經費核銷</text:p>
      <text:p text:style-name="P188"><text:s text:c="8"/>獲補助學校請依所訂計畫期程與內容推動，並於場館體驗結束後兩週內，檢附下列資料，函送本局辦理經費核撥銷事宜。</text:p>
      <text:p text:style-name="P189"><text:s text:c="4"/>一、計畫成果報告(含電子檔)(附件3)</text:p>
      <text:p text:style-name="P190"><text:s text:c="4"/>二、經費核銷資料：</text:p>
      <text:p text:style-name="P191"><text:s text:c="8"/>(一)公立學校─採就地審計原始憑證留校備查，以收支結算表到局辦理經費</text:p>
      <text:p text:style-name="P192">核撥銷事宜。</text:p>
      <text:p text:style-name="P193"><text:s text:c="8"/>(二)私立學校─以原始憑證、領據及收支結算表到局辦理經費核撥銷事宜。</text:p>
      <text:p text:style-name="P194">拾貳、預期效益</text:p>
      <text:p text:style-name="P195"><text:s text:c="4"/>一、運用藝文場館資源，結合學校藝術與各領域課程教學，增進學校美感體驗課</text:p>
      <text:p text:style-name="P196"><text:s text:c="8"/>程實施與推廣。</text:p>
      <text:p text:style-name="P197"><text:s text:c="4"/>二、藉由藝文場館體驗，開拓學生藝術與美感體驗視野，提升學生生活美感素養</text:p>
      <text:p text:style-name="P198"><text:s text:c="8"/>及藝文活動參與度之教育目標。</text:p>
      <text:p text:style-name="P199"/>
      <text:soft-page-break/>
      <text:p text:style-name="P200"><text:span text:style-name="T201"><draw:custom-shape svg:x="6.025in" svg:y="-0.33958in" svg:width="0.65625in" svg:height="0.33264in" draw:z-index="251656704" draw:id="id0" draw:style-name="a0" draw:name="Rectangle 2" text:anchor-type="paragraph"><svg:title/><svg:desc/><text:p text:style-name="P202">附件1</text:p><draw:enhanced-geometry draw:type="non-primitive" svg:viewBox="0 0 21600 21600" draw:enhanced-path="M 0 0 L 21600 0 21600 21600 0 21600 Z N"/></draw:custom-shape></text:span><text:span text:style-name="T203">108</text:span><text:span text:style-name="T204">學年度「藝起來尋美」</text:span><text:span text:style-name="T205">─</text:span><text:span text:style-name="T206">臺北市國民中小學藝文場館體驗</text:span></text:p>
      <text:p text:style-name="P207">補助計畫申請表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學校名稱</text:p>
          </table:table-cell>
          <table:table-cell table:style-name="TableCell216" table:number-columns-spanned="2">
            <text:p text:style-name="P217"><text:span text:style-name="T218">臺北市</text:span><text:span text:style-name="T219"><text:s text:c="6"/></text:span><text:span text:style-name="T220">區</text:span><text:span text:style-name="T221"><text:s text:c="8"/></text:span><text:span text:style-name="T222">國民</text:span><text:span text:style-name="T223"><text:s text:c="5"/></text:span><text:span text:style-name="T224">學</text:span></text:p>
          </table:table-cell>
          <table:covered-table-cell/>
        </table:table-row>
        <table:table-row table:style-name="TableRow225">
          <table:table-cell table:style-name="TableCell226">
            <text:p text:style-name="P227">計畫名稱</text:p>
          </table:table-cell>
          <table:table-cell table:style-name="TableCell228" table:number-columns-spanned="2">
            <text:p text:style-name="P229">「藝起來尋美」─國民中小學藝文場館體驗參訪</text:p>
          </table:table-cell>
          <table:covered-table-cell/>
        </table:table-row>
        <table:table-row table:style-name="TableRow230">
          <table:table-cell table:style-name="TableCell231">
            <text:p text:style-name="P232">場館體驗目標</text:p>
          </table:table-cell>
          <table:table-cell table:style-name="TableCell233" table:number-columns-spanned="2">
            <text:p text:style-name="P234"/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體驗內容簡介</text:p>
          </table:table-cell>
          <table:table-cell table:style-name="TableCell239" table:number-columns-spanned="2">
            <text:p text:style-name="P240"/>
            <text:p text:style-name="P241"/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參訪時間</text:p>
          </table:table-cell>
          <table:table-cell table:style-name="TableCell246" table:number-columns-spanned="2">
            <text:p text:style-name="P247"><text:span text:style-name="T248"><text:s text:c="3"/></text:span><text:span text:style-name="T249">年</text:span><text:span text:style-name="T250"><text:s text:c="3"/></text:span><text:span text:style-name="T251">月</text:span><text:span text:style-name="T252"><text:s text:c="3"/></text:span><text:span text:style-name="T253">日</text:span><text:span text:style-name="T254"><text:s/></text:span><text:span text:style-name="T255"><text:s text:c="3"/></text:span><text:span text:style-name="T256">時</text:span><text:span text:style-name="T257"><text:s/></text:span><text:span text:style-name="T258">至</text:span><text:span text:style-name="T259"><text:s/></text:span><text:span text:style-name="T260"><text:s text:c="3"/></text:span><text:span text:style-name="T261">時</text:span></text:p>
          </table:table-cell>
          <table:covered-table-cell/>
        </table:table-row>
        <table:table-row table:style-name="TableRow262">
          <table:table-cell table:style-name="TableCell263">
            <text:p text:style-name="P264">藝文場館名稱</text:p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參訪班級數</text:p>
          </table:table-cell>
          <table:table-cell table:style-name="TableCell270" table:number-columns-spanned="2">
            <text:p text:style-name="P271"><text:span text:style-name="T272"><text:s text:c="6"/></text:span><text:span text:style-name="T273">班</text:span></text:p>
          </table:table-cell>
          <table:covered-table-cell/>
        </table:table-row>
        <table:table-row table:style-name="TableRow274">
          <table:table-cell table:style-name="TableCell275">
            <text:p text:style-name="P276">參訪人數</text:p>
          </table:table-cell>
          <table:table-cell table:style-name="TableCell277">
            <text:p text:style-name="P278"><text:span text:style-name="T279">學生</text:span><text:span text:style-name="T280"><text:s text:c="6"/></text:span><text:span text:style-name="T281">人</text:span></text:p>
          </table:table-cell>
          <table:table-cell table:style-name="TableCell282">
            <text:p text:style-name="P283"><text:span text:style-name="T284">教師</text:span><text:span text:style-name="T285">(</text:span><text:span text:style-name="T286">含家長</text:span><text:span text:style-name="T287">)</text:span><text:span text:style-name="T288"><text:s text:c="6"/></text:span><text:span text:style-name="T289">人</text:span></text:p>
          </table:table-cell>
        </table:table-row>
        <table:table-row table:style-name="TableRow290">
          <table:table-cell table:style-name="TableCell291">
            <text:p text:style-name="P292">帶隊師長姓名</text:p>
            <text:p text:style-name="P293">及聯絡電話</text:p>
          </table:table-cell>
          <table:table-cell table:style-name="TableCell294">
            <text:p text:style-name="P295">帶隊師長姓名：</text:p>
            <text:p text:style-name="P296"><text:s text:c="11"/></text:p>
          </table:table-cell>
          <table:table-cell table:style-name="TableCell297">
            <text:p text:style-name="P298">聯絡電話(行動電話)：</text:p>
            <text:p text:style-name="P299"><text:s text:c="16"/></text:p>
          </table:table-cell>
        </table:table-row>
        <table:table-row table:style-name="TableRow300">
          <table:table-cell table:style-name="TableCell301">
            <text:p text:style-name="P302">簡述本次場館體驗與學校藝文及相關領域教學計畫之連結性</text:p>
          </table:table-cell>
          <table:table-cell table:style-name="TableCell303" table:number-columns-spanned="2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</table:table-row>
        <table:table-row table:style-name="TableRow313">
          <table:table-cell table:style-name="TableCell314" table:number-rows-spanned="3">
            <text:p text:style-name="P315">業務承辦人</text:p>
          </table:table-cell>
          <table:table-cell table:style-name="TableCell316">
            <text:p text:style-name="P317">姓名：</text:p>
          </table:table-cell>
          <table:table-cell table:style-name="TableCell318">
            <text:p text:style-name="P319">職稱：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電話(公)：</text:p>
          </table:table-cell>
          <table:table-cell table:style-name="TableCell324">
            <text:p text:style-name="P325">手機：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><text:span text:style-name="T330">E-mail</text:span><text:span text:style-name="T331">：</text:span></text:p>
          </table:table-cell>
          <table:covered-table-cell/>
        </table:table-row>
      </table:table>
      <text:p text:style-name="P332"/>
      <text:soft-page-break/>
      <text:p text:style-name="P333"><text:span text:style-name="T334"><draw:custom-shape svg:x="6.03542in" svg:y="-0.33958in" svg:width="0.65625in" svg:height="0.33264in" draw:z-index="251657728" draw:id="id1" draw:style-name="a1" draw:name="Rectangle 3" text:anchor-type="paragraph"><svg:title/><svg:desc/><text:p text:style-name="P335">附件2</text:p><draw:enhanced-geometry draw:type="non-primitive" svg:viewBox="0 0 21600 21600" draw:enhanced-path="M 0 0 L 21600 0 21600 21600 0 21600 Z N"/></draw:custom-shape></text:span><text:span text:style-name="T336">108</text:span><text:span text:style-name="T337">學年度「藝起來尋美」</text:span><text:span text:style-name="T338">─</text:span><text:span text:style-name="T339">臺北市國民中小學藝文場館體驗</text:span></text:p>
      <text:p text:style-name="P340">補助計畫經費明細表</text:p>
      <text:p text:style-name="P341"/>
      <text:p text:style-name="P342"><text:span text:style-name="T343">臺北市</text:span><text:span text:style-name="T344"><text:s text:c="5"/></text:span><text:span text:style-name="T345">區</text:span><text:span text:style-name="T346"><text:s text:c="5"/></text:span><text:span text:style-name="T347">國民</text:span><text:span text:style-name="T348"><text:s text:c="3"/></text:span><text:span text:style-name="T349">學</text:span></text:p>
      <text:p text:style-name="P350"><text:s text:c="29"/>中華民國109年度<text:s text:c="17"/>單位：新臺幣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科<text:s text:c="3"/>目</text:p>
          </table:table-cell>
          <table:covered-table-cell/>
          <table:table-cell table:style-name="TableCell362" table:number-rows-spanned="2">
            <text:p text:style-name="P363">單位</text:p>
          </table:table-cell>
          <table:table-cell table:style-name="TableCell364" table:number-rows-spanned="2">
            <text:p text:style-name="P365">數量</text:p>
          </table:table-cell>
          <table:table-cell table:style-name="TableCell366" table:number-rows-spanned="2">
            <text:p text:style-name="P367">單價(元)</text:p>
          </table:table-cell>
          <table:table-cell table:style-name="TableCell368" table:number-rows-spanned="2">
            <text:p text:style-name="P369">小計(元)</text:p>
          </table:table-cell>
          <table:table-cell table:style-name="TableCell370" table:number-rows-spanned="2">
            <text:p text:style-name="P371">說明</text:p>
          </table:table-cell>
        </table:table-row>
        <table:table-row table:style-name="TableRow372">
          <table:table-cell table:style-name="TableCell373">
            <text:p text:style-name="P374">編號</text:p>
          </table:table-cell>
          <table:table-cell table:style-name="TableCell375">
            <text:p text:style-name="P376">名稱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1</text:p>
          </table:table-cell>
          <table:table-cell table:style-name="TableCell385">
            <text:p text:style-name="P386">保險費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辦理場館體驗之學生及非教職人員所需保險費</text:p>
          </table:table-cell>
        </table:table-row>
        <table:table-row table:style-name="TableRow397">
          <table:table-cell table:style-name="TableCell398">
            <text:p text:style-name="P399">2</text:p>
          </table:table-cell>
          <table:table-cell table:style-name="TableCell400">
            <text:p text:style-name="P401">租車費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辦理場館體驗所需租車費用</text:p>
          </table:table-cell>
        </table:table-row>
        <table:table-row table:style-name="TableRow412">
          <table:table-cell table:style-name="TableCell413">
            <text:p text:style-name="P414">3</text:p>
          </table:table-cell>
          <table:table-cell table:style-name="TableCell415">
            <text:p text:style-name="P416">門票費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參觀藝文場館所需門票費用</text:p>
          </table:table-cell>
        </table:table-row>
        <table:table-row table:style-name="TableRow427">
          <table:table-cell table:style-name="TableCell428">
            <text:p text:style-name="P429">4</text:p>
          </table:table-cell>
          <table:table-cell table:style-name="TableCell430">
            <text:p text:style-name="P431">雜支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業務費6%以內，凡前項費用未列之辦公費用</text:p>
          </table:table-cell>
        </table:table-row>
        <table:table-row table:style-name="TableRow442">
          <table:table-cell table:style-name="TableCell443" table:number-columns-spanned="2">
            <text:p text:style-name="P444">總計</text:p>
          </table:table-cell>
          <table:covered-table-cell/>
          <table:table-cell table:style-name="TableCell445" table:number-columns-spanned="4">
            <text:p text:style-name="P446"><text:span text:style-name="T447">元整</text:span></text:p>
          </table:table-cell>
          <table:covered-table-cell/>
          <table:covered-table-cell/>
          <table:covered-table-cell/>
          <table:table-cell table:style-name="TableCell448">
            <text:p text:style-name="P449"/>
          </table:table-cell>
        </table:table-row>
      </table:table>
      <text:p text:style-name="P450"/>
      <text:p text:style-name="P451">製表人：<text:s text:c="12"/>單位主管：<text:s text:c="12"/>會計主任：<text:s text:c="12"/>校長：<text:s text:c="12"/></text:p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soft-page-break/>
      <text:p text:style-name="P463"><text:span text:style-name="T464"><draw:custom-shape svg:x="6.025in" svg:y="-0.33958in" svg:width="0.65625in" svg:height="0.33264in" draw:z-index="251658752" draw:id="id2" draw:style-name="a2" draw:name="Rectangle 4" text:anchor-type="paragraph"><svg:title/><svg:desc/><text:p text:style-name="P465">附件3</text:p><draw:enhanced-geometry draw:type="non-primitive" svg:viewBox="0 0 21600 21600" draw:enhanced-path="M 0 0 L 21600 0 21600 21600 0 21600 Z N"/></draw:custom-shape></text:span><text:span text:style-name="T466">108</text:span><text:span text:style-name="T467">學年度「藝起來尋美」</text:span><text:span text:style-name="T468">─</text:span><text:span text:style-name="T469">臺北市國民中小學藝文場館體驗</text:span></text:p>
      <text:p text:style-name="P470">補助計畫成果報告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學校名稱</text:p>
          </table:table-cell>
          <table:table-cell table:style-name="TableCell479" table:number-columns-spanned="3">
            <text:p text:style-name="P480"><text:span text:style-name="T481">臺北市</text:span><text:span text:style-name="T482"><text:s text:c="6"/></text:span><text:span text:style-name="T483">區</text:span><text:span text:style-name="T484"><text:s text:c="8"/></text:span><text:span text:style-name="T485">國民</text:span><text:span text:style-name="T486"><text:s text:c="5"/></text:span><text:span text:style-name="T487">學</text:span></text:p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計畫名稱</text:p>
          </table:table-cell>
          <table:table-cell table:style-name="TableCell491" table:number-columns-spanned="3">
            <text:p text:style-name="P492">「藝起來尋美」─國民中小學藝文場館體驗參訪</text:p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目標</text:p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體驗內容介紹</text:p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場館體驗時間</text:p>
          </table:table-cell>
          <table:table-cell table:style-name="TableCell506" table:number-columns-spanned="3">
            <text:p text:style-name="P507"><text:span text:style-name="T508"><text:s text:c="3"/></text:span><text:span text:style-name="T509">年</text:span><text:span text:style-name="T510"><text:s text:c="3"/></text:span><text:span text:style-name="T511">月</text:span><text:span text:style-name="T512"><text:s text:c="3"/></text:span><text:span text:style-name="T513">日</text:span><text:span text:style-name="T514"><text:s/></text:span><text:span text:style-name="T515"><text:s text:c="3"/></text:span><text:span text:style-name="T516">時</text:span><text:span text:style-name="T517"><text:s/></text:span><text:span text:style-name="T518">至</text:span><text:span text:style-name="T519"><text:s/></text:span><text:span text:style-name="T520"><text:s text:c="3"/></text:span><text:span text:style-name="T521">時</text:span>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藝文場館名稱</text:p>
          </table:table-cell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體驗人數</text:p>
          </table:table-cell>
          <table:table-cell table:style-name="TableCell530" table:number-columns-spanned="2">
            <text:p text:style-name="P531"><text:span text:style-name="T532">學生</text:span><text:span text:style-name="T533"><text:s text:c="6"/></text:span><text:span text:style-name="T534">人</text:span></text:p>
          </table:table-cell>
          <table:covered-table-cell/>
          <table:table-cell table:style-name="TableCell535">
            <text:p text:style-name="P536"><text:span text:style-name="T537">教師</text:span><text:span text:style-name="T538">(</text:span><text:span text:style-name="T539">含家長</text:span><text:span text:style-name="T540">)</text:span><text:span text:style-name="T541"><text:s text:c="6"/></text:span><text:span text:style-name="T542">人</text:span></text:p>
          </table:table-cell>
        </table:table-row>
        <table:table-row table:style-name="TableRow543">
          <table:table-cell table:style-name="TableCell544">
            <text:p text:style-name="P545">場館體驗成果(至少300字)</text:p>
          </table:table-cell>
          <table:table-cell table:style-name="TableCell546" table:number-columns-spanned="3">
            <text:p text:style-name="P547"><text:span text:style-name="T548">請以學生體驗之觀點描述，如學習到相關知識或技能</text:span></text:p>
          </table:table-cell>
          <table:covered-table-cell/>
          <table:covered-table-cell/>
        </table:table-row>
        <table:table-row table:style-name="TableRow549">
          <table:table-cell table:style-name="TableCell550" table:number-columns-spanned="4">
            <text:p text:style-name="P551">辦理活動照片(至少6張並附加說明)</text:p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/>
            <text:p text:style-name="P555"/>
            <text:p text:style-name="P556"/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 table:number-columns-spanned="2">
            <text:p text:style-name="P562">說明：</text:p>
          </table:table-cell>
          <table:covered-table-cell/>
          <table:table-cell table:style-name="TableCell563" table:number-columns-spanned="2">
            <text:p text:style-name="P564">說明：</text:p>
          </table:table-cell>
          <table:covered-table-cell/>
        </table:table-row>
        <table:table-row table:style-name="TableRow565">
          <table:table-cell table:style-name="TableCell566" table:number-columns-spanned="2">
            <text:p text:style-name="P567"/>
            <text:p text:style-name="P568"/>
            <text:p text:style-name="P569"/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>說明：</text:p>
          </table:table-cell>
          <table:covered-table-cell/>
          <table:table-cell table:style-name="TableCell576" table:number-columns-spanned="2">
            <text:p text:style-name="P577">說明：</text:p>
          </table:table-cell>
          <table:covered-table-cell/>
        </table:table-row>
        <table:table-row table:style-name="TableRow578">
          <table:table-cell table:style-name="TableCell579" table:number-columns-spanned="2">
            <text:p text:style-name="P580"/>
            <text:p text:style-name="P581"/>
            <text:p text:style-name="P582"/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 table:number-columns-spanned="2">
            <text:p text:style-name="P588">說明：</text:p>
          </table:table-cell>
          <table:covered-table-cell/>
          <table:table-cell table:style-name="TableCell589" table:number-columns-spanned="2">
            <text:p text:style-name="P590">說明：</text:p>
          </table:table-cell>
          <table:covered-table-cell/>
        </table:table-row>
      </table:table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25in" fo:text-indent="-1.12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097in" fo:text-indent="-0.3097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國民小學校際交流互訪活動實施要點</dc:title>
    <meta:initial-creator>325</meta:initial-creator>
    <dc:creator>陳素如</dc:creator>
    <meta:creation-date>2020-01-02T04:46:00Z</meta:creation-date>
    <dc:date>2020-01-02T04:46:00Z</dc:date>
    <meta:print-date>2019-11-19T08:50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7" meta:character-count="2589" meta:row-count="18" meta:non-whitespace-character-count="2207"/>
  </office:meta>
</office:document-meta>
</file>