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1.077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1.077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826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89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1805in" fo:text-indent="-0.1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8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報名</text:p>
            <text:p text:style-name="P57"><text:span text:style-name="T58">請對照開課計劃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報名日期/時間/課程名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內文"><text:span text:style-name="T66"><text:s/></text:span><text:span text:style-name="T67">11</text:span><text:span text:style-name="T68">月</text:span><text:span text:style-name="T69">11</text:span><text:span text:style-name="T70">日</text:span><text:span text:style-name="T71">/</text:span><text:span text:style-name="T72">09:00-12:00</text:span><text:span text:style-name="T73">/</text:span><text:span text:style-name="T74">我的無敵自走車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教師</text:p>
          </table:table-cell>
          <table:covered-table-cell/>
          <table:table-cell table:style-name="TableCell78">
            <text:p text:style-name="P79">主任</text:p>
          </table:table-cell>
          <table:table-cell table:style-name="TableCell80">
            <text:p text:style-name="P81">校長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核章</text:span></text:p>
          </table:table-cell>
          <table:covered-table-cell/>
          <table:table-cell table:style-name="TableCell86">
            <text:p text:style-name="P87"><text:span text:style-name="T88">核章</text:span></text:p>
          </table:table-cell>
          <table:table-cell table:style-name="TableCell89">
            <text:p text:style-name="P90"><text:span text:style-name="T91">核章</text:span></text:p>
          </table:table-cell>
        </table:table-row>
      </table:table>
      <text:p text:style-name="P92">※本活動全程免費，一律採網路報名，請以「班級」為單位進行申請，同一班級至多可報1梯。錄取後無故取消或未到，將限制該校不得報名未來兩年本處校外教學活動。</text:p>
      <text:p text:style-name="P93"><text:span text:style-name="T94">※</text:span><text:span text:style-name="T95">報名截止後即無法更改課程內容及時間，錄取名單將於</text:span><text:span text:style-name="T96">10</text:span><text:span text:style-name="T97">月</text:span><text:span text:style-name="T98">23</text:span><text:span text:style-name="T99">日公告</text:span><text:span text:style-name="T100">於本處官網並發函通知。</text:span></text:p>
      <text:p text:style-name="P101"><text:span text:style-name="T102">※</text:span><text:span text:style-name="T103">錄取班級須於</text:span><text:span text:style-name="T104">10</text:span><text:span text:style-name="T105">月</text:span><text:span text:style-name="T106">28</text:span><text:span text:style-name="T107">日</text:span><text:span text:style-name="T108">前上傳</text:span><text:span text:style-name="T109">用印完畢之學校申請表及學生名冊</text:span><text:span text:style-name="T110">，逾期者視同放棄，本處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陳素如</dc:creator>
    <meta:creation-date>2019-10-08T02:56:00Z</meta:creation-date>
    <dc:date>2019-10-08T02:56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