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4451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清單段落" style:family="paragraph">
      <style:paragraph-properties fo:text-align="justify" fo:line-height="0.3194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text-align="justify" fo:line-height="0.3194in" fo:margin-left="0.3402in" fo:text-indent="-0.34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清單段落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1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清單段落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15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family="paragraph">
      <style:paragraph-properties fo:line-height="0.3194in">
        <style:tab-stops>
          <style:tab-stop style:type="left" style:position="0.169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清單段落" style:family="paragraph">
      <style:paragraph-properties fo:text-align="justify" fo:line-height="0.3194in" fo:margin-left="0.5909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P28" style:parent-style-name="清單段落" style:family="paragraph">
      <style:paragraph-properties fo:text-align="justify" fo:line-height="0.3194in"/>
      <style:text-properties style:font-name="標楷體" style:font-name-asian="標楷體" fo:font-size="12pt" style:font-size-asian="12pt" style:font-size-complex="12pt"/>
    </style:style>
    <style:style style:name="P29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本文" style:family="paragraph">
      <style:paragraph-properties fo:text-align="center" fo:text-inden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text-align="justify" style:line-height-at-least="0in">
        <style:tab-stops>
          <style:tab-stop style:type="left" style:position="-0.0756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清單段落" style:family="paragraph">
      <style:paragraph-properties style:line-height-at-least="0in">
        <style:tab-stops>
          <style:tab-stop style:type="left" style:position="-0.075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38" style:family="table-column">
      <style:table-column-properties style:column-width="0.5493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2.7125in"/>
    </style:style>
    <style:style style:name="Table37" style:family="table">
      <style:table-properties style:width="5.4277in" fo:margin-left="0.3333in" table:align="left"/>
    </style:style>
    <style:style style:name="TableRow42" style:family="table-row">
      <style:table-row-properties style:min-row-height="0.36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4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5" style:family="table-row">
      <style:table-row-properties style:min-row-height="0.444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0" style:family="table-row">
      <style:table-row-properties style:min-row-height="0.470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3" style:family="table-row">
      <style:table-row-properties style:min-row-height="0.436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清單段落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37" style:parent-style-name="清單段落" style:family="paragraph">
      <style:paragraph-properties style:line-height-at-least="0in" fo:text-indent="0.4916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8" style:parent-style-name="內文" style:master-page-name="MP1" style:family="paragraph">
      <style:paragraph-properties fo:break-before="page" fo:text-align="center" style:line-height-at-least="0in">
        <style:tab-stops>
          <style:tab-stop style:type="left" style:position="0.8361in"/>
          <style:tab-stop style:type="left" style:position="0.981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47" style:parent-style-name="清單段落" style:family="paragraph">
      <style:paragraph-properties fo:line-height="0.2777in" fo:margin-left="0.5909in" fo:text-indent="-0.3944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style:language-asian="zh" style:country-asian="TW"/>
    </style:style>
    <style:style style:name="P148" style:parent-style-name="清單段落" style:family="paragraph">
      <style:paragraph-properties fo:line-height="0.2777in" fo:margin-left="0.5909in" fo:text-indent="-0.3944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61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171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4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92" style:parent-style-name="清單段落" style:family="paragraph">
      <style:paragraph-properties fo:line-height="0.2777in">
        <style:tab-stops>
          <style:tab-stop style:type="left" style:position="-0.302in"/>
        </style:tab-stops>
      </style:paragraph-properties>
      <style:text-properties style:font-name="標楷體" style:font-name-asian="標楷體" style:font-size-complex="12pt"/>
    </style:style>
    <style:style style:name="TableColumn194" style:family="table-column">
      <style:table-column-properties style:column-width="0.7118in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1.6277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6381in"/>
    </style:style>
    <style:style style:name="TableColumn199" style:family="table-column">
      <style:table-column-properties style:column-width="1.102in"/>
    </style:style>
    <style:style style:name="TableColumn200" style:family="table-column">
      <style:table-column-properties style:column-width="0.9847in"/>
    </style:style>
    <style:style style:name="TableColumn201" style:family="table-column">
      <style:table-column-properties style:column-width="0.8854in"/>
    </style:style>
    <style:style style:name="Table193" style:family="table">
      <style:table-properties style:width="10.312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229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457" style:parent-style-name="清單段落" style:family="paragraph">
      <style:paragraph-properties style:line-height-at-least="0in" fo:margin-left="0.4465in">
        <style:tab-stops>
          <style:tab-stop style:type="left" style:position="0.1444in"/>
        </style:tab-stops>
      </style:paragraph-properties>
      <style:text-properties style:font-name="標楷體" style:font-name-asian="標楷體" style:font-size-complex="12pt"/>
    </style:style>
    <style:style style:name="TableColumn459" style:family="table-column">
      <style:table-column-properties style:column-width="0.7118in"/>
    </style:style>
    <style:style style:name="TableColumn460" style:family="table-column">
      <style:table-column-properties style:column-width="1.1812in"/>
    </style:style>
    <style:style style:name="TableColumn461" style:family="table-column">
      <style:table-column-properties style:column-width="1.6277in"/>
    </style:style>
    <style:style style:name="TableColumn462" style:family="table-column">
      <style:table-column-properties style:column-width="1.1812in"/>
    </style:style>
    <style:style style:name="TableColumn463" style:family="table-column">
      <style:table-column-properties style:column-width="3.7402in"/>
    </style:style>
    <style:style style:name="TableColumn464" style:family="table-column">
      <style:table-column-properties style:column-width="0.9847in"/>
    </style:style>
    <style:style style:name="TableColumn465" style:family="table-column">
      <style:table-column-properties style:column-width="0.8854in"/>
    </style:style>
    <style:style style:name="Table458" style:family="table">
      <style:table-properties style:width="10.3125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48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724" style:parent-style-name="本文" style:family="paragraph">
      <style:paragraph-properties fo:text-align="center" fo:text-indent="0.3888in"/>
    </style:style>
    <style:style style:name="T725" style:parent-style-name="預設段落字型" style:family="text">
      <style:text-properties style:font-name="標楷體" style:font-name-asian="標楷體" style:font-size-complex="12pt" style:language-asian="zh" style:country-asian="TW"/>
    </style:style>
  </office:automatic-styles>
  <office:body>
    <office:text text:use-soft-page-breaks="true">
      <text:p text:style-name="P1">2019臺北市第十屆娜魯灣文化節系列活動-臺北市原住民族運動會參賽組訓補助及競賽獎金作業規定</text:p>
      <text:p text:style-name="P6"><text:span text:style-name="T7"><text:s text:c="58"/></text:span></text:p>
      <text:list text:style-name="LFO1" text:continue-numbering="true">
        <text:list-item>
          <text:p text:style-name="P8">補助目的：為鼓勵原住民鄉親參與並推廣原住民傳統技習，並為本市日後參與全國原住民族運動會選手選拔，特提供參賽選手提供組隊及訓練等費用，以展現原住民族傳統文化，並精進及傳承原住民傳統技習。</text:p>
        </text:list-item>
        <text:list-item>
          <text:p text:style-name="P9">補助對象及項目：補助對象以符合本運動參賽資格，且依據本運動會報名簡章規定完成報名程序隊伍之選手為主。補助之項目包括選手訓練費（含平時訓練餐費或營養品）、精神道具製作、交通費、活動餐飲費等與訓練或參賽有關之費用。</text:p>
        </text:list-item>
        <text:list-item>
          <text:p text:style-name="P10">補助額度：</text:p>
        </text:list-item>
      </text:list>
      <text:list text:style-name="LFO2" text:continue-numbering="true">
        <text:list-item>
          <text:p text:style-name="P11">每隊報名人數應至少40人，每人補助新臺幣（以下同）400元，每增加1人補助400元，每隊最高補助金額2萬元。</text:p>
        </text:list-item>
        <text:list-item>
          <text:p text:style-name="P12">倘組隊人數未達40人者，每1人補助350元，惟組隊人數未達20人者，不予補助。</text:p>
        </text:list-item>
        <text:list-item>
          <text:p text:style-name="P13">隊伍人數以最後報名截止日人數為主，事後增補人員者，不再補貼費用。</text:p>
        </text:list-item>
      </text:list>
      <text:list text:style-name="LFO1" text:continue-numbering="true">
        <text:list-item>
          <text:p text:style-name="P14">補助款請領方式：</text:p>
          <text:list text:continue-numbering="true">
            <text:list-item>
              <text:p text:style-name="P15">各參賽隊伍，應檢具隊員印領清冊（未成年者，得由父母代簽）、切結書及匯款帳戶，並經具領人同意由一人代表具領。</text:p>
            </text:list-item>
            <text:list-item>
              <text:p text:style-name="P16">前項申請文件，應於本會指定時間內送達本會，經審符合條件者，先將補助款3分之2匯入代表人帳戶。餘款項，於運動會依實際報到人數以現金核發，未依限完成報到者，不再補發。</text:p>
            </text:list-item>
            <text:list-item>
              <text:p text:style-name="P17">前項報到人數未達3分之2者，代表人仍應依減少人數繳回補助款。</text:p>
            </text:list-item>
            <text:list-item>
              <text:p text:style-name="P18">逾本會指定時間送件者，將於活動結束後將補助匯入代表人帳戶。</text:p>
            </text:list-item>
          </text:list>
        </text:list-item>
        <text:list-item>
          <text:p text:style-name="P19">競賽獎金請領方式：</text:p>
          <text:list text:continue-numbering="true">
            <text:list-item>
              <text:p text:style-name="P20">競賽獎金額度，依公告之報名簡章所列額度為主。</text:p>
            </text:list-item>
            <text:list-item>
              <text:p text:style-name="P21">競賽獎金於活動現場以現金方式支領。</text:p>
            </text:list-item>
            <text:list-item>
              <text:p text:style-name="P22">各項獎金由各隊伍指派代表人1人具領，且應填妥領據後始得領取獎金。</text:p>
            </text:list-item>
            <text:list-item>
              <text:p text:style-name="P23"><text:span text:style-name="T24">競賽獎金支付將依稅綜合所得稅競賽及競技獎金</text:span><text:span text:style-name="T25">規定納入代表具領人所得，請</text:span><text:span text:style-name="T26">獲獎隊伍自行斟酌統籌運用</text:span><text:span text:style-name="T27">。</text:span></text:p>
            </text:list-item>
          </text:list>
        </text:list-item>
        <text:list-item>
          <text:p text:style-name="P28">其他注意事項：</text:p>
          <text:list text:continue-numbering="true">
            <text:list-item>
              <text:p text:style-name="P29">本補助款不得挪為他用，若查非使用為本補助款指定用途者，本會得將補助款全數向代表人追繳。</text:p>
            </text:list-item>
            <text:list-item>
              <text:p text:style-name="P30">若於核撥補助款後，因故無法組隊參與或人數減少者，代表人應主動將補助款繳回。</text:p>
            </text:list-item>
            <text:list-item>
              <text:p text:style-name="P31">申請或使用補助款及獎金，經查有偽造、變造或虛偽通謀情形者，且將補助款不當使用者，本會將依法提刑事訴訟及民事賠償。</text:p>
            </text:list-item>
            <text:list-item>
              <text:p text:style-name="P32">組訓補助款嚴禁支用於購買含酒精成份之飲品。</text:p>
            </text:list-item>
          </text:list>
        </text:list-item>
      </text:list>
      <text:p text:style-name="P33"/>
      <text:p text:style-name="P34">附件：個人補助額度分析</text:p>
      <text:list text:style-name="LFO3">
        <text:list-item text:start-value="1">
          <text:p text:style-name="P35">補助之項目包括選手訓練費（含平時訓練餐費或營養品）、精神道具製作、交通費、活動餐飲費。</text:p>
        </text:list-item>
        <text:list-item>
          <text:p text:style-name="P36">補助項目及額度如下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編</text:span><text:span text:style-name="T46">號</text:span></text:p>
          </table:table-cell>
          <table:table-cell table:style-name="TableCell47">
            <text:p text:style-name="P48"><text:span text:style-name="T49">項</text:span><text:span text:style-name="T50">目</text:span></text:p>
          </table:table-cell>
          <table:table-cell table:style-name="TableCell51">
            <text:p text:style-name="P52"><text:span text:style-name="T53">金額</text:span><text:span text:style-name="T54">(</text:span><text:span text:style-name="T55">元</text:span><text:span text:style-name="T56">)</text:span></text:p>
          </table:table-cell>
          <table:table-cell table:style-name="TableCell57">
            <text:p text:style-name="P58"><text:span text:style-name="T59">說</text:span><text:span text:style-name="T60">明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活動當日餐</text:span><text:span text:style-name="T67">費</text:span></text:p>
          </table:table-cell>
          <table:table-cell table:style-name="TableCell68">
            <text:p text:style-name="P69">180</text:p>
          </table:table-cell>
          <table:table-cell table:style-name="TableCell70">
            <text:p text:style-name="P71"><text:span text:style-name="T72">早、中、晚餐三餐</text:span><text:span text:style-name="T73">(</text:span><text:span text:style-name="T74">每餐</text:span><text:span text:style-name="T75">60</text:span><text:span text:style-name="T76">元計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<text:span text:style-name="T83">活動當日交</text:span><text:span text:style-name="T84">通</text:span></text:p>
          </table:table-cell>
          <table:table-cell table:style-name="TableCell85">
            <text:p text:style-name="P86">96</text:p>
          </table:table-cell>
          <table:table-cell table:style-name="TableCell87">
            <text:p text:style-name="P88"><text:span text:style-name="T89">以本市最長程捷運並轉搭公車</text:span><text:span text:style-name="T90">,</text:span><text:span text:style-name="T91">來回並</text:span><text:span text:style-name="T92">8</text:span><text:span text:style-name="T93">折計算</text:span><text:span text:style-name="T94">(45+15)X2X0.8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pan text:style-name="T100">選手訓練</text:span><text:span text:style-name="T101">費</text:span></text:p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><text:span text:style-name="T106">50</text:span><text:span text:style-name="T107">元</text:span><text:span text:style-name="T108">/2</text:span><text:span text:style-name="T109">日</text:span>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<text:span text:style-name="T115">道具製</text:span><text:span text:style-name="T116">作</text:span></text:p>
          </table:table-cell>
          <table:table-cell table:style-name="TableCell117">
            <text:p text:style-name="P118">24</text:p>
          </table:table-cell>
          <table:table-cell table:style-name="TableCell119">
            <text:p text:style-name="P120"><text:span text:style-name="T121">簡易精神道具製作費</text:span><text:span text:style-name="T122">用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小</text:span><text:span text:style-name="T127">計</text:span></text:p>
          </table:table-cell>
          <table:covered-table-cell/>
          <table:table-cell table:style-name="TableCell128">
            <text:p text:style-name="P129"><text:span text:style-name="T130">400</text:span></text:p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備註：</text:span><text:span text:style-name="T135">1.</text:span><text:span text:style-name="T136">以上費用得由各隊伍自行統籌運用</text:span></text:p>
      <text:p text:style-name="P137">2.組隊人數未達40人者，酌減訓練費及道具製作50元。</text:p>
      <text:p text:style-name="P138"><text:span text:style-name="T143">2019</text:span><text:span text:style-name="T144">臺北市第十屆娜魯灣文化節系列活動</text:span><text:span text:style-name="T145">-</text:span><text:span text:style-name="T146">臺北市原住民族運動會參賽組訓補助切結及具領清冊</text:span></text:p>
      <text:list text:style-name="LFO5" text:continue-numbering="true">
        <text:list-item>
          <text:p text:style-name="P147">全體具領人同意將本補助款支應於選手訓練費（含平時訓練參費或營養品）、精神道具製作、交通費、活動餐飲費等與訓練或參賽有關之費用。</text:p>
        </text:list-item>
        <text:list-item>
          <text:p text:style-name="P148"><text:span text:style-name="T149">具領人同意將本補助款計新台幣</text:span><text:span text:style-name="T150"><text:s text:c="2"/></text:span><text:span text:style-name="T151">　</text:span><text:span text:style-name="T152"><text:s/></text:span><text:span text:style-name="T153">　</text:span><text:span text:style-name="T154"><text:s text:c="2"/></text:span><text:span text:style-name="T155">　萬</text:span><text:span text:style-name="T156"><text:s text:c="11"/></text:span><text:span text:style-name="T157">元整，由</text:span><text:span text:style-name="T158"><text:s/></text:span><text:span text:style-name="T159"><text:s text:c="15"/></text:span><text:span text:style-name="T160">代表全額具領。</text:span></text:p>
        </text:list-item>
      </text:list>
      <text:p text:style-name="P161"><text:span text:style-name="T162">代表具領人姓名：</text:span><text:span text:style-name="T163">　　　　　　　　</text:span><text:span text:style-name="T164">身分證字號：</text:span><text:span text:style-name="T165">　　　　　</text:span><text:span text:style-name="T166"><text:s text:c="2"/></text:span><text:span text:style-name="T167">　　　</text:span><text:span text:style-name="T168"><text:s text:c="3"/></text:span><text:span text:style-name="T169">　</text:span><text:span text:style-name="T170"><text:s text:c="2"/></text:span></text:p>
      <text:p text:style-name="P171"><text:span text:style-name="T172">電話</text:span><text:span text:style-name="T173">:</text:span><text:span text:style-name="T174"><text:s text:c="16"/></text:span><text:span text:style-name="T175">手機</text:span><text:span text:style-name="T176">:<text:s/></text:span><text:span text:style-name="T177"><text:s text:c="17"/></text:span><text:span text:style-name="T178">戶籍地址</text:span><text:span text:style-name="T179">　　　　　　　</text:span><text:span text:style-name="T180"><text:s text:c="10"/></text:span><text:span text:style-name="T181">　　　　　　　　　</text:span><text:span text:style-name="T182"><text:s text:c="10"/></text:span><text:span text:style-name="T183">　　　　　　　</text:span></text:p>
      <text:p text:style-name="P184"><text:span text:style-name="T185">匯款帳戶：</text:span><text:span text:style-name="T186">　　　　　　</text:span><text:span text:style-name="T187">銀行／郵局</text:span><text:span text:style-name="T188">　　　　　</text:span><text:span text:style-name="T189">分行／支局，帳號</text:span><text:span text:style-name="T190">　　　　　　　　　　　　　　　　　</text:span><text:span text:style-name="T191">（請附帳戶影本）</text:span></text:p>
      <text:list text:style-name="LFO5" text:continue-numbering="true">
        <text:list-item>
          <text:p text:style-name="P192">具領清冊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<text:span text:style-name="T205">隊名：</text:span><text:span text:style-name="T206">　　　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請領總額：新台幣</text:span><text:span text:style-name="T210">　　</text:span><text:span text:style-name="T211">萬</text:span><text:span text:style-name="T212">　　　</text:span><text:span text:style-name="T213">元整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編號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TableParagraph"><text:span text:style-name="T220">身</text:span><text:span text:style-name="T221">分</text:span><text:span text:style-name="T222">證字號</text:span></text:p>
          </table:table-cell>
          <table:table-cell table:style-name="TableCell223">
            <text:p text:style-name="P224">出生日期</text:p>
          </table:table-cell>
          <table:table-cell table:style-name="TableCell225" table:number-columns-spanned="2">
            <text:p text:style-name="P226">戶籍地址</text:p>
          </table:table-cell>
          <table:covered-table-cell/>
          <table:table-cell table:style-name="TableCell227">
            <text:p text:style-name="P228">具領金額</text:p>
            <text:p text:style-name="P229">(新台幣)</text:p>
          </table:table-cell>
          <table:table-cell table:style-name="TableCell230">
            <text:p text:style-name="P231">簽章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編號</text:p>
          </table:table-cell>
          <table:table-cell table:style-name="TableCell469">
            <text:p text:style-name="P470">姓名</text:p>
          </table:table-cell>
          <table:table-cell table:style-name="TableCell471">
            <text:p text:style-name="TableParagraph"><text:span text:style-name="T472">身</text:span><text:span text:style-name="T473">分</text:span><text:span text:style-name="T474">證字號</text:span></text:p>
          </table:table-cell>
          <table:table-cell table:style-name="TableCell475">
            <text:p text:style-name="P476">出生日期</text:p>
          </table:table-cell>
          <table:table-cell table:style-name="TableCell477">
            <text:p text:style-name="P478">戶籍地址</text:p>
          </table:table-cell>
          <table:table-cell table:style-name="TableCell479">
            <text:p text:style-name="P480">具領金額</text:p>
            <text:p text:style-name="P481">(新台幣)</text:p>
          </table:table-cell>
          <table:table-cell table:style-name="TableCell482">
            <text:p text:style-name="P483">簽章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><text:span text:style-name="T725">（頁數不足，請自行增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895in" fo:margin-left="0.2465in" fo:margin-right="-0.008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line-height="0.2597in" fo:margin-left="0.0777in" fo:margin-right="-0.008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1.25in" fo:margin-bottom="0.615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8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11.6944in" fo:page-height="8.2708in" style:print-orientation="landscape" fo:margin-top="0.5in" fo:margin-left="0.75in" fo:margin-bottom="0.5in" fo:margin-right="0.861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in"/>
      </style:footer-style>
    </style:page-layout>
    <style:style style:name="P139" style:parent-style-name="本文" style:family="paragraph">
      <style:paragraph-properties fo:line-height="5%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內文" style:family="paragraph">
      <style:paragraph-properties fo:line-height="0.1555in" fo:margin-left="0.0277in">
        <style:tab-stops/>
      </style:paragraph-properties>
    </style:style>
    <style:style style:name="T142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153in" svg:y="10.92431in" svg:width="0.125in" svg:height="0.166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39"><text:span text:style-name="T140"><draw:frame draw:z-index="251661312" draw:id="id1" draw:style-name="a1" draw:name="Text Box 1" text:anchor-type="paragraph" svg:x="4.07153in" svg:y="10.92431in" svg:width="0.125in" svg:height="0.16667in" style:rel-width="scale" style:rel-height="scale"><draw:text-box><text:p text:style-name="P141"><text:span text:style-name="T14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原住民事務委員會</dc:title>
    <meta:initial-creator>原民會</meta:initial-creator>
    <dc:creator>余嘉紋</dc:creator>
    <meta:creation-date>2019-10-07T23:46:00Z</meta:creation-date>
    <dc:date>2019-10-07T23:47:00Z</dc:date>
    <meta:print-date>2019-10-01T07:24:00Z</meta:print-date>
    <meta:template xlink:href="Normal" xlink:type="simple"/>
    <meta:editing-cycles>3</meta:editing-cycles>
    <meta:editing-duration>PT0S</meta:editing-duration>
    <meta:user-defined meta:name="Created" meta:value-type="date">2015-10-30T00:00:00Z</meta:user-defined>
    <meta:user-defined meta:name="Creator">Microsoft® Word 2010</meta:user-defined>
    <meta:user-defined meta:name="LastSaved" meta:value-type="date">2016-10-04T00:00:00Z</meta:user-defined>
    <meta:document-statistic meta:page-count="1" meta:paragraph-count="3" meta:word-count="289" meta:character-count="1937" meta:row-count="13" meta:non-whitespace-character-count="1651"/>
  </office:meta>
</office:document-meta>
</file>