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44in"/>
    </style:style>
    <style:style style:name="TableColumn3" style:family="table-column">
      <style:table-column-properties style:column-width="5.4486in"/>
    </style:style>
    <style:style style:name="Table1" style:family="table" style:master-page-name="MP0">
      <style:table-properties style:width="6.393in" style:rel-width="95.52%" fo:margin-left="0in" table:align="center"/>
    </style:style>
    <style:style style:name="TableRow4" style:family="table-row">
      <style:table-row-properties style:min-row-height="0.4166in"/>
    </style:style>
    <style:style style:name="TableCell5" style:family="table-cell">
      <style:table-cell-properties fo:border="none" style:writing-mode="lr-tb" fo:padding-top="0.0208in" fo:padding-left="0.0208in" fo:padding-bottom="0.0208in" fo:padding-right="0.0208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.0208in" fo:padding-left="0.0208in" fo:padding-bottom="0.0208in" fo:padding-right="0.0208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.0208in" fo:padding-left="0.0208in" fo:padding-bottom="0.0208in" fo:padding-right="0.0208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a xlink:href="http://law.moj.gov.tw/Scripts/newsdetail.asp?no=1H0020016" office:target-frame-name="_top" xlink:show="replace"><text:span text:style-name="T7">軍公教遺族就學費用優待條例</text:span></text:a><text:span text:style-name="T8"><text:s/>(</text:span><text:span text:style-name="T9">民國</text:span><text:span text:style-name="T10"><text:s/>89<text:s/></text:span><text:span text:style-name="T11">年</text:span><text:span text:style-name="T12"><text:s/>01<text:s/></text:span><text:span text:style-name="T13">月</text:span><text:span text:style-name="T14"><text:s/>19<text:s/></text:span><text:span text:style-name="T15">日</text:span><text:span text:style-name="T16"><text:s/></text:span><text:span text:style-name="T17">修正</text:span><text:span text:style-name="T18">)<text:s/>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a xlink:href="http://law.moj.gov.tw/Scripts/Query1B.asp?no=1H00200161" office:target-frame-name="_top" xlink:show="replace"><text:span text:style-name="T22">第</text:span><text:span text:style-name="T23"><text:s/>   1   <text:s/></text:span><text:span text:style-name="T24">條</text:span></text:a><text:span text:style-name="T25"><text:s/></text:span></text:p>
          </table:table-cell>
          <table:table-cell table:style-name="TableCell26">
            <text:p text:style-name="P27">為照顧軍公教遺族之就學，特制定本條例。</text:p>
          </table:table-cell>
        </table:table-row>
        <table:table-row table:style-name="TableRow28">
          <table:table-cell table:style-name="TableCell29">
            <text:p text:style-name="P30"><text:a xlink:href="http://law.moj.gov.tw/Scripts/Query1B.asp?no=1H00200162" office:target-frame-name="_top" xlink:show="replace"><text:span text:style-name="T31">第</text:span><text:span text:style-name="T32"><text:s/>   2   <text:s/></text:span><text:span text:style-name="T33">條</text:span></text:a><text:span text:style-name="T34"><text:s/></text:span></text:p>
          </table:table-cell>
          <table:table-cell table:style-name="TableCell35">
            <text:p text:style-name="P36">本條例所稱軍公教遺族，係指軍公教人員因作戰、因公、因病或意外死亡，其婚生子女、養子女或無子女者之同胞弟妹，依法領受撫卹金者。</text:p>
            <text:p text:style-name="P37">前項所稱軍公教人員，指陸、海、空軍現役軍官、士官、士兵及政府機關、學校預算員額內之人員。</text:p>
          </table:table-cell>
        </table:table-row>
        <table:table-row table:style-name="TableRow38">
          <table:table-cell table:style-name="TableCell39">
            <text:p text:style-name="P40"><text:a xlink:href="http://law.moj.gov.tw/Scripts/Query1B.asp?no=1H00200163" office:target-frame-name="_top" xlink:show="replace"><text:span text:style-name="T41">第</text:span><text:span text:style-name="T42"><text:s/>   3   <text:s/></text:span><text:span text:style-name="T43">條</text:span></text:a><text:span text:style-name="T44"><text:s/></text:span></text:p>
          </table:table-cell>
          <table:table-cell table:style-name="TableCell45">
            <text:p text:style-name="P46">軍公教人員因作戰或因公死亡，依法領受撫卹金之遺族就學，給與全額公費優待；因病或意外死亡，依法領受年撫卹金之遺族就學，給與半額公費優待；撫卹期滿及領受一次撫卹金之遺族，依主管教育行政機關規定，得予減免學雜費之優待。</text:p>
            <text:p text:style-name="P47">前項優待以就讀國內學校具有學籍之學生，且在法定修業年限就學期間為限。</text:p>
          </table:table-cell>
        </table:table-row>
        <table:table-row table:style-name="TableRow48">
          <table:table-cell table:style-name="TableCell49">
            <text:p text:style-name="P50"><text:a xlink:href="http://law.moj.gov.tw/Scripts/Query1B.asp?no=1H00200164" office:target-frame-name="_top" xlink:show="replace"><text:span text:style-name="T51">第</text:span><text:span text:style-name="T52"><text:s/>   4   <text:s/></text:span><text:span text:style-name="T53">條</text:span></text:a><text:span text:style-name="T54"><text:s/></text:span></text:p>
          </table:table-cell>
          <table:table-cell table:style-name="TableCell55">
            <text:p text:style-name="P56">前條公費優待項目包括學費、雜費、制服費、書籍費、主食費及副食費。</text:p>
            <text:p text:style-name="P57">前項學費及雜費，依主管教育行政機關之規定；其餘各費，大專校院比照師資培育公費發給標準，中等以下學校由該管主管教育行政機關另定之。</text:p>
          </table:table-cell>
        </table:table-row>
        <table:table-row table:style-name="TableRow58">
          <table:table-cell table:style-name="TableCell59">
            <text:p text:style-name="P60"><text:a xlink:href="http://law.moj.gov.tw/Scripts/Query1B.asp?no=1H00200165" office:target-frame-name="_top" xlink:show="replace"><text:span text:style-name="T61">第</text:span><text:span text:style-name="T62"><text:s/>   5   <text:s/></text:span><text:span text:style-name="T63">條</text:span></text:a><text:span text:style-name="T64"><text:s/></text:span></text:p>
          </table:table-cell>
          <table:table-cell table:style-name="TableCell65">
            <text:p text:style-name="P66">軍公教遺族同時符合本條例及政府其他教育補助優待之規定者，應擇一申請。</text:p>
          </table:table-cell>
        </table:table-row>
        <table:table-row table:style-name="TableRow67">
          <table:table-cell table:style-name="TableCell68">
            <text:p text:style-name="P69"><text:a xlink:href="http://law.moj.gov.tw/Scripts/Query1B.asp?no=1H00200166" office:target-frame-name="_top" xlink:show="replace"><text:span text:style-name="T70">第</text:span><text:span text:style-name="T71"><text:s/>   6   <text:s/></text:span><text:span text:style-name="T72">條</text:span></text:a><text:span text:style-name="T73"><text:s/></text:span></text:p>
          </table:table-cell>
          <table:table-cell table:style-name="TableCell74">
            <text:p text:style-name="P75">軍公教遺族申請就學費用優待，應檢具國防部、銓敘部或主管教育行政機關核發之卹亡給與令、撫卹令、撫卹金證書及其他證明文件，並應依學校規定期限辦理申請手續。</text:p>
          </table:table-cell>
        </table:table-row>
        <table:table-row table:style-name="TableRow76">
          <table:table-cell table:style-name="TableCell77">
            <text:p text:style-name="P78"><text:a xlink:href="http://law.moj.gov.tw/Scripts/Query1B.asp?no=1H00200167" office:target-frame-name="_top" xlink:show="replace"><text:span text:style-name="T79">第</text:span><text:span text:style-name="T80"><text:s/>   7   <text:s/></text:span><text:span text:style-name="T81">條</text:span></text:a><text:span text:style-name="T82"><text:s/></text:span></text:p>
          </table:table-cell>
          <table:table-cell table:style-name="TableCell83">
            <text:p text:style-name="P84">學校受理前條申請，應報請主管教育行政機關核定，一經核定，准予優待至畢業為止。</text:p>
          </table:table-cell>
        </table:table-row>
        <table:table-row table:style-name="TableRow85">
          <table:table-cell table:style-name="TableCell86">
            <text:p text:style-name="P87"><text:a xlink:href="http://law.moj.gov.tw/Scripts/Query1B.asp?no=1H00200168" office:target-frame-name="_top" xlink:show="replace"><text:span text:style-name="T88">第</text:span><text:span text:style-name="T89"><text:s/>   8   <text:s/></text:span><text:span text:style-name="T90">條</text:span></text:a><text:span text:style-name="T91"><text:s/></text:span></text:p>
          </table:table-cell>
          <table:table-cell table:style-name="TableCell92">
            <text:p text:style-name="P93">軍公教遺族就學優待之各項費用，公立學校之學費及雜費，由各校逕予減免，其餘費用，由各校或主管教育行政機關編列預算支應；私立學校，由主管教育行政機關編列預算補助。</text:p>
          </table:table-cell>
        </table:table-row>
        <table:table-row table:style-name="TableRow94">
          <table:table-cell table:style-name="TableCell95">
            <text:p text:style-name="P96"><text:a xlink:href="http://law.moj.gov.tw/Scripts/Query1B.asp?no=1H00200169" office:target-frame-name="_top" xlink:show="replace"><text:span text:style-name="T97">第</text:span><text:span text:style-name="T98"><text:s/>   9   <text:s/></text:span><text:span text:style-name="T99">條</text:span></text:a><text:span text:style-name="T100"><text:s/></text:span></text:p>
          </table:table-cell>
          <table:table-cell table:style-name="TableCell101">
            <text:p text:style-name="P102">依本條例核准就學費用優待之學生，有左列情形之一時，應即停止優待：</text:p>
            <text:p text:style-name="P103">一<text:s text:c="2"/>具有依法喪失、停止領受撫卹金之事由者。</text:p>
            <text:p text:style-name="P104">二<text:s text:c="2"/>休學、退學、開除學籍者。</text:p>
            <text:p text:style-name="P105">在學期中休學、退學者，自離校月份起停發主食費及副食費，已核發各費得不予追繳。但復學或再行入學時，休學、退學前，該學期已享受優待之費用，不得重複請領。</text:p>
          </table:table-cell>
        </table:table-row>
        <table:table-row table:style-name="TableRow106">
          <table:table-cell table:style-name="TableCell107">
            <text:p text:style-name="P108"><text:a xlink:href="http://law.moj.gov.tw/Scripts/Query1B.asp?no=1H002001610" office:target-frame-name="_top" xlink:show="replace"><text:span text:style-name="T109">第</text:span><text:span text:style-name="T110"><text:s/>  10   <text:s/></text:span><text:span text:style-name="T111">條</text:span></text:a><text:span text:style-name="T112"><text:s/></text:span></text:p>
          </table:table-cell>
          <table:table-cell table:style-name="TableCell113">
            <text:p text:style-name="P114">本條例自公布日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　稱：</dc:title>
    <dc:subject/>
    <meta:initial-creator>tpedu</meta:initial-creator>
    <dc:creator>蔡佩娟</dc:creator>
    <meta:creation-date>2019-09-16T08:15:00Z</meta:creation-date>
    <dc:date>2019-09-16T08:15:00Z</dc:date>
    <meta:print-date>2011-02-17T08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739" meta:row-count="12" meta:non-whitespace-character-count="1482"/>
  </office:meta>
</office:document-meta>
</file>