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3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text-indent="0.25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8pt" style:font-size-asian="18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 fo:line-height="0.3194in" fo:margin-left="0.125in" fo:text-indent="0.3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2951in" style:use-optimal-column-width="false"/>
    </style:style>
    <style:style style:name="TableColumn28" style:family="table-column">
      <style:table-column-properties style:column-width="1.0229in" style:use-optimal-column-width="false"/>
    </style:style>
    <style:style style:name="TableColumn29" style:family="table-column">
      <style:table-column-properties style:column-width="3.104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26" style:family="table">
      <style:table-properties style:width="6.6034in" fo:margin-left="-0.1395in" table:align="center"/>
    </style:style>
    <style:style style:name="TableRow31" style:family="table-row">
      <style:table-row-properties style:min-row-height="0.2229in" style:use-optimal-row-height="false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763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548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694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638in">
        <style:tab-stops>
          <style:tab-stop style:type="right" style:position="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1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Row77" style:family="table-row">
      <style:table-row-properties style:min-row-height="0.3312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638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TableRow90" style:family="table-row">
      <style:table-row-properties style:min-row-height="0.314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63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8000" fo:font-size="20pt" style:font-size-asian="20pt" style:font-size-complex="2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20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</office:automatic-styles>
  <office:body>
    <office:text text:use-soft-page-breaks="true">
      <text:p text:style-name="P1"><text:tab/><text:s text:c="2"/></text:p>
      <text:p text:style-name="P2"><text:span text:style-name="T3">2019</text:span><text:span text:style-name="T4">年</text:span><text:span text:style-name="T5">臺北市</text:span><text:span text:style-name="T6">週末棒球對抗賽</text:span><text:span text:style-name="T7">閉</text:span><text:span text:style-name="T8">幕典禮程序</text:span><text:span text:style-name="T9">表</text:span></text:p>
      <text:p text:style-name="P10"><text:span text:style-name="T11">108</text:span><text:span text:style-name="T12">年</text:span><text:span text:style-name="T13"><text:s/></text:span><text:span text:style-name="T14">12</text:span><text:span text:style-name="T15"><text:s/></text:span><text:span text:style-name="T16">月</text:span><text:span text:style-name="T17">(</text:span><text:span text:style-name="T18">冠軍戰當天</text:span><text:span text:style-name="T19">)</text:span><text:span text:style-name="T20">日</text:span><text:span text:style-name="T21">下</text:span><text:span text:style-name="T22">午</text:span><text:span text:style-name="T23">17</text:span><text:span text:style-name="T24">:3</text:span><text:span text:style-name="T25">0青年公園棒球場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 <text:s/>間</text:p>
          </table:table-cell>
          <table:table-cell table:style-name="TableCell34">
            <text:p text:style-name="P35">流 <text:s/>程</text:p>
          </table:table-cell>
          <table:table-cell table:style-name="TableCell36">
            <text:p text:style-name="P37">內 <text:s text:c="4"/>容 <text:s text:c="4"/>簡 <text:s text:c="4"/>介</text:p>
          </table:table-cell>
          <table:table-cell table:style-name="TableCell38">
            <text:p text:style-name="P39">備 <text:s text:c="2"/>註</text:p>
          </table:table-cell>
        </table:table-row>
        <table:table-row table:style-name="TableRow40">
          <table:table-cell table:style-name="TableCell41">
            <text:p text:style-name="P42">17:30~17:32</text:p>
          </table:table-cell>
          <table:table-cell table:style-name="TableCell43">
            <text:p text:style-name="P44">司儀引言</text:p>
          </table:table-cell>
          <table:table-cell table:style-name="TableCell45">
            <text:p text:style-name="P46">隊伍集合司令臺前，整隊</text:p>
            <text:p text:style-name="P47">司儀引言，主題介紹</text:p>
          </table:table-cell>
          <table:table-cell table:style-name="TableCell48">
            <text:p text:style-name="P49">來賓入座</text:p>
          </table:table-cell>
        </table:table-row>
        <table:table-row table:style-name="TableRow50">
          <table:table-cell table:style-name="TableCell51">
            <text:p text:style-name="P52">17:32~17:37</text:p>
          </table:table-cell>
          <table:table-cell table:style-name="TableCell53">
            <text:p text:style-name="P54">承辦學校校長致詞</text:p>
          </table:table-cell>
          <table:table-cell table:style-name="TableCell55">
            <text:p text:style-name="P56">東園國小陳毓卿校長致詞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7:37~17:42</text:p>
          </table:table-cell>
          <table:table-cell table:style-name="TableCell62">
            <text:p text:style-name="P63">貴賓介紹</text:p>
          </table:table-cell>
          <table:table-cell table:style-name="TableCell64">
            <text:p text:style-name="P65">司儀介紹與會貴賓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7:42~17:55</text:p>
          </table:table-cell>
          <table:table-cell table:style-name="TableCell71">
            <text:p text:style-name="P72">頒獎儀式</text:p>
          </table:table-cell>
          <table:table-cell table:style-name="TableCell73">
            <text:p text:style-name="P74">頒發軟式組及硬式組前四名獎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7:55~18:00</text:p>
          </table:table-cell>
          <table:table-cell table:style-name="TableCell80">
            <text:p text:style-name="P81">大 合 照</text:p>
          </table:table-cell>
          <table:table-cell table:style-name="TableCell82">
            <text:p text:style-name="P83"><text:span text:style-name="T84">全體貴賓及球員</text:span><text:span text:style-name="T85">在司令臺前</text:span><text:span text:style-name="T86">大合</text:span><text:span text:style-name="T87">照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8:00</text:p>
          </table:table-cell>
          <table:table-cell table:style-name="TableCell93">
            <text:p text:style-name="P94"><text:span text:style-name="T95">禮 <text:s text:c="3"/>成</text:span></text:p>
          </table:table-cell>
          <table:table-cell table:style-name="TableCell96">
            <text:p text:style-name="P97">球隊離場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*請 貴賓17點10分到場，17點30分整準時開幕</text:p>
      <text:p text:style-name="P102"/>
      <text:p text:style-name="P103"/>
      <text:p text:style-name="P104"/>
      <text:p text:style-name="P105">經費補助：教育局</text:p>
      <text:p text:style-name="P106"><text:span text:style-name="T107">場地借用</text:span><text:span text:style-name="T108">：體育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top="0.125in" fo:margin-bottom="0.125in" fo:line-height="0.3472in" fo:margin-left="-0.0034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3" style:family="text">
      <style:text-properties style:font-name="新細明體" style:font-name-asian="新細明體" style:font-name-complex="Times New Roman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prefix="(" style:num-suffix=")" style:num-format="一, 十, 一百(繁), ...">
        <style:list-level-properties text:space-before="0.3333in" text:min-label-width="0.3958in"/>
      </text:list-level-style-number>
      <text:list-level-style-bullet text:level="3" text:style-name="WW_CharLFO3LVL3" text:bullet-char="○">
        <style:list-level-properties text:space-before="0.6666in" text:min-label-width="0.1979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0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壱, 弐, 参, ..." text:start-value="10">
        <style:list-level-properties text:space-before="0.6666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72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4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萬華區東園國民小學新聞稿 請轉文教記者</dc:title>
    <meta:initial-creator>user</meta:initial-creator>
    <dc:creator>AEAA-PHE12</dc:creator>
    <meta:creation-date>2019-09-09T02:05:00Z</meta:creation-date>
    <dc:date>2019-09-09T02:05:00Z</dc:date>
    <meta:print-date>2019-08-30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