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/>
    </style:style>
    <style:style style:name="P2" style:parent-style-name="Standard" style:list-style-name="WW8Num1" style:family="paragraph"/>
    <style:style style:name="T3" style:parent-style-name="預設段落字型" style:family="text">
      <style:text-properties style:font-name="Times New Roman" style:font-name-asian="標楷體"/>
    </style:style>
    <style:style style:name="T4" style:parent-style-name="Internetlink" style:family="text">
      <style:text-properties style:font-name="Times New Roman" style:font-name-asian="標楷體"/>
    </style:style>
    <style:style style:name="P5" style:parent-style-name="Standard" style:list-style-name="WW8Num1" style:family="paragraph">
      <style:text-properties style:font-name="Times New Roman" style:font-name-asian="標楷體"/>
    </style:style>
    <style:style style:name="P6" style:parent-style-name="Standard" style:list-style-name="WW8Num1" style:family="paragraph"/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Times New Roma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Times New Roman"/>
    </style:style>
    <style:style style:name="T12" style:parent-style-name="Internetlink" style:family="text">
      <style:text-properties style:font-name="Times New Roman" style:font-name-asian="標楷體"/>
    </style:style>
    <style:style style:name="P13" style:parent-style-name="Standard" style:family="paragraph">
      <style:text-properties style:font-name="Times New Roman" style:font-name-asian="標楷體"/>
    </style:style>
    <style:style style:name="P14" style:parent-style-name="Standard" style:list-style-name="WW8Num1" style:family="paragraph"/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Times New Roman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Times New Roman"/>
    </style:style>
    <style:style style:name="T19" style:parent-style-name="Internetlink" style:family="text">
      <style:text-properties style:font-name="Times New Roman" style:font-name-asian="標楷體"/>
    </style:style>
    <style:style style:name="T20" style:parent-style-name="Internetlink" style:family="text">
      <style:text-properties style:font-name="Times New Roman" style:font-name-asian="標楷體"/>
    </style:style>
    <style:style style:name="P21" style:parent-style-name="Standard" style:family="paragraph">
      <style:text-properties style:font-name="Times New Roman" style:font-name-asian="標楷體"/>
    </style:style>
    <style:style style:name="P22" style:parent-style-name="Standard" style:list-style-name="WW8Num1" style:family="paragraph"/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Times New Roman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Times New Roman"/>
    </style:style>
    <style:style style:name="T29" style:parent-style-name="Internetlink" style:family="text">
      <style:text-properties style:font-name="Times New Roman" style:font-name-asian="標楷體"/>
    </style:style>
    <style:style style:name="P30" style:parent-style-name="Standard" style:family="paragraph">
      <style:text-properties style:font-name="Times New Roman" style:font-name-asian="標楷體"/>
    </style:style>
    <style:style style:name="P31" style:parent-style-name="Standard" style:list-style-name="WW8Num1" style:family="paragraph"/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Times New Roman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Times New Roman"/>
    </style:style>
    <style:style style:name="T36" style:parent-style-name="Internetlink" style:family="text">
      <style:text-properties style:font-name="Times New Roman" style:font-name-asian="標楷體"/>
    </style:style>
    <style:style style:name="P37" style:parent-style-name="Standard" style:family="paragraph">
      <style:text-properties style:font-name="Times New Roman" style:font-name-asian="標楷體"/>
    </style:style>
    <style:style style:name="P38" style:parent-style-name="Standard" style:list-style-name="WW8Num1" style:family="paragraph"/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Times New Roman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Times New Roman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Times New Roman"/>
    </style:style>
    <style:style style:name="T47" style:parent-style-name="Internetlink" style:family="text">
      <style:text-properties style:font-name="Times New Roman" style:font-name-asian="標楷體"/>
    </style:style>
    <style:style style:name="T48" style:parent-style-name="Internetlink" style:family="text">
      <style:text-properties style:font-name="Times New Roman" style:font-name-asian="標楷體"/>
    </style:style>
    <style:style style:name="P49" style:parent-style-name="Standard" style:family="paragraph">
      <style:text-properties style:font-name="Times New Roman" style:font-name-asian="標楷體"/>
    </style:style>
    <style:style style:name="P50" style:parent-style-name="Standard" style:list-style-name="WW8Num1" style:family="paragraph"/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Times New Roman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Times New Roman"/>
    </style:style>
    <style:style style:name="T55" style:parent-style-name="Internetlink" style:family="text">
      <style:text-properties style:font-name="Times New Roman" style:font-name-asian="標楷體"/>
    </style:style>
    <style:style style:name="P56" style:parent-style-name="Standard" style:family="paragraph">
      <style:text-properties style:font-name="Times New Roman" style:font-name-asian="標楷體"/>
    </style:style>
    <style:style style:name="P57" style:parent-style-name="Standard" style:list-style-name="WW8Num1" style:family="paragraph"/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Times New Roman"/>
    </style:style>
    <style:style style:name="T60" style:parent-style-name="Internetlink" style:family="text">
      <style:text-properties style:font-name="Times New Roman" style:font-name-asian="標楷體"/>
    </style:style>
    <style:style style:name="P61" style:parent-style-name="清單段落" style:family="paragraph">
      <style:text-properties style:font-name="Times New Roman" style:font-name-asian="標楷體"/>
    </style:style>
    <style:style style:name="P62" style:parent-style-name="Standard" style:list-style-name="WW8Num1" style:family="paragraph"/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Times New Roman"/>
    </style:style>
    <style:style style:name="T65" style:parent-style-name="Internetlink" style:family="text">
      <style:text-properties style:font-name="Times New Roman"/>
    </style:style>
    <style:style style:name="T66" style:parent-style-name="Internetlink" style:family="text">
      <style:text-properties style:font-name="Times New Roma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68" style:parent-style-name="Standard" style:list-style-name="WW8Num1" style:family="paragraph"/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Times New Roman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Times New Roman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Times New Roman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Times New Roman"/>
    </style:style>
    <style:style style:name="T77" style:parent-style-name="Internetlink" style:family="text">
      <style:text-properties style:font-name="Times New Roman"/>
    </style:style>
    <style:style style:name="P78" style:parent-style-name="Standard" style:family="paragraph">
      <style:text-properties style:font-name="Times New Roman" style:font-name-asian="標楷體"/>
    </style:style>
    <style:style style:name="P79" style:parent-style-name="Standard" style:list-style-name="WW8Num1" style:family="paragraph"/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Times New Roman"/>
    </style:style>
    <style:style style:name="T82" style:parent-style-name="Internetlink" style:family="text">
      <style:text-properties style:font-name="Times New Roman" style:font-name-asian="標楷體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84" style:parent-style-name="Standard" style:list-style-name="WW8Num1" style:family="paragraph"/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Times New Roman"/>
    </style:style>
    <style:style style:name="T89" style:parent-style-name="Internetlink" style:family="text">
      <style:text-properties style:font-name="Times New Roman" style:font-name-asian="標楷體"/>
    </style:style>
    <style:style style:name="T90" style:parent-style-name="Internetlink" style:family="text">
      <style:text-properties style:font-name="Times New Roman" style:font-name-asian="標楷體"/>
    </style:style>
  </office:automatic-styles>
  <office:body>
    <office:text text:use-soft-page-breaks="true">
      <text:p text:style-name="P1">衛生福利部國民健康署連結網址</text:p>
      <text:list text:style-name="WW8Num1">
        <text:list-item text:start-value="1">
          <text:p text:style-name="P2"><text:span text:style-name="T3">預防熱傷害傳播專區：</text:span><text:a xlink:href="https://www.hpa.gov.tw/Pages/List.aspx?nodeid=440" office:target-frame-name="_top" xlink:show="replace"><text:span text:style-name="T4">https://www.hpa.gov.tw/Pages/List.aspx?nodeid=440</text:span></text:a></text:p>
        </text:list-item>
        <text:list-item>
          <text:p text:style-name="P5">熱傷害新聞稿</text:p>
          <text:list text:continue-numbering="true">
            <text:list-item>
              <text:p text:style-name="P6"><text:span text:style-name="T7">夏日炎炎</text:span><text:span text:style-name="T8"><text:s/></text:span><text:span text:style-name="T9">6</text:span><text:span text:style-name="T10">大高危險群慎防熱傷害：</text:span><text:span text:style-name="T11"><text:line-break/></text:span><text:a xlink:href="http://www.hpa.gov.tw/Pages/Detail.aspx?nodeid=1137&amp;pid=7430" office:target-frame-name="_top" xlink:show="replace"><text:span text:style-name="T12">http://www.hpa.gov.tw/Pages/Detail.aspx?nodeid=1137&amp;pid=7430</text:span></text:a></text:p>
            </text:list-item>
          </text:list>
        </text:list-item>
      </text:list>
      <text:p text:style-name="P13"/>
      <text:list text:style-name="WW8Num1" text:continue-numbering="true">
        <text:list-item>
          <text:list>
            <text:list-item>
              <text:p text:style-name="P14"><text:span text:style-name="T15">戶外活動五項裝備</text:span><text:span text:style-name="T16"><text:s/></text:span><text:span text:style-name="T17">從頭到腳預防熱傷害！：</text:span><text:span text:style-name="T18"><text:line-break/></text:span><text:a xlink:href="http://www.hpa.gov.tw/Pages/Detail.aspx?nodeid=1137&amp;pid=7482" office:target-frame-name="_top" xlink:show="replace"><text:span text:style-name="T19">htt</text:span><text:span text:style-name="T20">p://www.hpa.gov.tw/Pages/Detail.aspx?nodeid=1137&amp;pid=7482</text:span></text:a></text:p>
            </text:list-item>
          </text:list>
        </text:list-item>
      </text:list>
      <text:p text:style-name="P21"/>
      <text:list text:style-name="WW8Num1" text:continue-numbering="true">
        <text:list-item>
          <text:list>
            <text:list-item>
              <text:p text:style-name="P22"><text:span text:style-name="T23">熱翻</text:span><text:span text:style-name="T24">!</text:span><text:span text:style-name="T25">炎炎日頭下工作，學會</text:span><text:span text:style-name="T26">5</text:span><text:span text:style-name="T27">招好自保：</text:span><text:span text:style-name="T28"><text:line-break/></text:span><text:a xlink:href="http://www.hpa.gov.tw/Pages/Detail.aspx?nodeid=1137&amp;pid=7548" office:target-frame-name="_top" xlink:show="replace"><text:span text:style-name="T29">http://www.hpa.gov.tw/Pages/Detail.aspx?nodeid=1137&amp;pid=7548</text:span></text:a></text:p>
            </text:list-item>
          </text:list>
        </text:list-item>
      </text:list>
      <text:p text:style-name="P30"/>
      <text:list text:style-name="WW8Num1" text:continue-numbering="true">
        <text:list-item>
          <text:list>
            <text:list-item>
              <text:p text:style-name="P31"><text:span text:style-name="T32">提防高溫熱傷害</text:span><text:span text:style-name="T33"><text:s/></text:span><text:span text:style-name="T34">心臟急救搶時間：</text:span><text:span text:style-name="T35"><text:line-break/></text:span><text:a xlink:href="http://www.hpa.gov.tw/Pages/Detail.aspx?nodeid=1137&amp;pid=7595" office:target-frame-name="_top" xlink:show="replace"><text:span text:style-name="T36">http://www.hpa.gov.tw/Pages/Detail.aspx?nodeid=1137&amp;pid=7595</text:span></text:a></text:p>
            </text:list-item>
          </text:list>
        </text:list-item>
      </text:list>
      <text:p text:style-name="P37"/>
      <text:list text:style-name="WW8Num1" text:continue-numbering="true">
        <text:list-item>
          <text:list>
            <text:list-item>
              <text:p text:style-name="P38"><text:span text:style-name="T39">切勿獨留小孩於車內</text:span><text:span text:style-name="T40"><text:s/></text:span><text:span text:style-name="T41">保幼</text:span><text:span text:style-name="T42">3</text:span><text:span text:style-name="T43">招預防熱傷害</text:span><text:span text:style-name="T44">!<text:s/></text:span><text:span text:style-name="T45">：</text:span><text:span text:style-name="T46"><text:line-break/></text:span><text:a xlink:href="http://www.hpa.gov.tw/Pages/Detail.aspx?nodeid=1137&amp;pid=7599" office:target-frame-name="_top" xlink:show="replace"><text:span text:style-name="T47">http://www.hpa.gov.tw/Pages/Detail.</text:span><text:span text:style-name="T48">aspx?nodeid=1137&amp;pid=7599</text:span></text:a></text:p>
            </text:list-item>
          </text:list>
        </text:list-item>
      </text:list>
      <text:p text:style-name="P49"/>
      <text:list text:style-name="WW8Num1" text:continue-numbering="true">
        <text:list-item>
          <text:list>
            <text:list-item>
              <text:p text:style-name="P50"><text:span text:style-name="T51">報您防中暑五撇步</text:span><text:span text:style-name="T52"><text:s/></text:span><text:span text:style-name="T53">趁暑假運動，舒服享受夏日排汗：</text:span><text:span text:style-name="T54"><text:line-break/></text:span><text:a xlink:href="http://www.hpa.gov.tw/Pages/Detail.aspx?nodeid=1137&amp;pid=7602" office:target-frame-name="_top" xlink:show="replace"><text:span text:style-name="T55">http://www.hpa.gov.tw/Pages/Detail.aspx?nodeid=1137&amp;pid=7602</text:span></text:a></text:p>
            </text:list-item>
          </text:list>
        </text:list-item>
      </text:list>
      <text:p text:style-name="P56"/>
      <text:list text:style-name="WW8Num1" text:continue-numbering="true">
        <text:list-item>
          <text:list>
            <text:list-item>
              <text:p text:style-name="P57"><text:span text:style-name="T58">艷陽高照，注意防曬保護眼睛！：</text:span><text:span text:style-name="T59"><text:line-break/></text:span><text:a xlink:href="http://www.hpa.gov.tw/Pages/Detail.aspx?nodeid=1137&amp;pid=7643" office:target-frame-name="_top" xlink:show="replace"><text:span text:style-name="T60">http://www.hpa.gov.tw/Pages/Detail.aspx?nodeid=1137&amp;pid=7643</text:span></text:a></text:p>
            </text:list-item>
          </text:list>
        </text:list-item>
      </text:list>
      <text:p text:style-name="P61"/>
      <text:list text:style-name="WW8Num1" text:continue-numbering="true">
        <text:list-item>
          <text:list>
            <text:list-item>
              <text:p text:style-name="P62"><text:span text:style-name="T63">炎炎夏日需防曬　精心挑選好清涼！：</text:span><text:span text:style-name="T64"><text:line-break/></text:span><text:a xlink:href="https://www.hpa.gov.tw/Pages/Detail.aspx?nodeid=1405&amp;pid=8830" office:target-frame-name="_top" xlink:show="replace"><text:span text:style-name="T65">https://www.hpa.gov.t</text:span><text:span text:style-name="T66">w/Pages/Detail.aspx?nodeid=1405&amp;pid=8830</text:span></text:a></text:p>
            </text:list-item>
          </text:list>
        </text:list-item>
      </text:list>
      <text:p text:style-name="P67"/>
      <text:list text:style-name="WW8Num1" text:continue-numbering="true">
        <text:list-item>
          <text:p text:style-name="P68"><text:span text:style-name="T69">「高溫</text:span><text:span text:style-name="T70">?</text:span><text:span text:style-name="T71">熱傷害</text:span><text:span text:style-name="T72">?</text:span><text:span text:style-name="T73">你需要知道的事</text:span><text:span text:style-name="T74">!</text:span><text:span text:style-name="T75">」手冊：</text:span><text:span text:style-name="T76"><text:line-break/></text:span><text:a xlink:href="https://health99.hpa.gov.tw/educZone/edu_detail.aspx?CatId=21968" office:target-frame-name="_top" xlink:show="replace"><text:span text:style-name="T77">https://health99.hpa.gov.tw/educZone/edu_detail.aspx?CatId=21968</text:span></text:a></text:p>
        </text:list-item>
      </text:list>
      <text:p text:style-name="P78"/>
      <text:list text:style-name="WW8Num1" text:continue-numbering="true">
        <text:list-item>
          <text:p text:style-name="P79"><text:span text:style-name="T80">「熱傷害自我保護」懶人包：</text:span><text:span text:style-name="T81"><text:line-break/></text:span><text:a xlink:href="http://health99.hpa.gov.tw/educZone/edu_detail.aspx?CatId=61001" office:target-frame-name="_top" xlink:show="replace"><text:span text:style-name="T82">http://health99.hpa.gov.tw/educZone/edu_detail.aspx?CatId=61001</text:span></text:a></text:p>
        </text:list-item>
      </text:list>
      <text:p text:style-name="P83"/>
      <text:list text:style-name="WW8Num1" text:continue-numbering="true">
        <text:list-item>
          <text:p text:style-name="P84"><text:span text:style-name="T85">「熱傷害急救</text:span><text:span text:style-name="T86">5</text:span><text:span text:style-name="T87">步驟」懶人包：</text:span><text:span text:style-name="T88"><text:line-break/></text:span><text:a xlink:href="https://health99.hpa.gov.tw/educZone/edu_detail.aspx?CatId=61006" office:target-frame-name="_top" xlink:show="replace"><text:span text:style-name="T89">https://health9</text:span><text:span text:style-name="T90">9.hpa.gov.tw/educZone/edu_detail.aspx?CatId=61006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Times New Roman" style:font-name-asian="標楷體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Times New Roman" style:font-name-asian="標楷體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祐德@社區健康組</meta:initial-creator>
    <dc:creator>余嘉紋</dc:creator>
    <meta:creation-date>2019-09-12T03:45:00Z</meta:creation-date>
    <dc:date>2019-09-12T03:45:00Z</dc:date>
    <meta:template xlink:href="Normal" xlink:type="simple"/>
    <meta:editing-cycles>2</meta:editing-cycles>
    <meta:editing-duration>PT0S</meta:editing-duration>
    <meta:document-statistic meta:page-count="1" meta:paragraph-count="3" meta:word-count="286" meta:character-count="1917" meta:row-count="13" meta:non-whitespace-character-count="1634"/>
  </office:meta>
</office:document-meta>
</file>