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富漢通粗顏楷" svg:font-family="富漢通粗顏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line-height="0.3472in"/>
      <style:text-properties style:font-name-asian="標楷體" fo:font-size="8pt" style:font-size-asian="8pt" style:font-size-complex="20pt"/>
    </style:style>
    <style:style style:name="P6" style:parent-style-name="內文" style:family="paragraph">
      <style:paragraph-properties style:snap-to-layout-grid="false" fo:line-height="0.3472in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8pt"/>
    </style:style>
    <style:style style:name="T12" style:parent-style-name="預設段落字型" style:family="text">
      <style:text-properties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15" style:parent-style-name="預設段落字型" style:family="text">
      <style:text-properties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-asian="標楷體" fo:font-size="16pt" style:font-size-asian="16pt" style:font-size-complex="18pt"/>
    </style:style>
    <style:style style:name="T17" style:parent-style-name="預設段落字型" style:family="text">
      <style:text-properties style:font-name-asian="標楷體" fo:font-size="16pt" style:font-size-asian="16pt" style:font-size-complex="18pt"/>
    </style:style>
    <style:style style:name="T18" style:parent-style-name="預設段落字型" style:family="text">
      <style:text-properties style:font-name-asian="標楷體" fo:font-size="16pt" style:font-size-asian="16pt" style:font-size-complex="18pt"/>
    </style:style>
    <style:style style:name="T19" style:parent-style-name="預設段落字型" style:family="text">
      <style:text-properties style:font-name-asian="標楷體" fo:font-size="16pt" style:font-size-asian="16pt" style:font-size-complex="18pt"/>
    </style:style>
    <style:style style:name="P20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8pt"/>
    </style:style>
    <style:style style:name="TableColumn22" style:family="table-column">
      <style:table-column-properties style:column-width="1.0194in"/>
    </style:style>
    <style:style style:name="TableColumn23" style:family="table-column">
      <style:table-column-properties style:column-width="6.1055in"/>
    </style:style>
    <style:style style:name="Table21" style:family="table">
      <style:table-properties style:width="7.125in" fo:margin-left="0in" table:align="left"/>
    </style:style>
    <style:style style:name="TableRow24" style:family="table-row">
      <style:table-row-properties style:min-row-height="0.7687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8" style:parent-style-name="預設段落字型" style:family="text">
      <style:text-properties style:font-name-asian="標楷體" fo:font-size="16pt" style:font-size-asian="16pt" style:font-size-complex="18pt"/>
    </style:style>
    <style:style style:name="T29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30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31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32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33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in"/>
    </style:style>
    <style:style style:name="T36" style:parent-style-name="預設段落字型" style:family="text">
      <style:text-properties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26pt" style:font-size-asian="26pt" style:font-size-complex="26pt"/>
    </style:style>
    <style:style style:name="T52" style:parent-style-name="預設段落字型" style:family="text">
      <style:text-properties style:font-name-asian="標楷體" fo:font-size="26pt" style:font-size-asian="26pt" style:font-size-complex="2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8pt"/>
    </style:style>
    <style:style style:name="TableColumn69" style:family="table-column">
      <style:table-column-properties style:column-width="1.0194in"/>
    </style:style>
    <style:style style:name="TableColumn70" style:family="table-column">
      <style:table-column-properties style:column-width="6.1055in"/>
    </style:style>
    <style:style style:name="Table68" style:family="table">
      <style:table-properties style:width="7.125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3472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5" style:parent-style-name="預設段落字型" style:family="text">
      <style:text-properties style:font-name-asian="標楷體" fo:font-size="16pt" style:font-size-asian="16pt" style:font-size-complex="1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3472in"/>
    </style:style>
    <style:style style:name="T78" style:parent-style-name="預設段落字型" style:family="text">
      <style:text-properties style:font-name-asian="標楷體" fo:font-size="26pt" style:font-size-asian="26pt" style:font-size-complex="26pt"/>
    </style:style>
    <style:style style:name="T79" style:parent-style-name="預設段落字型" style:family="text">
      <style:text-properties style:font-name-asian="標楷體" fo:font-size="16pt" style:font-size-asian="16pt" style:font-size-complex="18pt"/>
    </style:style>
    <style:style style:name="P80" style:parent-style-name="內文" style:family="paragraph">
      <style:paragraph-properties style:snap-to-layout-grid="false" fo:text-align="justify" fo:line-height="0.3472in"/>
    </style:style>
    <style:style style:name="T81" style:parent-style-name="預設段落字型" style:family="text">
      <style:text-properties style:font-name-asian="標楷體" fo:font-size="26pt" style:font-size-asian="26pt" style:font-size-complex="26pt"/>
    </style:style>
    <style:style style:name="T82" style:parent-style-name="預設段落字型" style:family="text">
      <style:text-properties style:font-name-asian="標楷體" fo:font-size="16pt" style:font-size-asian="16pt" style:font-size-complex="18pt"/>
    </style:style>
    <style:style style:name="T83" style:parent-style-name="預設段落字型" style:family="text">
      <style:text-properties style:font-name-asian="標楷體" fo:font-size="16pt" style:font-size-asian="16pt" style:font-size-complex="18pt"/>
    </style:style>
    <style:style style:name="T84" style:parent-style-name="預設段落字型" style:family="text">
      <style:text-properties style:font-name-asian="標楷體" fo:font-size="16pt" style:font-size-asian="16pt" style:font-size-complex="18pt"/>
    </style:style>
    <style:style style:name="P85" style:parent-style-name="內文" style:family="paragraph">
      <style:paragraph-properties style:snap-to-layout-grid="false" fo:line-height="0.3472in"/>
      <style:text-properties style:font-name-asian="標楷體" fo:font-size="8pt" style:font-size-asian="8pt" style:font-size-complex="8pt"/>
    </style:style>
    <style:style style:name="P86" style:parent-style-name="內文" style:family="paragraph">
      <style:paragraph-properties style:snap-to-layout-grid="false" fo:line-height="0.3472in"/>
    </style:style>
    <style:style style:name="T87" style:parent-style-name="預設段落字型" style:family="text">
      <style:text-properties style:font-name-asian="標楷體" fo:font-size="16pt" style:font-size-asian="16pt" style:font-size-complex="18pt"/>
    </style:style>
    <style:style style:name="T88" style:parent-style-name="預設段落字型" style:family="text">
      <style:text-properties style:font-name-asian="標楷體" fo:font-size="16pt" style:font-size-asian="16pt" style:font-size-complex="18pt"/>
    </style:style>
    <style:style style:name="T89" style:parent-style-name="預設段落字型" style:family="text">
      <style:text-properties style:font-name-asian="標楷體" fo:font-size="16pt" style:font-size-asian="16pt" style:font-size-complex="18pt"/>
    </style:style>
    <style:style style:name="T90" style:parent-style-name="預設段落字型" style:family="text">
      <style:text-properties style:font-name-asian="標楷體" fo:font-size="16pt" style:font-size-asian="16pt" style:font-size-complex="18pt"/>
    </style:style>
    <style:style style:name="T91" style:parent-style-name="預設段落字型" style:family="text">
      <style:text-properties style:font-name-asian="標楷體" fo:font-size="16pt" style:font-size-asian="16pt" style:font-size-complex="18pt"/>
    </style:style>
    <style:style style:name="T92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6pt" style:font-size-asian="16pt" style:font-size-complex="18pt"/>
    </style:style>
    <style:style style:name="T94" style:parent-style-name="預設段落字型" style:family="text">
      <style:text-properties style:font-name-asian="標楷體" fo:font-size="16pt" style:font-size-asian="16pt" style:font-size-complex="18pt"/>
    </style:style>
    <style:style style:name="T95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6pt" style:font-size-asian="16pt" style:font-size-complex="18pt"/>
    </style:style>
    <style:style style:name="T97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6pt" style:font-size-asian="16pt" style:font-size-complex="18pt"/>
    </style:style>
    <style:style style:name="P99" style:parent-style-name="內文" style:family="paragraph">
      <style:paragraph-properties style:snap-to-layout-grid="false" fo:line-height="0.3472in"/>
    </style:style>
    <style:style style:name="T100" style:parent-style-name="預設段落字型" style:family="text">
      <style:text-properties style:font-name-asian="標楷體" fo:font-size="16pt" style:font-size-asian="16pt" style:font-size-complex="18pt"/>
    </style:style>
    <style:style style:name="T101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line-height="0.3472in"/>
    </style:style>
    <style:style style:name="T103" style:parent-style-name="預設段落字型" style:family="text">
      <style:text-properties style:font-name-asian="標楷體" fo:font-size="16pt" style:font-size-asian="16pt" style:font-size-complex="18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style:font-size-complex="18pt"/>
    </style:style>
    <style:style style:name="T105" style:parent-style-name="預設段落字型" style:family="text">
      <style:text-properties style:font-name-asian="標楷體" fo:font-size="16pt" style:font-size-asian="16pt" style:font-size-complex="18pt"/>
    </style:style>
    <style:style style:name="T106" style:parent-style-name="預設段落字型" style:family="text">
      <style:text-properties style:font-name-asian="標楷體" fo:font-size="16pt" style:font-size-asian="16pt" style:font-size-complex="18pt"/>
    </style:style>
    <style:style style:name="T107" style:parent-style-name="預設段落字型" style:family="text">
      <style:text-properties style:font-name-asian="標楷體" fo:font-size="16pt" style:font-size-asian="16pt" style:font-size-complex="18pt"/>
    </style:style>
    <style:style style:name="T108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6pt" style:font-size-asian="16pt" style:font-size-complex="18pt"/>
    </style:style>
    <style:style style:name="T110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line-height="0.3472in"/>
      <style:text-properties style:font-name-asian="標楷體" style:font-size-complex="18pt"/>
    </style:style>
    <style:style style:name="P112" style:parent-style-name="內文" style:family="paragraph">
      <style:paragraph-properties style:snap-to-layout-grid="false" fo:text-align="center" fo:line-height="0.3472in"/>
    </style:style>
    <style:style style:name="T113" style:parent-style-name="預設段落字型" style:family="text">
      <style:text-properties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-asian="標楷體" fo:font-size="18pt" style:font-size-asian="18pt" style:font-size-complex="18pt"/>
    </style:style>
    <style:style style:name="P126" style:parent-style-name="內文" style:family="paragraph">
      <style:paragraph-properties style:snap-to-layout-grid="false" fo:text-align="justify" fo:line-height="0.3472in"/>
      <style:text-properties style:font-name-asian="標楷體" fo:font-size="18pt" style:font-size-asian="18pt" style:font-size-complex="18pt"/>
    </style:style>
    <style:style style:name="P127" style:parent-style-name="內文" style:family="paragraph">
      <style:paragraph-properties style:snap-to-layout-grid="false" fo:text-align="justify" style:line-height-at-least="0in"/>
    </style:style>
    <style:style style:name="T128" style:parent-style-name="預設段落字型" style:family="text">
      <style:text-properties style:font-name-asian="標楷體" fo:font-size="16pt" style:font-size-asian="16pt" style:font-size-complex="18pt"/>
    </style:style>
    <style:style style:name="P129" style:parent-style-name="內文" style:family="paragraph">
      <style:paragraph-properties style:line-height-at-least="0in" fo:margin-left="0.6604in" fo:text-indent="-0.659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本文縮排3" style:family="paragraph">
      <style:paragraph-properties fo:margin-left="1.9715in" fo:text-indent="-1.9715in">
        <style:tab-stops/>
      </style:paragraph-properties>
      <style:text-properties style:font-name-asian="標楷體" fo:font-size="14pt" style:font-size-asian="14pt" style:font-size-complex="14pt"/>
    </style:style>
    <style:style style:name="P140" style:parent-style-name="本文縮排3" style:family="paragraph">
      <style:paragraph-properties fo:margin-left="0.5513in" fo:text-indent="-0.3361in">
        <style:tab-stops/>
      </style:paragraph-properties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本文縮排3" style:family="paragraph">
      <style:paragraph-properties fo:margin-left="0.5513in" fo:text-indent="-0.3361in">
        <style:tab-stops/>
      </style:paragraph-properties>
      <style:text-properties style:font-name-asian="標楷體" fo:font-size="14pt" style:font-size-asian="14pt" style:font-size-complex="14pt"/>
    </style:style>
    <style:style style:name="P145" style:parent-style-name="本文縮排3" style:family="paragraph">
      <style:paragraph-properties fo:margin-left="0.5513in" fo:text-indent="-0.3361in">
        <style:tab-stops/>
      </style:paragraph-properties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本文縮排3" style:family="paragraph">
      <style:paragraph-properties fo:margin-left="1.9777in" fo:text-indent="-1.9777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P176" style:parent-style-name="本文縮排3" style:family="paragraph">
      <style:paragraph-properties fo:margin-left="1.7652in" fo:text-indent="-1.7652in">
        <style:tab-stops/>
      </style:paragraph-properties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超連結" style:family="text"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style:line-height-at-least="0in" fo:text-indent="0.8381in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本文" style:family="paragraph">
      <style:paragraph-properties fo:margin-left="0.6673in" fo:text-indent="-0.6673in">
        <style:tab-stops/>
      </style:paragraph-properties>
    </style:style>
    <style:style style:name="T185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86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87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臺北市立東湖國中</text:span><text:span text:style-name="T3">108</text:span><text:span text:style-name="T4">年度夏令營報名表暨家長同意書</text:span></text:p>
      <text:p text:style-name="P5"/>
      <text:p text:style-name="P6"><text:span text:style-name="T7"><text:s text:c="3"/></text:span><text:span text:style-name="T8"><text:s/></text:span><text:span text:style-name="T9">茲同意敝子弟姓名</text:span><text:span text:style-name="T10"><text:s text:c="14"/></text:span><text:span text:style-name="T11">參加東湖國中</text:span><text:span text:style-name="T12">108</text:span><text:span text:style-name="T13">年度暑期舉辦之『</text:span><text:span text:style-name="T14">扯鈴雜技夏令營</text:span><text:span text:style-name="T15">』，並於</text:span><text:span text:style-name="T16">6</text:span><text:span text:style-name="T17">月</text:span><text:span text:style-name="T18">14</text:span><text:span text:style-name="T19">日（星期五）以前繳交家長同意書，以利活動之安排，同時願意遵守營隊活動各項規定。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◎</text:span><text:span text:style-name="T28">請勾選</text:span><text:span text:style-name="T29">(</text:span><text:span text:style-name="T30">僅限勾選</text:span><text:span text:style-name="T31"><text:s text:c="2"/></text:span><text:span text:style-name="T32">一個班別</text:span><text:span text:style-name="T33">)</text:span></text:p>
          </table:table-cell>
          <table:table-cell table:style-name="TableCell34">
            <text:p text:style-name="P35"><text:span text:style-name="T36">□</text:span><text:span text:style-name="T37">A</text:span><text:span text:style-name="T38">班</text:span><text:span text:style-name="T39"><text:s/>7/1-7/5(</text:span><text:span text:style-name="T40">合計</text:span><text:span text:style-name="T41">5</text:span><text:span text:style-name="T42">天</text:span><text:span text:style-name="T43">)</text:span><text:span text:style-name="T44">，每天上午</text:span><text:span text:style-name="T45">08</text:span><text:span text:style-name="T46">：</text:span><text:span text:style-name="T47">30-11</text:span><text:span text:style-name="T48">：</text:span><text:span text:style-name="T49">30</text:span><text:span text:style-name="T50">。</text:span><text:span text:style-name="T51"><text:s text:c="7"/></text:span><text:span text:style-name="T52">□</text:span><text:span text:style-name="T53">B</text:span><text:span text:style-name="T54">班</text:span><text:span text:style-name="T55"><text:s/>7/1-7/5(</text:span><text:span text:style-name="T56">合計</text:span><text:span text:style-name="T57">5</text:span><text:span text:style-name="T58">天</text:span><text:span text:style-name="T59">)</text:span><text:span text:style-name="T60">，每天下午</text:span><text:span text:style-name="T61">13</text:span><text:span text:style-name="T62">：</text:span><text:span text:style-name="T63">00-16</text:span><text:span text:style-name="T64">：</text:span><text:span text:style-name="T65">00</text:span><text:span text:style-name="T66">。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◎</text:span><text:span text:style-name="T75">請勾選</text:span></text:p>
          </table:table-cell>
          <table:table-cell table:style-name="TableCell76">
            <text:p text:style-name="P77"><text:span text:style-name="T78">□</text:span><text:span text:style-name="T79">自備扯鈴。</text:span></text:p>
            <text:p text:style-name="P80"><text:span text:style-name="T81">□</text:span><text:span text:style-name="T82">由東湖國中代訂，</text:span><text:span text:style-name="T83">500</text:span><text:span text:style-name="T84">元（專用培鈴）。</text:span></text:p>
          </table:table-cell>
        </table:table-row>
      </table:table>
      <text:p text:style-name="P85"/>
      <text:p text:style-name="P86"><text:span text:style-name="T87">學生就讀學校：臺北市</text:span><text:span text:style-name="T88">(</text:span><text:span text:style-name="T89">私</text:span><text:span text:style-name="T90">)</text:span><text:span text:style-name="T91">立</text:span><text:span text:style-name="T92"><text:s text:c="15"/></text:span><text:span text:style-name="T93"><text:s text:c="2"/></text:span><text:span text:style-name="T94">班級：</text:span><text:span text:style-name="T95"><text:s text:c="5"/></text:span><text:span text:style-name="T96">年</text:span><text:span text:style-name="T97"><text:s text:c="5"/></text:span><text:span text:style-name="T98">班</text:span></text:p>
      <text:p text:style-name="P99"><text:span text:style-name="T100">家長簽章：</text:span><text:span text:style-name="T101"><text:s text:c="16"/></text:span></text:p>
      <text:p text:style-name="P102"><text:span text:style-name="T103">聯絡電話</text:span><text:span text:style-name="T104">（請務必填寫以利聯繫）</text:span><text:span text:style-name="T105">：（</text:span><text:span text:style-name="T106">H</text:span><text:span text:style-name="T107">）</text:span><text:span text:style-name="T108"><text:s text:c="12"/></text:span><text:span text:style-name="T109">（手機）</text:span><text:span text:style-name="T110"><text:s text:c="16"/></text:span></text:p>
      <text:p text:style-name="P111"/>
      <text:p text:style-name="P112"><text:span text:style-name="T113">中</text:span><text:span text:style-name="T114"><text:s text:c="6"/></text:span><text:span text:style-name="T115">華</text:span><text:span text:style-name="T116"><text:s text:c="6"/></text:span><text:span text:style-name="T117">民</text:span><text:span text:style-name="T118"><text:s text:c="6"/></text:span><text:span text:style-name="T119">國</text:span><text:span text:style-name="T120"><text:s text:c="3"/>108 <text:s text:c="2"/></text:span><text:span text:style-name="T121">年</text:span><text:span text:style-name="T122"><text:s text:c="7"/></text:span><text:span text:style-name="T123">月</text:span><text:span text:style-name="T124"><text:s text:c="7"/></text:span><text:span text:style-name="T125">日</text:span></text:p>
      <text:p text:style-name="P126">…………………………………………………………………………</text:p>
      <text:p text:style-name="P127"><text:span text:style-name="T128">備註：</text:span></text:p>
      <text:p text:style-name="P129"><text:span text:style-name="T130">（一）報名時間：即日起至</text:span><text:span text:style-name="T131">6</text:span><text:span text:style-name="T132">月</text:span><text:span text:style-name="T133">14</text:span><text:span text:style-name="T134">日</text:span><text:span text:style-name="T135">(</text:span><text:span text:style-name="T136">或報名額滿</text:span><text:span text:style-name="T137">)</text:span><text:span text:style-name="T138">止，報名時間結束或報名額滿後於本校網站公佈錄取名單。</text:span></text:p>
      <text:p text:style-name="P139">（二）報名方式：</text:p>
      <text:p text:style-name="P140"><text:span text:style-name="T141">1.</text:span><text:span text:style-name="T142">參加同學可至各校學務處填妥報名表，或由本校網站下載相關報名表件</text:span><text:span text:style-name="T143">。</text:span></text:p>
      <text:p text:style-name="P144">2.於上述報名時間內將名單傳真或e-mail或以聯絡箱方式送本校學務處。</text:p>
      <text:p text:style-name="P145"><text:span text:style-name="T146">3.</text:span><text:span text:style-name="T147">傳真電話：</text:span><text:span text:style-name="T148">26330377(</text:span><text:span text:style-name="T149">請註明</text:span><text:span text:style-name="T150">TO</text:span><text:span text:style-name="T151">：訓育組</text:span><text:span text:style-name="T152">) <text:s/>e-mail</text:span><text:span text:style-name="T153">信箱：</text:span><text:span text:style-name="T154">fguomin0728@gmail.com</text:span></text:p>
      <text:p text:style-name="P155"><text:span text:style-name="T156">（三）報到時間：</text:span><text:span text:style-name="T157">A</text:span><text:span text:style-name="T158">班於</text:span><text:span text:style-name="T159">7/1</text:span><text:span text:style-name="T160">上午</text:span><text:span text:style-name="T161">08</text:span><text:span text:style-name="T162">：</text:span><text:span text:style-name="T163">20</text:span></text:p>
      <text:p text:style-name="P164"><text:span text:style-name="T165"><text:s text:c="10"/></text:span><text:span text:style-name="T166"><text:s text:c="6"/>B</text:span><text:span text:style-name="T167">班於</text:span><text:span text:style-name="T168">7/1</text:span><text:span text:style-name="T169">下午</text:span><text:span text:style-name="T170">12</text:span><text:span text:style-name="T171">：</text:span><text:span text:style-name="T172">50</text:span><text:span text:style-name="T173">於本校穿堂集合。</text:span></text:p>
      <text:p text:style-name="P174"><text:span text:style-name="T175">（四）參加同學報到時請著各學校運動服。</text:span></text:p>
      <text:p text:style-name="P176"><text:span text:style-name="T177">（五）本校網站：</text:span><text:a xlink:href="http://www.dhjh.tp.edu.tw/modules/news/" office:target-frame-name="_top" xlink:show="replace"><text:span text:style-name="T178">http://www.dhjh.tp.edu.tw/modules/news/</text:span></text:a></text:p>
      <text:p text:style-name="P179"><text:span text:style-name="T180">查詢聯絡電話：</text:span><text:span text:style-name="T181">26330373</text:span><text:span text:style-name="T182">＃</text:span><text:span text:style-name="T183">632 <text:s/></text:span></text:p>
      <text:p text:style-name="P184"><text:span text:style-name="T185">（六）本營隊須自備扯鈴，如需由東湖國中代為訂購者，請於報名表中</text:span><text:span text:style-name="T186"><text:s text:c="3"/></text:span><text:span text:style-name="T187">勾選，並於報到時攜帶所需費用購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富漢通粗顏楷" svg:font-family="富漢通粗顏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2.3611in" fo:text-indent="-1.5312in">
        <style:tab-stops/>
      </style:paragraph-properties>
      <style:text-properties style:font-name="富漢通粗顏楷" style:font-name-asian="富漢通粗顏楷" fo:font-size="16pt" style:font-size-asian="16pt" fo:hyphenate="false"/>
    </style:style>
    <style:style style:name="區塊文字" style:display-name="區塊文字" style:family="paragraph" style:parent-style-name="內文">
      <style:paragraph-properties style:line-height-at-least="0in" fo:margin-left="1.0291in" fo:margin-right="-0.0347in" fo:text-indent="-1.0291in">
        <style:tab-stops/>
      </style:paragraph-properties>
      <style:text-properties style:font-name="新細明體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in" fo:margin-left="2.0312in" fo:text-indent="-2.0312in">
        <style:tab-stops/>
      </style:paragraph-properties>
      <style:text-properties style:font-name="新細明體" fo:font-size="16pt" style:font-size-asian="16pt" fo:hyphenate="false"/>
    </style:style>
    <style:style style:name="本文縮排3" style:display-name="本文縮排 3" style:family="paragraph" style:parent-style-name="內文">
      <style:paragraph-properties style:line-height-at-least="0in" fo:margin-left="1.9625in" fo:text-indent="-1.7423in">
        <style:tab-stops/>
      </style:paragraph-properties>
      <style:text-properties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字元" style:display-name="本文縮排 3 字元" style:family="text">
      <style:text-properties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東湖國中九十一年度「生活高手營」實施計畫</dc:title>
    <meta:initial-creator>user</meta:initial-creator>
    <dc:creator>陳素如</dc:creator>
    <meta:creation-date>2019-06-03T03:20:00Z</meta:creation-date>
    <dc:date>2019-06-03T03:20:00Z</dc:date>
    <meta:print-date>2015-05-27T06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09" meta:row-count="6" meta:non-whitespace-character-count="775"/>
  </office:meta>
</office:document-meta>
</file>