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7" style:parent-style-name="內文" style:list-style-name="LFO1" style:family="paragraph">
      <style:paragraph-properties style:snap-to-layout-grid="false" fo:text-align="justify" style:line-height-at-least="0in"/>
    </style:style>
    <style:style style:name="T8" style:parent-style-name="預設段落字型" style:family="text">
      <style:text-properties style:letter-kerning="true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1.3611in" fo:text-indent="-1.361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list-style-name="LFO2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1.3888in" fo:text-indent="-0.9722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complex="Pmingliu" fo:font-size="14pt" style:font-size-asian="14pt" style:font-size-complex="14pt"/>
    </style:style>
    <style:style style:name="T60" style:parent-style-name="預設段落字型" style:family="text">
      <style:text-properties style:font-name-complex="Pmingliu" fo:font-size="14pt" style:font-size-asian="14pt" style:font-size-complex="14pt"/>
    </style:style>
    <style:style style:name="T61" style:parent-style-name="預設段落字型" style:family="text">
      <style:text-properties style:font-name-complex="Pmingliu" fo:font-size="14pt" style:font-size-asian="14pt" style:font-size-complex="14pt"/>
    </style:style>
    <style:style style:name="T62" style:parent-style-name="預設段落字型" style:family="text">
      <style:text-properties style:font-name-complex="Pmingliu" fo:font-size="14pt" style:font-size-asian="14pt" style:font-size-complex="14pt"/>
    </style:style>
    <style:style style:name="T63" style:parent-style-name="預設段落字型" style:family="text">
      <style:text-properties style:font-name-complex="Pmingliu" fo:font-size="14pt" style:font-size-asian="14pt" style:font-size-complex="14pt"/>
    </style:style>
    <style:style style:name="T64" style:parent-style-name="預設段落字型" style:family="text">
      <style:text-properties style:font-name-complex="Pmingliu" fo:font-size="14pt" style:font-size-asian="14pt" style:font-size-complex="14pt"/>
    </style:style>
    <style:style style:name="T65" style:parent-style-name="預設段落字型" style:family="text">
      <style:text-properties style:font-name-complex="Pmingliu" fo:font-size="14pt" style:font-size-asian="14pt" style:font-size-complex="14pt"/>
    </style:style>
    <style:style style:name="T66" style:parent-style-name="預設段落字型" style:family="text">
      <style:text-properties style:font-name-complex="Pmingliu" fo:font-size="14pt" style:font-size-asian="14pt" style:font-size-complex="14pt"/>
    </style:style>
    <style:style style:name="T67" style:parent-style-name="預設段落字型" style:family="text">
      <style:text-properties style:font-name-complex="Pmingliu" fo:font-size="14pt" style:font-size-asian="14pt" style:font-size-complex="14pt"/>
    </style:style>
    <style:style style:name="T68" style:parent-style-name="預設段落字型" style:family="text">
      <style:text-properties style:font-name-complex="Pmingliu" fo:font-size="14pt" style:font-size-asian="14pt" style:font-size-complex="14pt"/>
    </style:style>
    <style:style style:name="T69" style:parent-style-name="預設段落字型" style:family="text">
      <style:text-properties style:font-name-complex="Pmingliu" fo:font-size="14pt" style:font-size-asian="14pt" style:font-size-complex="14pt"/>
    </style:style>
    <style:style style:name="T70" style:parent-style-name="預設段落字型" style:family="text">
      <style:text-properties style:font-name-complex="Pmingliu" fo:font-size="14pt" style:font-size-asian="14pt" style:font-size-complex="14pt"/>
    </style:style>
    <style:style style:name="T71" style:parent-style-name="預設段落字型" style:family="text">
      <style:text-properties style:font-name-complex="Pmingliu" fo:font-size="14pt" style:font-size-asian="14pt" style:font-size-complex="14pt"/>
    </style:style>
    <style:style style:name="T72" style:parent-style-name="預設段落字型" style:family="text">
      <style:text-properties style:font-name-complex="Pmingliu" fo:font-size="14pt" style:font-size-asian="14pt" style:font-size-complex="14pt"/>
    </style:style>
    <style:style style:name="T73" style:parent-style-name="預設段落字型" style:family="text">
      <style:text-properties style:font-name-complex="Pmingliu" fo:font-size="14pt" style:font-size-asian="14pt" style:font-size-complex="14pt"/>
    </style:style>
    <style:style style:name="T74" style:parent-style-name="預設段落字型" style:family="text">
      <style:text-properties style:font-name-complex="Pmingliu" fo:font-size="14pt" style:font-size-asian="14pt" style:font-size-complex="14pt"/>
    </style:style>
    <style:style style:name="T75" style:parent-style-name="預設段落字型" style:family="text">
      <style:text-properties style:font-name-complex="Pmingliu" fo:font-size="14pt" style:font-size-asian="14pt" style:font-size-complex="14pt"/>
    </style:style>
    <style:style style:name="T76" style:parent-style-name="預設段落字型" style:family="text">
      <style:text-properties style:font-name-complex="Pmingliu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1.6111in" fo:text-indent="-0.1944in">
        <style:tab-stops/>
      </style:paragraph-properties>
      <style:text-properties style:font-name-complex="Pmingliu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1.1583in" fo:text-indent="0.2916in">
        <style:tab-stops/>
      </style:paragraph-properties>
      <style:text-properties style:font-name-complex="Pmingliu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1.2555in" fo:text-indent="-0.0972in">
        <style:tab-stops/>
      </style:paragraph-properties>
      <style:text-properties style:font-name-complex="Pmingliu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1.3763in" fo:text-indent="-1.376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/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style:line-height-at-least="0in" fo:margin-left="0.4868in" fo:text-indent="-0.4868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20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21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22" style:parent-style-name="內文" style:family="paragraph">
      <style:paragraph-properties fo:text-align="justify" style:line-height-at-least="0in" fo:text-indent="0.3895in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fo:font-weight="bold" style:font-weight-asian="bold" fo:font-size="14pt" style:font-size-asian="14pt"/>
    </style:style>
    <style:style style:name="P133" style:parent-style-name="內文" style:family="paragraph">
      <style:paragraph-properties fo:text-align="justify" style:line-height-at-least="0in" fo:text-indent="0.3888in"/>
      <style:text-properties fo:font-size="14pt" style:font-size-asian="14pt"/>
    </style:style>
    <style:style style:name="P134" style:parent-style-name="內文" style:family="paragraph">
      <style:paragraph-properties fo:text-align="justify" style:line-height-at-least="0in" fo:text-indent="0.3888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 style:line-height-at-least="0in" fo:margin-left="1.0138in" fo:text-indent="-0.6805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 fo:margin-left="1.0097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complex="微軟正黑體" fo:font-size="14pt" style:font-size-asian="14pt" style:font-size-complex="14pt"/>
    </style:style>
    <style:style style:name="T163" style:parent-style-name="預設段落字型" style:family="text">
      <style:text-properties style:font-name-complex="微軟正黑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66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67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P172" style:parent-style-name="內文" style:family="paragraph">
      <style:paragraph-properties style:line-height-at-least="0in" fo:margin-left="0.4861in" fo:text-indent="-0.4861in">
        <style:tab-stops/>
      </style:paragraph-properties>
      <style:text-properties fo:font-size="14pt" style:font-size-asian="14pt"/>
    </style:style>
    <style:style style:name="P173" style:parent-style-name="內文" style:family="paragraph">
      <style:paragraph-properties style:line-height-at-least="0in" fo:margin-left="0.984in" fo:text-indent="-0.984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P18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89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2" style:parent-style-name="內文" style:family="paragraph">
      <style:paragraph-properties style:line-height-at-least="0in"/>
      <style:text-properties fo:font-size="14pt" style:font-size-asian="14pt"/>
    </style:style>
    <style:style style:name="P193" style:parent-style-name="內文" style:family="paragraph">
      <style:paragraph-properties style:line-height-at-least="0in"/>
      <style:text-properties fo:font-size="14pt" style:font-size-asian="14pt"/>
    </style:style>
    <style:style style:name="P194" style:parent-style-name="內文" style:family="paragraph">
      <style:paragraph-properties fo:text-align="justify" style:line-height-at-least="0in" fo:margin-left="0.7868in">
        <style:tab-stops/>
      </style:paragraph-properties>
      <style:text-properties fo:font-size="14pt" style:font-size-asian="14pt"/>
    </style:style>
    <style:style style:name="P195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96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197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198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P202" style:parent-style-name="內文" style:family="paragraph">
      <style:paragraph-properties fo:text-align="justify" style:line-height-at-least="0in"/>
      <style:text-properties fo:font-weight="bold" style:font-weight-asian="bold" fo:font-size="14pt" style:font-size-asian="14pt"/>
    </style:style>
    <style:style style:name="P203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4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5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6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7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8" style:parent-style-name="內文" style:family="paragraph">
      <style:paragraph-properties fo:text-align="justify" style:line-height-at-least="0in" fo:text-indent="0.7784in"/>
      <style:text-properties fo:font-weight="bold" style:font-weight-asian="bold" fo:font-size="14pt" style:font-size-asian="14pt"/>
    </style:style>
    <style:style style:name="P209" style:parent-style-name="內文" style:family="paragraph">
      <style:paragraph-properties style:line-height-at-least="0in"/>
      <style:text-properties fo:font-size="14pt" style:font-size-asian="14pt"/>
    </style:style>
    <style:style style:name="P210" style:parent-style-name="內文" style:family="paragraph">
      <style:paragraph-properties style:line-height-at-least="0in"/>
      <style:text-properties fo:font-size="14pt" style:font-size-asian="14pt"/>
    </style:style>
    <style:style style:name="P211" style:parent-style-name="內文" style:family="paragraph">
      <style:paragraph-properties style:line-height-at-least="0in"/>
      <style:text-properties fo:font-size="14pt" style:font-size-asian="14pt"/>
    </style:style>
    <style:style style:name="P212" style:parent-style-name="內文" style:family="paragraph">
      <style:paragraph-properties style:line-height-at-least="0in"/>
      <style:text-properties fo:font-weight="bold" style:font-weight-asian="bold" fo:font-size="14pt" style:font-size-asian="14pt"/>
    </style:style>
    <style:style style:name="P213" style:parent-style-name="內文" style:family="paragraph">
      <style:paragraph-properties style:line-height-at-least="0in"/>
      <style:text-properties fo:font-size="14pt" style:font-size-asian="14pt"/>
    </style:style>
    <style:style style:name="P214" style:parent-style-name="內文" style:family="paragraph">
      <style:paragraph-properties style:line-height-at-least="0in"/>
      <style:text-properties fo:font-size="14pt" style:font-size-asian="14pt"/>
    </style:style>
    <style:style style:name="P215" style:parent-style-name="內文" style:family="paragraph">
      <style:paragraph-properties style:line-height-at-least="0in"/>
      <style:text-properties fo:font-size="14pt" style:font-size-asian="14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內文" style:family="paragraph">
      <style:paragraph-properties style:line-height-at-least="0in"/>
      <style:text-properties fo:font-size="14pt" style:font-size-asian="14pt"/>
    </style:style>
    <style:style style:name="P22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1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3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4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6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7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8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1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3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4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3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1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2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3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44" style:parent-style-name="內文" style:family="paragraph">
      <style:paragraph-properties style:line-height-at-least="0in"/>
      <style:text-properties fo:font-weight="bold" style:font-weight-asian="bold" fo:font-size="20pt" style:font-size-asian="20pt" style:font-size-complex="20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50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25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0.6097in"/>
    </style:style>
    <style:style style:name="TableColumn255" style:family="table-column">
      <style:table-column-properties style:column-width="0.5618in"/>
    </style:style>
    <style:style style:name="TableColumn256" style:family="table-column">
      <style:table-column-properties style:column-width="0.0118in"/>
    </style:style>
    <style:style style:name="TableColumn257" style:family="table-column">
      <style:table-column-properties style:column-width="0.6506in"/>
    </style:style>
    <style:style style:name="TableColumn258" style:family="table-column">
      <style:table-column-properties style:column-width="0.6284in"/>
    </style:style>
    <style:style style:name="TableColumn259" style:family="table-column">
      <style:table-column-properties style:column-width="0.3041in"/>
    </style:style>
    <style:style style:name="TableColumn260" style:family="table-column">
      <style:table-column-properties style:column-width="0.5777in"/>
    </style:style>
    <style:style style:name="TableColumn261" style:family="table-column">
      <style:table-column-properties style:column-width="0.2909in"/>
    </style:style>
    <style:style style:name="TableColumn262" style:family="table-column">
      <style:table-column-properties style:column-width="0.284in"/>
    </style:style>
    <style:style style:name="TableColumn263" style:family="table-column">
      <style:table-column-properties style:column-width="1.152in"/>
    </style:style>
    <style:style style:name="TableColumn264" style:family="table-column">
      <style:table-column-properties style:column-width="0.5388in"/>
    </style:style>
    <style:style style:name="TableColumn265" style:family="table-column">
      <style:table-column-properties style:column-width="0.5409in"/>
    </style:style>
    <style:style style:name="TableColumn266" style:family="table-column">
      <style:table-column-properties style:column-width="0.5347in"/>
    </style:style>
    <style:style style:name="Table253" style:family="table">
      <style:table-properties style:width="6.6861in" style:rel-width="100%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style:line-height-at-least="0in"/>
      <style:text-properties fo:font-weight="bold" style:font-weight-asian="bold" fo:font-size="16pt" style:font-size-asian="16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324" style:family="table-row">
      <style:table-row-properties style:min-row-height="0.252in" fo:keep-together="alway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fo:font-size="14pt" style:font-size-asian="14pt" style:font-size-complex="14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</style:style>
    <style:style style:name="TableRow350" style:family="table-row">
      <style:table-row-properties style:min-row-height="0.959in" fo:keep-together="always"/>
    </style:style>
    <style:style style:name="P351" style:parent-style-name="內文" style:family="paragraph">
      <style:paragraph-properties style:line-height-at-least="0in"/>
      <style:text-properties fo:font-size="14pt" style:font-size-asian="14pt"/>
    </style:style>
    <style:style style:name="TableCell3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54" style:parent-style-name="預設段落字型" style:family="text">
      <style:text-properties fo:font-size="14pt" style:font-size-asian="14pt"/>
    </style:style>
    <style:style style:name="P355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P356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57" style:parent-style-name="預設段落字型" style:family="text">
      <style:text-properties fo:font-size="14pt" style:font-size-asian="14pt"/>
    </style:style>
    <style:style style:name="TableRow358" style:family="table-row">
      <style:table-row-properties style:min-row-height="0.3229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 fo:margin-left="0.078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68" style:family="table-row">
      <style:table-row-properties style:min-row-height="0.3229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37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Row378" style:family="table-row">
      <style:table-row-properties style:min-row-height="0.3229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389" style:parent-style-name="內文" style:family="paragraph">
      <style:paragraph-properties style:line-height-at-least="0in"/>
    </style:style>
    <style:style style:name="P39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0.3986in"/>
    </style:style>
    <style:style style:name="TableColumn397" style:family="table-column">
      <style:table-column-properties style:column-width="6.2875in"/>
    </style:style>
    <style:style style:name="Table395" style:family="table">
      <style:table-properties style:width="6.6861in" style:rel-width="100%" fo:margin-left="0in" table:align="left"/>
    </style:style>
    <style:style style:name="TableRow398" style:family="table-row">
      <style:table-row-properties style:min-row-height="0.0638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ableRow403" style:family="table-row">
      <style:table-row-properties style:row-height="0.43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08" style:family="table-row">
      <style:table-row-properties style:row-height="0.433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13" style:family="table-row">
      <style:table-row-properties style:row-height="0.433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18" style:family="table-row">
      <style:table-row-properties style:row-height="0.43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Row423" style:family="table-row">
      <style:table-row-properties style:row-height="0.433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428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weight="bold" style:font-weight-asian="bold"/>
    </style:style>
    <style:style style:name="P438" style:parent-style-name="內文" style:family="paragraph">
      <style:paragraph-properties fo:text-align="justify" style:line-height-at-least="0in"/>
      <style:text-properties fo:font-weight="bold" style:font-weight-asian="bold"/>
    </style:style>
    <style:style style:name="P439" style:parent-style-name="內文" style:family="paragraph">
      <style:paragraph-properties fo:text-align="end" style:line-height-at-least="0in"/>
    </style:style>
    <style:style style:name="T44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break-before="page"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</style:style>
    <style:style style:name="T4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45" style:parent-style-name="內文" style:family="paragraph">
      <style:paragraph-properties fo:text-align="center" fo:line-height="0.3472in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446" style:parent-style-name="清單段落" style:list-style-name="LFO4" style:family="paragraph">
      <style:paragraph-properties fo:widows="0" fo:orphans="0" fo:line-height="0.3472in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清單段落" style:list-style-name="LFO4" style:family="paragraph">
      <style:paragraph-properties fo:widows="0" fo:orphans="0" fo:line-height="0.3472in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P453" style:parent-style-name="清單段落" style:list-style-name="LFO4" style:family="paragraph">
      <style:paragraph-properties fo:widows="0" fo:orphans="0" fo:line-height="0.3472in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清單段落" style:list-style-name="LFO4" style:family="paragraph">
      <style:paragraph-properties fo:widows="0" fo:orphans="0" fo:line-height="0.3472in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清單段落" style:list-style-name="LFO4" style:family="paragraph">
      <style:paragraph-properties fo:widows="0" fo:orphans="0" fo:line-height="0.3472in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line-height="0.3472in" fo:margin-left="1.9833in">
        <style:tab-stops/>
      </style:paragraph-properties>
    </style:style>
    <style:style style:name="T4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3" style:parent-style-name="清單段落" style:list-style-name="LFO4" style:family="paragraph">
      <style:paragraph-properties fo:widows="0" fo:orphans="0" fo:line-height="0.3472in"/>
      <style:text-properties fo:font-size="14pt" style:font-size-asian="14pt" style:font-size-complex="14pt"/>
    </style:style>
    <style:style style:name="P484" style:parent-style-name="清單段落" style:family="paragraph">
      <style:paragraph-properties fo:line-height="0.3472in" fo:margin-left="0.25in">
        <style:tab-stops/>
      </style:paragraph-properties>
    </style:style>
    <style:style style:name="T485" style:parent-style-name="預設段落字型" style:family="text">
      <style:text-properties fo:font-size="13pt" style:font-size-asian="13pt" style:font-size-complex="13pt" fo:background-color="#FFFFFF"/>
    </style:style>
    <style:style style:name="T486" style:parent-style-name="預設段落字型" style:family="text">
      <style:text-properties fo:font-size="13pt" style:font-size-asian="13pt" style:font-size-complex="13pt"/>
    </style:style>
    <style:style style:name="T487" style:parent-style-name="預設段落字型" style:family="text">
      <style:text-properties fo:font-size="13pt" style:font-size-asian="13pt" style:font-size-complex="13pt"/>
    </style:style>
    <style:style style:name="T488" style:parent-style-name="預設段落字型" style:family="text">
      <style:text-properties fo:font-size="13pt" style:font-size-asian="13pt" style:font-size-complex="13pt"/>
    </style:style>
    <style:style style:name="T4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fo:font-size="13pt" style:font-size-asian="13pt" style:font-size-complex="13pt"/>
    </style:style>
    <style:style style:name="T493" style:parent-style-name="預設段落字型" style:family="text">
      <style:text-properties fo:font-size="13pt" style:font-size-asian="13pt" style:font-size-complex="13pt"/>
    </style:style>
    <style:style style:name="T494" style:parent-style-name="預設段落字型" style:family="text">
      <style:text-properties fo:font-size="13pt" style:font-size-asian="13pt" style:font-size-complex="13pt"/>
    </style:style>
    <style:style style:name="T495" style:parent-style-name="預設段落字型" style:family="text">
      <style:text-properties fo:font-size="13pt" style:font-size-asian="13pt" style:font-size-complex="13pt"/>
    </style:style>
    <style:style style:name="T4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line-height="0.3472in" fo:margin-left="1.1847in">
        <style:tab-stops/>
      </style:paragraph-properties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5" style:parent-style-name="清單段落" style:family="paragraph">
      <style:paragraph-properties fo:line-height="0.3472in" fo:margin-left="0.25in">
        <style:tab-stops/>
      </style:paragraph-properties>
    </style:style>
    <style:style style:name="T506" style:parent-style-name="預設段落字型" style:family="text">
      <style:text-properties fo:font-size="13pt" style:font-size-asian="13pt" style:font-size-complex="13pt" fo:background-color="#FFFFFF"/>
    </style:style>
    <style:style style:name="T507" style:parent-style-name="預設段落字型" style:family="text">
      <style:text-properties fo:font-size="13pt" style:font-size-asian="13pt" style:font-size-complex="13pt"/>
    </style:style>
    <style:style style:name="T508" style:parent-style-name="預設段落字型" style:family="text">
      <style:text-properties fo:font-size="13pt" style:font-size-asian="13pt" style:font-size-complex="13pt"/>
    </style:style>
    <style:style style:name="T509" style:parent-style-name="預設段落字型" style:family="text">
      <style:text-properties fo:font-size="13pt" style:font-size-asian="13pt" style:font-size-complex="13pt"/>
    </style:style>
    <style:style style:name="T5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size="13pt" style:font-size-asian="13pt" style:font-size-complex="13pt"/>
    </style:style>
    <style:style style:name="T512" style:parent-style-name="預設段落字型" style:family="text">
      <style:text-properties fo:font-size="13pt" style:font-size-asian="13pt" style:font-size-complex="13pt"/>
    </style:style>
    <style:style style:name="T513" style:parent-style-name="預設段落字型" style:family="text">
      <style:text-properties fo:font-size="13pt" style:font-size-asian="13pt" style:font-size-complex="13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515" style:parent-style-name="預設段落字型" style:family="text">
      <style:text-properties fo:font-size="13pt" style:font-size-asian="13pt" style:font-size-complex="13pt"/>
    </style:style>
    <style:style style:name="T516" style:parent-style-name="預設段落字型" style:family="text">
      <style:text-properties fo:font-size="13pt" style:font-size-asian="13pt" style:font-size-complex="13pt"/>
    </style:style>
    <style:style style:name="T5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3472in" fo:margin-left="1.1847in">
        <style:tab-stops/>
      </style:paragraph-properties>
    </style:style>
    <style:style style:name="T519" style:parent-style-name="預設段落字型" style:family="text">
      <style:text-properties fo:font-size="13pt" style:font-size-asian="13pt" style:font-size-complex="13pt"/>
    </style:style>
    <style:style style:name="T520" style:parent-style-name="預設段落字型" style:family="text">
      <style:text-properties fo:font-size="13pt" style:font-size-asian="13pt" style:font-size-complex="13pt"/>
    </style:style>
    <style:style style:name="T5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size="13pt" style:font-size-asian="13pt" style:font-size-complex="13pt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25" style:parent-style-name="清單段落" style:family="paragraph">
      <style:paragraph-properties fo:line-height="0.3472in" fo:margin-left="0.25in">
        <style:tab-stops/>
      </style:paragraph-properties>
    </style:style>
    <style:style style:name="T526" style:parent-style-name="預設段落字型" style:family="text">
      <style:text-properties fo:font-size="13pt" style:font-size-asian="13pt" style:font-size-complex="13pt" fo:background-color="#FFFFFF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T529" style:parent-style-name="預設段落字型" style:family="text">
      <style:text-properties fo:font-size="13pt" style:font-size-asian="13pt" style:font-size-complex="13pt"/>
    </style:style>
    <style:style style:name="T5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3pt" style:font-size-asian="13pt" style:font-size-complex="13pt"/>
    </style:style>
    <style:style style:name="T532" style:parent-style-name="預設段落字型" style:family="text">
      <style:text-properties fo:font-size="13pt" style:font-size-asian="13pt" style:font-size-complex="13pt"/>
    </style:style>
    <style:style style:name="T533" style:parent-style-name="預設段落字型" style:family="text">
      <style:text-properties fo:font-size="13pt" style:font-size-asian="13pt" style:font-size-complex="13pt"/>
    </style:style>
    <style:style style:name="T534" style:parent-style-name="預設段落字型" style:family="text">
      <style:text-properties fo:font-size="13pt" style:font-size-asian="13pt" style:font-size-complex="13pt"/>
    </style:style>
    <style:style style:name="T535" style:parent-style-name="預設段落字型" style:family="text">
      <style:text-properties fo:font-size="13pt" style:font-size-asian="13pt" style:font-size-complex="13pt"/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T5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line-height="0.3472in" fo:margin-left="1.1847in">
        <style:tab-stops/>
      </style:paragraph-properties>
    </style:style>
    <style:style style:name="T539" style:parent-style-name="預設段落字型" style:family="text">
      <style:text-properties fo:font-size="13pt" style:font-size-asian="13pt" style:font-size-complex="13pt"/>
    </style:style>
    <style:style style:name="T540" style:parent-style-name="預設段落字型" style:family="text">
      <style:text-properties fo:font-size="13pt" style:font-size-asian="13pt" style:font-size-complex="13pt"/>
    </style:style>
    <style:style style:name="T5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size="13pt" style:font-size-asian="13pt" style:font-size-complex="13pt"/>
    </style:style>
    <style:style style:name="T543" style:parent-style-name="預設段落字型" style:family="text">
      <style:text-properties fo:font-size="13pt" style:font-size-asian="13pt" style:font-size-complex="13pt"/>
    </style:style>
    <style:style style:name="T5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45" style:parent-style-name="清單段落" style:family="paragraph">
      <style:paragraph-properties fo:line-height="0.3472in" fo:margin-left="0.25in">
        <style:tab-stops/>
      </style:paragraph-properties>
    </style:style>
    <style:style style:name="T546" style:parent-style-name="預設段落字型" style:family="text">
      <style:text-properties fo:font-size="13pt" style:font-size-asian="13pt" style:font-size-complex="13pt" fo:background-color="#FFFFFF"/>
    </style:style>
    <style:style style:name="T547" style:parent-style-name="預設段落字型" style:family="text">
      <style:text-properties fo:font-size="13pt" style:font-size-asian="13pt" style:font-size-complex="13pt"/>
    </style:style>
    <style:style style:name="T548" style:parent-style-name="預設段落字型" style:family="text">
      <style:text-properties fo:font-size="13pt" style:font-size-asian="13pt" style:font-size-complex="13pt"/>
    </style:style>
    <style:style style:name="T549" style:parent-style-name="預設段落字型" style:family="text">
      <style:text-properties fo:font-size="13pt" style:font-size-asian="13pt" style:font-size-complex="13pt"/>
    </style:style>
    <style:style style:name="T5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size="13pt" style:font-size-asian="13pt" style:font-size-complex="13pt"/>
    </style:style>
    <style:style style:name="T552" style:parent-style-name="預設段落字型" style:family="text">
      <style:text-properties fo:font-size="13pt" style:font-size-asian="13pt" style:font-size-complex="13pt"/>
    </style:style>
    <style:style style:name="T553" style:parent-style-name="預設段落字型" style:family="text">
      <style:text-properties fo:font-size="13pt" style:font-size-asian="13pt" style:font-size-complex="13pt"/>
    </style:style>
    <style:style style:name="T554" style:parent-style-name="預設段落字型" style:family="text">
      <style:text-properties fo:font-size="13pt" style:font-size-asian="13pt" style:font-size-complex="13pt"/>
    </style:style>
    <style:style style:name="T555" style:parent-style-name="預設段落字型" style:family="text">
      <style:text-properties fo:font-size="13pt" style:font-size-asian="13pt" style:font-size-complex="13pt"/>
    </style:style>
    <style:style style:name="T556" style:parent-style-name="預設段落字型" style:family="text">
      <style:text-properties fo:font-size="13pt" style:font-size-asian="13pt" style:font-size-complex="13pt"/>
    </style:style>
    <style:style style:name="T5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3472in" fo:margin-left="1.1847in">
        <style:tab-stops/>
      </style:paragraph-properties>
    </style:style>
    <style:style style:name="T559" style:parent-style-name="預設段落字型" style:family="text">
      <style:text-properties fo:font-size="13pt" style:font-size-asian="13pt" style:font-size-complex="13pt"/>
    </style:style>
    <style:style style:name="T560" style:parent-style-name="預設段落字型" style:family="text">
      <style:text-properties fo:font-size="13pt" style:font-size-asian="13pt" style:font-size-complex="13pt"/>
    </style:style>
    <style:style style:name="T56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fo:font-size="13pt" style:font-size-asian="13pt" style:font-size-complex="13pt"/>
    </style:style>
    <style:style style:name="T563" style:parent-style-name="預設段落字型" style:family="text">
      <style:text-properties fo:font-size="13pt" style:font-size-asian="13pt" style:font-size-complex="13pt"/>
    </style:style>
    <style:style style:name="T56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65" style:parent-style-name="清單段落" style:family="paragraph">
      <style:paragraph-properties fo:line-height="0.3472in" fo:margin-left="0.25in">
        <style:tab-stops/>
      </style:paragraph-properties>
    </style:style>
    <style:style style:name="T566" style:parent-style-name="預設段落字型" style:family="text">
      <style:text-properties fo:font-size="13pt" style:font-size-asian="13pt" style:font-size-complex="13pt" fo:background-color="#FFFFFF"/>
    </style:style>
    <style:style style:name="T567" style:parent-style-name="預設段落字型" style:family="text">
      <style:text-properties fo:font-size="13pt" style:font-size-asian="13pt" style:font-size-complex="13pt"/>
    </style:style>
    <style:style style:name="T568" style:parent-style-name="預設段落字型" style:family="text">
      <style:text-properties fo:font-size="13pt" style:font-size-asian="13pt" style:font-size-complex="13pt"/>
    </style:style>
    <style:style style:name="T569" style:parent-style-name="預設段落字型" style:family="text">
      <style:text-properties fo:font-size="13pt" style:font-size-asian="13pt" style:font-size-complex="13pt"/>
    </style:style>
    <style:style style:name="T5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size="13pt" style:font-size-asian="13pt" style:font-size-complex="13pt"/>
    </style:style>
    <style:style style:name="T572" style:parent-style-name="預設段落字型" style:family="text">
      <style:text-properties fo:font-size="13pt" style:font-size-asian="13pt" style:font-size-complex="13pt"/>
    </style:style>
    <style:style style:name="T573" style:parent-style-name="預設段落字型" style:family="text">
      <style:text-properties fo:font-size="13pt" style:font-size-asian="13pt" style:font-size-complex="13pt"/>
    </style:style>
    <style:style style:name="T574" style:parent-style-name="預設段落字型" style:family="text">
      <style:text-properties fo:font-size="13pt" style:font-size-asian="13pt" style:font-size-complex="13pt"/>
    </style:style>
    <style:style style:name="T575" style:parent-style-name="預設段落字型" style:family="text">
      <style:text-properties fo:font-size="13pt" style:font-size-asian="13pt" style:font-size-complex="13pt"/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T5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3472in" fo:margin-left="1.1847in">
        <style:tab-stops/>
      </style:paragraph-properties>
    </style:style>
    <style:style style:name="T579" style:parent-style-name="預設段落字型" style:family="text">
      <style:text-properties fo:font-size="13pt" style:font-size-asian="13pt" style:font-size-complex="13pt"/>
    </style:style>
    <style:style style:name="T580" style:parent-style-name="預設段落字型" style:family="text">
      <style:text-properties fo:font-size="13pt" style:font-size-asian="13pt" style:font-size-complex="13pt"/>
    </style:style>
    <style:style style:name="T5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13pt" style:font-size-asian="13pt" style:font-size-complex="13pt"/>
    </style:style>
    <style:style style:name="T583" style:parent-style-name="預設段落字型" style:family="text">
      <style:text-properties fo:font-size="13pt" style:font-size-asian="13pt" style:font-size-complex="13pt"/>
    </style:style>
    <style:style style:name="T5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85" style:parent-style-name="清單段落" style:family="paragraph">
      <style:paragraph-properties fo:line-height="0.3472in" fo:margin-left="0.25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 fo:background-color="#FFFFFF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fo:font-size="13pt" style:font-size-asian="13pt" style:font-size-complex="13pt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5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line-height="0.3472in" fo:margin-left="1.1847in">
        <style:tab-stops/>
      </style:paragraph-properties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6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P606" style:parent-style-name="內文" style:family="paragraph">
      <style:paragraph-properties fo:line-height="0.2777in" fo:margin-left="0.2951in">
        <style:tab-stops/>
      </style:paragraph-properties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/>
    </style:style>
    <style:style style:name="T609" style:parent-style-name="預設段落字型" style:family="text">
      <style:text-properties fo:font-weight="bold" style:font-weight-asian="bold"/>
    </style:style>
    <style:style style:name="P610" style:parent-style-name="內文" style:family="paragraph">
      <style:paragraph-properties fo:line-height="0.2777in" fo:margin-left="0.2951in">
        <style:tab-stops/>
      </style:paragraph-properties>
    </style:style>
    <style:style style:name="P611" style:parent-style-name="內文" style:family="paragraph">
      <style:paragraph-properties fo:line-height="0.2777in" fo:margin-left="0.2951in">
        <style:tab-stops/>
      </style:paragraph-properties>
    </style:style>
    <style:style style:name="P612" style:parent-style-name="內文" style:family="paragraph">
      <style:paragraph-properties fo:line-height="0.2777in" fo:margin-left="0.2951in">
        <style:tab-stops/>
      </style:paragraph-properties>
    </style:style>
    <style:style style:name="P613" style:parent-style-name="內文" style:family="paragraph">
      <style:paragraph-properties fo:line-height="0.2777in" fo:margin-left="0.2951in">
        <style:tab-stops/>
      </style:paragraph-properties>
    </style:style>
    <style:style style:name="P614" style:parent-style-name="內文" style:family="paragraph">
      <style:paragraph-properties fo:line-height="0.2777in" fo:margin-left="0.2951in">
        <style:tab-stops/>
      </style:paragraph-properties>
    </style:style>
    <style:style style:name="T615" style:parent-style-name="預設段落字型" style:family="text">
      <style:text-properties fo:font-weight="bold" style:font-weight-asian="bold"/>
    </style:style>
    <style:style style:name="P616" style:parent-style-name="內文" style:family="paragraph">
      <style:paragraph-properties fo:margin-top="0.25in" fo:line-height="0.2777in" fo:margin-left="2.8534in">
        <style:tab-stops/>
      </style:paragraph-properties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T6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620" style:parent-style-name="內文" style:family="paragraph">
      <style:paragraph-properties fo:text-align="center">
        <style:tab-stops>
          <style:tab-stop style:type="center" style:position="3.0708in"/>
          <style:tab-stop style:type="right" style:position="6.1416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621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22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3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4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5" style:parent-style-name="內文" style:family="paragraph">
      <style:paragraph-properties fo:line-height="150%" fo:text-indent="0.4555in"/>
      <style:text-properties fo:font-size="16pt" style:font-size-asian="16pt" style:font-size-complex="16pt"/>
    </style:style>
    <style:style style:name="P626" style:parent-style-name="內文" style:family="paragraph">
      <style:paragraph-properties fo:line-height="150%" fo:text-indent="0.4562in"/>
      <style:text-properties fo:font-weight="bold" style:font-weight-asian="bold" fo:font-size="16pt" style:font-size-asian="16pt" style:font-size-complex="16pt"/>
    </style:style>
    <style:style style:name="P627" style:parent-style-name="內文" style:family="paragraph">
      <style:paragraph-properties fo:margin-top="0.125in" fo:line-height="150%"/>
      <style:text-properties fo:font-size="16pt" style:font-size-asian="16pt" style:font-size-complex="16pt"/>
    </style:style>
    <style:style style:name="P628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29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30" style:parent-style-name="內文" style:family="paragraph">
      <style:paragraph-properties fo:line-height="150%"/>
      <style:text-properties fo:font-size="16pt" style:font-size-asian="16pt" style:font-size-complex="16pt"/>
    </style:style>
    <style:style style:name="P631" style:parent-style-name="內文" style:family="paragraph">
      <style:text-properties fo:font-size="14pt" style:font-size-asian="14pt" style:font-size-complex="14pt"/>
    </style:style>
    <style:style style:name="P632" style:parent-style-name="內文" style:family="paragraph">
      <style:text-properties fo:font-size="14pt" style:font-size-asian="14pt" style:font-size-complex="14pt"/>
    </style:style>
    <style:style style:name="P633" style:parent-style-name="內文" style:family="paragraph">
      <style:text-properties fo:font-size="14pt" style:font-size-asian="14pt" style:font-size-complex="14pt"/>
    </style:style>
    <style:style style:name="P634" style:parent-style-name="內文" style:family="paragraph">
      <style:text-properties fo:font-size="14pt" style:font-size-asian="14pt" style:font-size-complex="14pt"/>
    </style:style>
    <style:style style:name="P635" style:parent-style-name="內文" style:family="paragraph">
      <style:text-properties fo:font-size="14pt" style:font-size-asian="14pt" style:font-size-complex="14pt"/>
    </style:style>
    <style:style style:name="P636" style:parent-style-name="內文" style:family="paragraph">
      <style:paragraph-properties fo:text-align="end" style:line-height-at-least="0in"/>
      <style:text-properties fo:font-size="16pt" style:font-size-asian="16pt" style:font-size-complex="16pt"/>
    </style:style>
    <style:style style:name="P637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年全國運動會臺北市</text:span><text:span text:style-name="T4">競技體操</text:span><text:span text:style-name="T5">代表隊選拔辦法</text:span></text:p>
      <text:p text:style-name="P6"/>
      <text:list text:style-name="LFO1" text:continue-numbering="true">
        <text:list-item>
          <text:p text:style-name="P7"><text:span text:style-name="T8">核定文號</text:span><text:span text:style-name="T9">：</text:span><text:span text:style-name="T10"><text:s/></text:span><text:span text:style-name="T11">臺北市政府體育局中華民國</text:span><text:span text:style-name="T12">108</text:span><text:span text:style-name="T13">年</text:span><text:span text:style-name="T14">4</text:span><text:span text:style-name="T15">月</text:span><text:span text:style-name="T16">23</text:span><text:span text:style-name="T17">日北市體競字</text:span></text:p>
        </text:list-item>
      </text:list>
      <text:p text:style-name="P18"><text:s text:c="11"/>第10830022931號函。</text:p>
      <text:list text:style-name="LFO1" text:continue-numbering="true">
        <text:list-item>
          <text:p text:style-name="P19">目<text:s text:c="4"/>的：<text:s/>為推展競技體操運動，並選拔108年全國運動會臺北市競技</text:p>
        </text:list-item>
      </text:list>
      <text:p text:style-name="P20"><text:s text:c="11"/>體操代表隊選手，特辦理本次選拔比賽。</text:p>
      <text:list text:style-name="LFO2" text:continue-numbering="true">
        <text:list-item>
          <text:p text:style-name="P21">主辦單位：<text:s/>臺北市政府體育局。</text:p>
        </text:list-item>
        <text:list-item>
          <text:p text:style-name="P22">承辦單位：<text:s/>臺北市體育總會體操協會。</text:p>
        </text:list-item>
        <text:list-item>
          <text:p text:style-name="P23"><text:span text:style-name="T24">協辦單位：</text:span><text:span text:style-name="T25"><text:s/></text:span><text:span text:style-name="T26">臺北市立大同高級中學</text:span><text:span text:style-name="T27">。</text:span></text:p>
        </text:list-item>
        <text:list-item>
          <text:p text:style-name="P28"><text:span text:style-name="T29">選拔賽時間：</text:span><text:span text:style-name="T30"><text:s/></text:span></text:p>
        </text:list-item>
      </text:list>
      <text:p text:style-name="P31"><text:s text:c="5"/>競技體操：中華民國108年6月14日(星期五)。</text:p>
      <text:p text:style-name="P32"><text:s text:c="20"/>(上午8時00分開放練習，上午9時00分前報到，</text:p>
      <text:p text:style-name="P33"><text:s text:c="21"/>上午10時00分正式比賽。)</text:p>
      <text:p text:style-name="P34"><text:span text:style-name="T35">(</text:span><text:span text:style-name="T36">賽前練習於</text:span><text:span text:style-name="T37">108</text:span><text:span text:style-name="T38">年</text:span><text:span text:style-name="T39">6</text:span><text:span text:style-name="T40">月</text:span><text:span text:style-name="T41">11-13</text:span><text:span text:style-name="T42">日上午</text:span><text:span text:style-name="T43">8</text:span><text:span text:style-name="T44">時</text:span><text:span text:style-name="T45">30</text:span><text:span text:style-name="T46">分至</text:span><text:span text:style-name="T47">12</text:span><text:span text:style-name="T48">時開放練習</text:span><text:span text:style-name="T49">)<text:s/></text:span><text:span text:style-name="T50">。</text:span></text:p>
      <text:list text:style-name="LFO2" text:continue-numbering="true">
        <text:list-item>
          <text:p text:style-name="P51">選拔賽地點：臺北市立大同高中(體操館)</text:p>
        </text:list-item>
      </text:list>
      <text:p text:style-name="P52"><text:s text:c="13"/>(104臺北市中山區長春路167號)</text:p>
      <text:p text:style-name="P53">八、報名資格：</text:p>
      <text:p text:style-name="P54"><text:span text:style-name="T55">(</text:span><text:span text:style-name="T56">一</text:span><text:span text:style-name="T57">)</text:span><text:span text:style-name="T58">戶籍：</text:span><text:span text:style-name="T59">中華民國國民，於本市設籍連續滿</text:span><text:span text:style-name="T60">3</text:span><text:span text:style-name="T61">年以上者，設籍期間之計算，以</text:span><text:span text:style-name="T62"><text:s/>105</text:span><text:span text:style-name="T63">年</text:span><text:span text:style-name="T64">9</text:span><text:span text:style-name="T65">月</text:span><text:span text:style-name="T66">9</text:span><text:span text:style-name="T67">日以前設籍本市且中途未曾遷出為準；另至</text:span><text:span text:style-name="T68">108</text:span><text:span text:style-name="T69">年</text:span><text:span text:style-name="T70">10</text:span><text:span text:style-name="T71">月</text:span><text:span text:style-name="T72">24</text:span><text:span text:style-name="T73">日止，無遷進或遷出戶籍等異動情形。</text:span><text:span text:style-name="T74"><text:s/></text:span><text:span text:style-name="T75">但有下列各情形之一者，不在此限：</text:span><text:span text:style-name="T76"><text:s text:c="2"/></text:span></text:p>
      <text:p text:style-name="P77">1.出境2年以上，經戶政事務所依法逕為遷出登記者，於賽前返國，且出境前於原設籍地區設籍達2年6個月以上者，得代表原設籍直轄市、縣（市）參賽。<text:s/></text:p>
      <text:p text:style-name="P78">2.旅居國外滿3年以上之中華民國國民，且從未參加全運會，<text:s text:c="3"/></text:p>
      <text:p text:style-name="P79"><text:s text:c="2"/>而於賽前返國復籍者，<text:s/>代表設籍直轄市、縣（市）註冊參<text:s text:c="2"/></text:p>
      <text:p text:style-name="P80"><text:s text:c="2"/>賽。</text:p>
      <text:p text:style-name="P81"><text:s text:c="3"/>3.外籍人士於取得中華民國國籍後，於初設戶籍登記前，應於<text:s/></text:p>
      <text:p text:style-name="P82"><text:s text:c="5"/>其代表設籍直轄市、<text:s/>縣（市）連續居留滿3年以上，並於</text:p>
      <text:p text:style-name="P83"><text:s text:c="5"/>初設戶籍登記連續滿1年以上者，代表設籍<text:s/>直轄市、縣（市）<text:s text:c="6"/></text:p>
      <text:p text:style-name="P84"><text:s text:c="5"/>參賽。<text:s/></text:p>
      <text:p text:style-name="P85"><text:span text:style-name="T86"><text:s text:c="4"/>(</text:span><text:span text:style-name="T87">二</text:span><text:span text:style-name="T88">)</text:span><text:span text:style-name="T89">年齡：依國際規則或技術手冊之年齡規定，須年滿</text:span><text:span text:style-name="T90">10</text:span><text:span text:style-name="T91">足歲</text:span><text:span text:style-name="T92">(98</text:span><text:span text:style-name="T93">年</text:span><text:span text:style-name="T94">10</text:span><text:span text:style-name="T95">月</text:span><text:span text:style-name="T96">19</text:span><text:span text:style-name="T97">日以前出生者</text:span><text:span text:style-name="T98">)</text:span><text:span text:style-name="T99">。選手未滿</text:span><text:span text:style-name="T100">20</text:span><text:span text:style-name="T101">歲者，應徵得法定代理人之同意。但未滿</text:span><text:span text:style-name="T102">20</text:span><text:span text:style-name="T103">歲人已結婚者，不在此限。</text:span><text:span text:style-name="T104"><text:s/></text:span></text:p>
      <text:p text:style-name="P105"><text:s text:c="4"/>(三)身體狀況：由參賽單位指定綜合醫院檢查；參賽單位及選手應於選手<text:s/></text:p>
      <text:p text:style-name="P106"><text:s text:c="18"/>保證書暨個人資料同意書中，具結保證選手性別及適宜參<text:s text:c="2"/></text:p>
      <text:p text:style-name="P107"><text:s text:c="18"/>加劇烈運動競賽。</text:p>
      <text:p text:style-name="P108"><text:s text:c="3"/></text:p>
      <text:p text:style-name="P109"><text:span text:style-name="T110">九、</text:span><text:span text:style-name="T111"><text:s/></text:span><text:span text:style-name="T112">報名辦法、比賽規則、競賽方式競賽等其他相關規定事項：</text:span></text:p>
      <text:p text:style-name="P113"><text:span text:style-name="T114"><text:s text:c="3"/></text:span><text:span text:style-name="T115">(</text:span><text:span text:style-name="T116">一</text:span><text:span text:style-name="T117">)</text:span><text:span text:style-name="T118">報名辦法：</text:span></text:p>
      <text:soft-page-break/>
      <text:p text:style-name="P119"><text:s text:c="4"/>1.每人詳細填妥報名表1份（如附件），浮貼2吋的半身照片1張（照</text:p>
      <text:p text:style-name="P120"><text:s text:c="6"/>片背後註明姓名），報名表後方夾附上戶籍謄本正本(詳細版)。</text:p>
      <text:p text:style-name="P121"><text:s text:c="6"/>敬請利用郵寄或親自前往本會報名。</text:p>
      <text:p text:style-name="P122"><text:span text:style-name="T123"><text:s text:c="4"/>2.</text:span><text:span text:style-name="T124">報名時間：即日起至</text:span><text:span text:style-name="T125">6</text:span><text:span text:style-name="T126">月</text:span><text:span text:style-name="T127">5</text:span><text:span text:style-name="T128">日</text:span><text:span text:style-name="T129">(</text:span><text:span text:style-name="T130">星期一</text:span><text:span text:style-name="T131">)</text:span><text:span text:style-name="T132">截止報名。</text:span></text:p>
      <text:p text:style-name="P133"><text:s text:c="6"/>報名地點：臺北市體育總會體操協會<text:s/>電話：02-2562-4752<text:s/></text:p>
      <text:p text:style-name="P134"><text:span text:style-name="T135"><text:s text:c="17"/>(</text:span><text:span text:style-name="T136">104</text:span><text:span text:style-name="T137">臺北市中山區中山北路</text:span><text:span text:style-name="T138">2</text:span><text:span text:style-name="T139">段</text:span><text:span text:style-name="T140">27</text:span><text:span text:style-name="T141">巷</text:span><text:span text:style-name="T142">17</text:span><text:span text:style-name="T143">號</text:span><text:span text:style-name="T144">B1</text:span><text:span text:style-name="T145">樓</text:span><text:span text:style-name="T146">)</text:span></text:p>
      <text:p text:style-name="P147"><text:span text:style-name="T148"><text:s text:c="5"/>3.</text:span><text:span text:style-name="T149">選手報名時應檢附親自填寫並簽名之</text:span><text:span text:style-name="T150">指導教練確認單</text:span><text:span text:style-name="T151">，若不克填</text:span></text:p>
      <text:p text:style-name="P152"><text:span text:style-name="T153">寫，請另填寫</text:span><text:span text:style-name="T154">自願放棄切結書</text:span><text:span text:style-name="T155">。</text:span></text:p>
      <text:p text:style-name="P156"><text:span text:style-name="T157"><text:s text:c="3"/>(</text:span><text:span text:style-name="T158">二</text:span><text:span text:style-name="T159">)<text:s/></text:span><text:span text:style-name="T160">比賽規則：採用最新版</text:span><text:span text:style-name="T161">F.I.G.</text:span><text:span text:style-name="T162"><text:s/>2017~2020</text:span><text:span text:style-name="T163">年</text:span><text:span text:style-name="T164">國際男子及女子競技體操</text:span></text:p>
      <text:p text:style-name="P165"><text:s text:c="8"/>評分規則。</text:p>
      <text:p text:style-name="P166"><text:s text:c="2"/></text:p>
      <text:p text:style-name="P167"><text:span text:style-name="T168"><text:s text:c="3"/>(</text:span><text:span text:style-name="T169">三</text:span><text:span text:style-name="T170">)</text:span><text:s/><text:span text:style-name="T171">會議及抽籤：</text:span></text:p>
      <text:p text:style-name="P172"><text:s text:c="8"/>1.領隊、教練會議：</text:p>
      <text:p text:style-name="P173"><text:span text:style-name="T174"><text:s text:c="10"/></text:span><text:span text:style-name="T175">會議於</text:span><text:span text:style-name="T176">108</text:span><text:span text:style-name="T177">年</text:span><text:span text:style-name="T178">6</text:span><text:span text:style-name="T179">月</text:span><text:span text:style-name="T180">14</text:span><text:span text:style-name="T181">日上午</text:span><text:span text:style-name="T182">9</text:span><text:span text:style-name="T183">時</text:span><text:span text:style-name="T184">00</text:span><text:span text:style-name="T185">分整於比賽場地召開，</text:span><text:span text:style-name="T186">同時舉行分組抽籤，請</text:span><text:span text:style-name="T187">各參賽單位及個人準時參加。</text:span></text:p>
      <text:p text:style-name="P188"><text:s text:c="8"/>2.裁判會議：</text:p>
      <text:p text:style-name="P189"><text:s text:c="10"/>女子競技體操裁判員於6月14日上午8時30分報到，上午9時00</text:p>
      <text:p text:style-name="P190"><text:s text:c="10"/>分於比賽場地召開裁判會議及試評，敬請裁判員準時參加。</text:p>
      <text:p text:style-name="P191"><text:s text:c="10"/></text:p>
      <text:p text:style-name="P192">十、選手、教練遴選方式：</text:p>
      <text:p text:style-name="P193"><text:s text:c="3"/>(一)<text:s/>選手遴選方式：<text:s/></text:p>
      <text:p text:style-name="P194">男子體操、女子體操選手各正選6名，備取1名，共7名，以下列方式產生：</text:p>
      <text:p text:style-name="P195"><text:s text:c="7"/></text:p>
      <text:list text:style-name="LFO3" text:continue-numbering="true">
        <text:list-item>
          <text:p text:style-name="P196">徵召1名2018年亞運會國家代表隊獲得前8名成績選手，為正選第一順位。</text:p>
        </text:list-item>
        <text:list-item>
          <text:p text:style-name="P197">以全能成績加上所有項目D分為最後總分依據，優先錄取總分成績前6名，全能分數相同時則依據108年全國運動會體操技術手冊同分判定標準訂定。</text:p>
        </text:list-item>
        <text:list-item>
          <text:p text:style-name="P198">錄取總分成績第6名者為備取選手。</text:p>
        </text:list-item>
      </text:list>
      <text:p text:style-name="P199"><text:span text:style-name="T200"><text:s text:c="6"/></text:span><text:span text:style-name="T201"><text:s text:c="3"/></text:span></text:p>
      <text:p text:style-name="P202"><text:s text:c="3"/>(二)<text:s/>教練遴選方式：由選手推薦之，透過「指導教練確認單」之「推薦帶</text:p>
      <text:p text:style-name="P203">隊指導教練」欄位進行統計，以推薦人數最多者為第一順位，依序排</text:p>
      <text:p text:style-name="P204">位。倘人數相同時，則比較錄取選手之遴選排名，以成績優異人數比</text:p>
      <text:p text:style-name="P205">例高者為優先。召開選拔會議時，立即以電話聯繫候選教練，徵詢個</text:p>
      <text:p text:style-name="P206">人意願，確認候選教練能否於賽會期間赴比賽現場臨場指導選手，倘</text:p>
      <text:p text:style-name="P207">無法配合上述事項，則依序遞補之，確定人選後，提送選拔賽委員會</text:p>
      <text:p text:style-name="P208">議討論後錄取之。</text:p>
      <text:p text:style-name="P209">十一、選拔及審查會議：108年6月14日於比賽結束後隨即在比賽場地召開。</text:p>
      <text:p text:style-name="P210"><text:s text:c="21"/>競賽成績及當選選手、教練名單須經選拔委員會議審核</text:p>
      <text:soft-page-break/>
      <text:p text:style-name="P211"><text:s text:c="21"/>後通過。</text:p>
      <text:p text:style-name="P212"/>
      <text:p text:style-name="P213">十二、抗議及申訴：依據最新版FIG國際男子及女子競技體操評分規則辦理。</text:p>
      <text:p text:style-name="P214">十三、當選選手不配合集訓之懲處規定：未配合集訓之選手，參加比賽時由當</text:p>
      <text:p text:style-name="P215"><text:s text:c="6"/>選教練調配其出場比賽順序，不得抗議。</text:p>
      <text:p text:style-name="P216"><text:span text:style-name="T217">十四</text:span><text:span text:style-name="T218">、附則：本規程如有未盡事宜，得由臺北市政府體育局隨時修正公佈之。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108</text:span><text:span text:style-name="T247">年全國運動會臺北市</text:span><text:span text:style-name="T248">競技體操</text:span><text:span text:style-name="T249">代表隊選拔賽</text:span></text:p>
      <text:p text:style-name="P250">報<text:s/>名<text:s/>表</text:p>
      <text:p text:style-name="P251"/>
      <text:p text:style-name="P252">一、基本資料：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p text:style-name="P269">選手姓名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性別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出生日期</text:p>
          </table:table-cell>
          <table:table-cell table:style-name="TableCell278" table:number-columns-spanned="3">
            <text:p text:style-name="P279">年<text:s text:c="3"/>月<text:s text:c="2"/>日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體重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身高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血型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服裝型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鞋號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就讀學校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>身份證字號</text:p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戶籍地址</text:p>
          </table:table-cell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聯絡電話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>行動電話</text:p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 table:number-rows-spanned="2">
            <text:p text:style-name="P326"><text:span text:style-name="T327">1.</text:span><text:span text:style-name="T328">中華民國國民，於本市設籍連續滿</text:span><text:span text:style-name="T329">3</text:span><text:span text:style-name="T330">年以上者，且至</text:span><text:span text:style-name="T331">108</text:span></text:p>
            <text:p text:style-name="P332">年10月24日止，無遷進或遷出戶籍等異動情形。設籍期間之計算，以全運會註冊截止日（108年9月9日）為準。</text:p>
            <text:p text:style-name="P333"><text:span text:style-name="T334">2.</text:span><text:span text:style-name="T335">國際規則或技術手冊之年齡規定。須年滿</text:span><text:span text:style-name="T336">10</text:span><text:span text:style-name="T337">足歲</text:span><text:span text:style-name="T338">(98</text:span><text:span text:style-name="T339">年</text:span><text:span text:style-name="T340">10</text:span><text:span text:style-name="T341">月</text:span><text:span text:style-name="T342">19</text:span><text:span text:style-name="T343">日以前出生者</text:span><text:span text:style-name="T344">)</text:span><text:span text:style-name="T345">，選手未滿二十歲者，應徵得法定代理人之同</text:span><text:span text:style-name="T346"><text:s/></text:span><text:span text:style-name="T347">意。但未滿二十歲人已結婚者，不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照片黏貼處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 table:number-rows-spanned="3">
            <text:p text:style-name="P353"><text:span text:style-name="T354">（</text:span>浮貼照片一張</text:p>
            <text:p text:style-name="P355"><text:s text:c="3"/>背後填寫姓名，</text:p>
            <text:p text:style-name="P356">另外請準備相片電子檔備用。<text:span text:style-name="T357">）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選手簽名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>監護人簽名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教練1姓名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>教練1電話</text:p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教練2姓名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>教練2電話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</table:table>
      <text:p text:style-name="P389"/>
      <text:p text:style-name="P390">二、個人戶籍謄本正本(詳細版)，請夾附在報名表後方。</text:p>
      <text:p text:style-name="P391"><text:s text:c="4"/>(含戶籍遷出遷入資料，背面須加蓋印章)</text:p>
      <text:p text:style-name="P392"/>
      <text:p text:style-name="P393"><text:span text:style-name="T394">三、近兩年比賽最佳成績：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審核資料請確實填寫：</text:span><text:span text:style-name="T402">〈含比賽年、比賽名稱、獲得名次〉</text:span></text:p>
          </table:table-cell>
          <table:covered-table-cell/>
        </table:table-row>
        <table:table-row table:style-name="TableRow403">
          <table:table-cell table:style-name="TableCell404">
            <text:p text:style-name="P405">1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※</text:span><text:span text:style-name="T431">未符合戶籍規定者請勿報名。</text:span><text:span text:style-name="T432">(</text:span><text:span text:style-name="T433">需設籍臺北市連續滿</text:span><text:span text:style-name="T434">3</text:span><text:span text:style-name="T435">年以上</text:span><text:span text:style-name="T436">)</text:span><text:span text:style-name="T437"><text:s/></text:span></text:p>
      <text:p text:style-name="P438"/>
      <text:p text:style-name="P439"><text:span text:style-name="T440">目前指導教練簽名：</text:span><text:span text:style-name="T441">__________________________</text:span></text:p>
      <text:soft-page-break/>
      <text:p text:style-name="P442"><text:span text:style-name="T443">108</text:span><text:span text:style-name="T444">年全國運動會臺北市代表隊個人項目選手之</text:span></text:p>
      <text:p text:style-name="P445">指導教練確認單</text:p>
      <text:list text:style-name="LFO4" text:continue-numbering="true">
        <text:list-item>
          <text:p text:style-name="P446"><text:span text:style-name="T447">參加項目：</text:span><text:span text:style-name="T448"><text:s text:c="25"/></text:span></text:p>
        </text:list-item>
        <text:list-item>
          <text:p text:style-name="P449"><text:span text:style-name="T450">選手姓名：</text:span><text:span text:style-name="T451"><text:s text:c="16"/></text:span><text:span text:style-name="T452"><text:s text:c="3"/></text:span></text:p>
        </text:list-item>
        <text:list-item>
          <text:p text:style-name="P453"><text:span text:style-name="T454">聯絡電話</text:span><text:span text:style-name="T455">(</text:span><text:span text:style-name="T456">宅</text:span><text:span text:style-name="T457">)</text:span><text:span text:style-name="T458">：</text:span><text:span text:style-name="T459">(</text:span><text:span text:style-name="T460"><text:s text:c="2"/>)- <text:s text:c="9"/></text:span></text:p>
        </text:list-item>
        <text:list-item>
          <text:p text:style-name="P461"><text:span text:style-name="T462">行動電話：</text:span><text:span text:style-name="T463"><text:s text:c="6"/>- <text:s text:c="8"/></text:span></text:p>
        </text:list-item>
        <text:list-item>
          <text:p text:style-name="P464"><text:span text:style-name="T465">推薦帶隊指導教練：</text:span><text:span text:style-name="T466">(1)</text:span><text:span text:style-name="T467">姓名：</text:span><text:span text:style-name="T468"><text:s text:c="12"/></text:span><text:span text:style-name="T469">(2)</text:span><text:span text:style-name="T470">連絡電話</text:span><text:span text:style-name="T471">(</text:span><text:span text:style-name="T472">宅</text:span><text:span text:style-name="T473">)</text:span><text:span text:style-name="T474">：</text:span><text:span text:style-name="T475">( <text:s/>)- <text:s text:c="7"/></text:span></text:p>
        </text:list-item>
      </text:list>
      <text:p text:style-name="P476"><text:span text:style-name="T477">(3)</text:span><text:span text:style-name="T478">行動電話：</text:span><text:span text:style-name="T479"><text:s text:c="5"/>- <text:s text:c="9"/></text:span><text:span text:style-name="T480">(4)</text:span><text:span text:style-name="T481">教練證號：</text:span><text:span text:style-name="T482"><text:s text:c="9"/></text:span></text:p>
      <text:list text:style-name="LFO4" text:continue-numbering="true">
        <text:list-item>
          <text:p text:style-name="P483">教練名單（教練獎勵金依各階段比例分配後，所填人數均分，詳如備註）：</text:p>
        </text:list-item>
      </text:list>
      <text:p text:style-name="P484"><text:span text:style-name="T485">啟蒙教練</text:span><text:span text:style-name="T486">：</text:span><text:span text:style-name="T487">(1)</text:span><text:span text:style-name="T488">姓名：</text:span><text:span text:style-name="T489"><text:s text:c="12"/></text:span><text:span text:style-name="T490">(2)</text:span><text:span text:style-name="T491">連絡電話</text:span><text:span text:style-name="T492">(</text:span><text:span text:style-name="T493">宅</text:span><text:span text:style-name="T494">)</text:span><text:span text:style-name="T495">：</text:span><text:span text:style-name="T496">( <text:s/>)- <text:s text:c="11"/></text:span></text:p>
      <text:p text:style-name="P497"><text:span text:style-name="T498">(3)</text:span><text:span text:style-name="T499">行動電話：</text:span><text:span text:style-name="T500"><text:s text:c="5"/>- <text:s text:c="10"/></text:span><text:span text:style-name="T501">(4)</text:span><text:span text:style-name="T502">教練證號：</text:span><text:span text:style-name="T503"><text:s text:c="6"/></text:span><text:span text:style-name="T504"><text:s text:c="6"/></text:span></text:p>
      <text:p text:style-name="P505"><text:span text:style-name="T506">啟蒙教練</text:span><text:span text:style-name="T507">：</text:span><text:span text:style-name="T508">(1)</text:span><text:span text:style-name="T509">姓名：</text:span><text:span text:style-name="T510"><text:s text:c="12"/></text:span><text:span text:style-name="T511">(2)</text:span><text:span text:style-name="T512">連絡電話</text:span><text:span text:style-name="T513">(</text:span><text:span text:style-name="T514">宅</text:span><text:span text:style-name="T515">)</text:span><text:span text:style-name="T516">：</text:span><text:span text:style-name="T517">( <text:s/>)- <text:s text:c="11"/></text:span></text:p>
      <text:p text:style-name="P518"><text:span text:style-name="T519">(3)</text:span><text:span text:style-name="T520">行動電話：</text:span><text:span text:style-name="T521"><text:s text:c="5"/>- <text:s text:c="9"/></text:span><text:span text:style-name="T522">(4)</text:span><text:span text:style-name="T523">教練證號：</text:span><text:span text:style-name="T524"><text:s text:c="12"/></text:span></text:p>
      <text:p text:style-name="P525"><text:span text:style-name="T526">階段教練</text:span><text:span text:style-name="T527">：</text:span><text:span text:style-name="T528">(1)</text:span><text:span text:style-name="T529">姓名：</text:span><text:span text:style-name="T530"><text:s text:c="12"/></text:span><text:span text:style-name="T531">(2)</text:span><text:span text:style-name="T532">連絡電話</text:span><text:span text:style-name="T533">(</text:span><text:span text:style-name="T534">宅</text:span><text:span text:style-name="T535">)</text:span><text:span text:style-name="T536">：</text:span><text:span text:style-name="T537">( <text:s/>)- <text:s text:c="11"/></text:span></text:p>
      <text:p text:style-name="P538"><text:span text:style-name="T539">(3)</text:span><text:span text:style-name="T540">行動電話：</text:span><text:span text:style-name="T541"><text:s text:c="5"/>- <text:s text:c="9"/></text:span><text:span text:style-name="T542">(4)</text:span><text:span text:style-name="T543">教練證號：</text:span><text:span text:style-name="T544"><text:s text:c="12"/></text:span></text:p>
      <text:p text:style-name="P545"><text:span text:style-name="T546">階段教練</text:span><text:span text:style-name="T547">：</text:span><text:span text:style-name="T548">(1)</text:span><text:span text:style-name="T549">姓名：</text:span><text:span text:style-name="T550"><text:s text:c="12"/></text:span><text:span text:style-name="T551">(2)</text:span><text:span text:style-name="T552">連絡電話</text:span><text:span text:style-name="T553">(</text:span><text:span text:style-name="T554">宅</text:span><text:span text:style-name="T555">)</text:span><text:span text:style-name="T556">：</text:span><text:span text:style-name="T557">( <text:s/>)- <text:s text:c="11"/></text:span></text:p>
      <text:p text:style-name="P558"><text:span text:style-name="T559">(3)</text:span><text:span text:style-name="T560">行動電話：</text:span><text:span text:style-name="T561"><text:s text:c="5"/>- <text:s text:c="9"/></text:span><text:span text:style-name="T562">(4)</text:span><text:span text:style-name="T563">教練證號：</text:span><text:span text:style-name="T564"><text:s text:c="12"/></text:span></text:p>
      <text:p text:style-name="P565"><text:span text:style-name="T566">現任教練</text:span><text:span text:style-name="T567">：</text:span><text:span text:style-name="T568">(1)</text:span><text:span text:style-name="T569">姓名：</text:span><text:span text:style-name="T570"><text:s text:c="12"/></text:span><text:span text:style-name="T571">(2)</text:span><text:span text:style-name="T572">連絡電話</text:span><text:span text:style-name="T573">(</text:span><text:span text:style-name="T574">宅</text:span><text:span text:style-name="T575">)</text:span><text:span text:style-name="T576">：</text:span><text:span text:style-name="T577">( <text:s/>)- <text:s text:c="11"/></text:span></text:p>
      <text:p text:style-name="P578"><text:span text:style-name="T579">(3)</text:span><text:span text:style-name="T580">行動電話：</text:span><text:span text:style-name="T581"><text:s text:c="5"/>- <text:s text:c="9"/></text:span><text:span text:style-name="T582">(4)</text:span><text:span text:style-name="T583">教練證號：</text:span><text:span text:style-name="T584"><text:s text:c="12"/></text:span></text:p>
      <text:p text:style-name="P585"><text:span text:style-name="T586">現任教練</text:span><text:span text:style-name="T587">：</text:span><text:span text:style-name="T588">(1)</text:span><text:span text:style-name="T589">姓名：</text:span><text:span text:style-name="T590"><text:s text:c="12"/></text:span><text:span text:style-name="T591">(2)</text:span><text:span text:style-name="T592">連絡電話</text:span><text:span text:style-name="T593">(</text:span><text:span text:style-name="T594">宅</text:span><text:span text:style-name="T595">)</text:span><text:span text:style-name="T596">：</text:span><text:span text:style-name="T597">( <text:s/>)- <text:s text:c="11"/></text:span></text:p>
      <text:p text:style-name="P598"><text:span text:style-name="T599">(3)</text:span><text:span text:style-name="T600">行動電話：</text:span><text:span text:style-name="T601"><text:s text:c="5"/>- <text:s text:c="9"/></text:span><text:span text:style-name="T602"><text:s/>(4)</text:span><text:span text:style-name="T603">教練證號：</text:span><text:span text:style-name="T604"><text:s text:c="12"/></text:span></text:p>
      <text:p text:style-name="P605">註：1.四人以下(含四人)之競賽項目，請參賽選手務必填列本單，最少填寫1位教練，至多可填寫6位教練，如教練均為同1人，請於啟蒙、階段及現任教練均填該教練姓名及聯絡方式。</text:p>
      <text:p text:style-name="P606">2.本單由<text:span text:style-name="T607">參賽選手親自填寫並簽名</text:span>，每單僅限填<text:span text:style-name="T608">1</text:span><text:span text:style-name="T609">位</text:span>選手。</text:p>
      <text:p text:style-name="P610">3.個人項目若各階段之教練名單為2人以上，獎勵金將依據各階段所填教練人數均分。</text:p>
      <text:p text:style-name="P611">4.接力項目教練獎勵金，依選手人數均分後，再依據選手各階段所填教練人數均分。</text:p>
      <text:p text:style-name="P612">5.選手若不提出指導教練確認單，須填寫自願放棄切結書。</text:p>
      <text:p text:style-name="P613">6.表格如有不足，請自行增列。</text:p>
      <text:p text:style-name="P614">7.<text:span text:style-name="T615">獎勵金分配比例：由啟蒙教練、階段教練及現任教練等人均分。</text:span></text:p>
      <text:p text:style-name="P616"><text:span text:style-name="T617">選手本人簽名：</text:span><text:span text:style-name="T618"><text:s text:c="21"/></text:span></text:p>
      <text:soft-page-break/>
      <text:p text:style-name="P619">108年全國運動會個人項目選手</text:p>
      <text:p text:style-name="P620">指導教練確認單自願放棄切結書</text:p>
      <text:p text:style-name="P621"/>
      <text:p text:style-name="P622">本人_______參加臺北市108年全國運動會______種類選拔賽，如獲選臺北市參加108年全國運動會，自願放棄填寫指導教練確認單，特立此切結為憑。</text:p>
      <text:p text:style-name="P623"/>
      <text:p text:style-name="P624"/>
      <text:p text:style-name="P625">此致</text:p>
      <text:p text:style-name="P626">臺北市政府體育局</text:p>
      <text:p text:style-name="P627">立切結書人：<text:s text:c="21"/>（親筆簽名）</text:p>
      <text:p text:style-name="P628">身分證統一編號：</text:p>
      <text:p text:style-name="P629">住址：</text:p>
      <text:p text:style-name="P630">聯絡電話：</text:p>
      <text:p text:style-name="P631"/>
      <text:p text:style-name="P632"/>
      <text:p text:style-name="P633"/>
      <text:p text:style-name="P634"/>
      <text:p text:style-name="P635"/>
      <text:p text:style-name="P636">中<text:s text:c="3"/>華<text:s text:c="3"/>民<text:s text:c="3"/>國<text:s text:c="3"/>108 <text:s text:c="2"/>年<text:s text:c="9"/>月<text:s text:c="9"/>日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北市全運會○○代表隊選拔辦法</dc:title>
    <dc:subject/>
    <meta:initial-creator>ju</meta:initial-creator>
    <dc:creator>余嘉紋</dc:creator>
    <meta:creation-date>2019-04-25T23:23:00Z</meta:creation-date>
    <dc:date>2019-04-25T23:23:00Z</dc:date>
    <meta:print-date>2019-04-22T03:13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0" meta:character-count="4149" meta:row-count="29" meta:non-whitespace-character-count="3537"/>
  </office:meta>
</office:document-meta>
</file>