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7" style:parent-style-name="內文" style:list-style-name="LFO1" style:family="paragraph">
      <style:paragraph-properties style:snap-to-layout-grid="false" fo:text-align="justify" style:line-height-at-least="0in"/>
    </style:style>
    <style:style style:name="T8" style:parent-style-name="預設段落字型" style:family="text">
      <style:text-properties style:letter-kerning="true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3" style:parent-style-name="內文" style:list-style-name="LFO2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4" style:parent-style-name="內文" style:list-style-name="LFO2" style:family="paragraph">
      <style:paragraph-properties style:snap-to-layout-grid="false" fo:text-align="justify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list-style-name="LFO2" style:family="paragraph">
      <style:paragraph-properties style:snap-to-layout-grid="false" fo:text-align="justify" style:line-height-at-least="0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1.3611in" fo:text-indent="-1.361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-complex="Pmingliu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complex="Pmingliu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-complex="Arial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3888in" fo:text-indent="-0.9722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complex="Pmingliu" fo:font-size="14pt" style:font-size-asian="14pt" style:font-size-complex="14pt"/>
    </style:style>
    <style:style style:name="T71" style:parent-style-name="預設段落字型" style:family="text">
      <style:text-properties style:font-name-complex="Pmingliu" fo:font-size="14pt" style:font-size-asian="14pt" style:font-size-complex="14pt"/>
    </style:style>
    <style:style style:name="T72" style:parent-style-name="預設段落字型" style:family="text">
      <style:text-properties style:font-name-complex="Pmingliu" fo:font-size="14pt" style:font-size-asian="14pt" style:font-size-complex="14pt"/>
    </style:style>
    <style:style style:name="T73" style:parent-style-name="預設段落字型" style:family="text">
      <style:text-properties style:font-name-complex="Pmingliu" fo:font-size="14pt" style:font-size-asian="14pt" style:font-size-complex="14pt"/>
    </style:style>
    <style:style style:name="T74" style:parent-style-name="預設段落字型" style:family="text">
      <style:text-properties style:font-name-complex="Pmingliu" fo:font-size="14pt" style:font-size-asian="14pt" style:font-size-complex="14pt"/>
    </style:style>
    <style:style style:name="T75" style:parent-style-name="預設段落字型" style:family="text">
      <style:text-properties style:font-name-complex="Pmingliu" fo:font-size="14pt" style:font-size-asian="14pt" style:font-size-complex="14pt"/>
    </style:style>
    <style:style style:name="T76" style:parent-style-name="預設段落字型" style:family="text">
      <style:text-properties style:font-name-complex="Pmingliu" fo:font-size="14pt" style:font-size-asian="14pt" style:font-size-complex="14pt"/>
    </style:style>
    <style:style style:name="T77" style:parent-style-name="預設段落字型" style:family="text">
      <style:text-properties style:font-name-complex="Pmingliu" fo:font-size="14pt" style:font-size-asian="14pt" style:font-size-complex="14pt"/>
    </style:style>
    <style:style style:name="T78" style:parent-style-name="預設段落字型" style:family="text">
      <style:text-properties style:font-name-complex="Pmingliu" fo:font-size="14pt" style:font-size-asian="14pt" style:font-size-complex="14pt"/>
    </style:style>
    <style:style style:name="T79" style:parent-style-name="預設段落字型" style:family="text">
      <style:text-properties style:font-name-complex="Pmingliu" fo:font-size="14pt" style:font-size-asian="14pt" style:font-size-complex="14pt"/>
    </style:style>
    <style:style style:name="T80" style:parent-style-name="預設段落字型" style:family="text">
      <style:text-properties style:font-name-complex="Pmingliu" fo:font-size="14pt" style:font-size-asian="14pt" style:font-size-complex="14pt"/>
    </style:style>
    <style:style style:name="T81" style:parent-style-name="預設段落字型" style:family="text">
      <style:text-properties style:font-name-complex="Pmingliu" fo:font-size="14pt" style:font-size-asian="14pt" style:font-size-complex="14pt"/>
    </style:style>
    <style:style style:name="T82" style:parent-style-name="預設段落字型" style:family="text">
      <style:text-properties style:font-name-complex="Pmingliu" fo:font-size="14pt" style:font-size-asian="14pt" style:font-size-complex="14pt"/>
    </style:style>
    <style:style style:name="T83" style:parent-style-name="預設段落字型" style:family="text">
      <style:text-properties style:font-name-complex="Pmingliu" fo:font-size="14pt" style:font-size-asian="14pt" style:font-size-complex="14pt"/>
    </style:style>
    <style:style style:name="T84" style:parent-style-name="預設段落字型" style:family="text">
      <style:text-properties style:font-name-complex="Pmingliu" fo:font-size="14pt" style:font-size-asian="14pt" style:font-size-complex="14pt"/>
    </style:style>
    <style:style style:name="T85" style:parent-style-name="預設段落字型" style:family="text">
      <style:text-properties style:font-name-complex="Pmingliu" fo:font-size="14pt" style:font-size-asian="14pt" style:font-size-complex="14pt"/>
    </style:style>
    <style:style style:name="T86" style:parent-style-name="預設段落字型" style:family="text">
      <style:text-properties style:font-name-complex="Pmingliu" fo:font-size="14pt" style:font-size-asian="14pt" style:font-size-complex="14pt"/>
    </style:style>
    <style:style style:name="T87" style:parent-style-name="預設段落字型" style:family="text">
      <style:text-properties style:font-name-complex="Pmingliu" fo:font-size="14pt" style:font-size-asian="14pt" style:font-size-complex="14pt"/>
    </style:style>
    <style:style style:name="T88" style:parent-style-name="預設段落字型" style:family="text">
      <style:text-properties style:font-name-complex="Pmingliu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1.6111in" fo:text-indent="-0.1944in">
        <style:tab-stops/>
      </style:paragraph-properties>
      <style:text-properties style:font-name-complex="Pmingliu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1.3763in" fo:text-indent="-1.3763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24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style:line-height-at-least="0in" fo:margin-left="0.4868in" fo:text-indent="-0.4868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35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36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37" style:parent-style-name="內文" style:family="paragraph">
      <style:paragraph-properties fo:text-align="justify" style:line-height-at-least="0in" fo:text-indent="0.3895in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P150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51" style:parent-style-name="內文" style:family="paragraph">
      <style:paragraph-properties fo:text-align="justify" style:line-height-at-least="0in" fo:text-indent="0.3888in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內文" style:family="paragraph">
      <style:paragraph-properties fo:text-align="justify" style:line-height-at-least="0in" fo:margin-left="1.0138in" fo:text-indent="-0.6805in">
        <style:tab-stops/>
      </style:paragraph-properties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in" fo:margin-left="1.0097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style:font-name-complex="微軟正黑體" fo:font-size="14pt" style:font-size-asian="14pt" style:font-size-complex="14pt"/>
    </style:style>
    <style:style style:name="T181" style:parent-style-name="預設段落字型" style:family="text">
      <style:text-properties style:font-name-complex="微軟正黑體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/>
    </style:style>
    <style:style style:name="P183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style:letter-kerning="true" fo:font-size="14pt" style:font-size-asian="14pt" style:font-size-complex="10pt"/>
    </style:style>
    <style:style style:name="T191" style:parent-style-name="預設段落字型" style:family="text">
      <style:text-properties style:letter-kerning="true" fo:font-size="14pt" style:font-size-asian="14pt" style:font-size-complex="10pt"/>
    </style:style>
    <style:style style:name="P192" style:parent-style-name="內文" style:family="paragraph">
      <style:paragraph-properties fo:widows="0" fo:orphans="0" fo:text-align="justify" style:line-height-at-least="0in" fo:margin-left="0.9833in">
        <style:tab-stops/>
      </style:paragraph-properties>
    </style:style>
    <style:style style:name="T193" style:parent-style-name="預設段落字型" style:family="text">
      <style:text-properties style:letter-kerning="true" fo:font-size="14pt" style:font-size-asian="14pt" style:font-size-complex="10pt"/>
    </style:style>
    <style:style style:name="T194" style:parent-style-name="預設段落字型" style:family="text">
      <style:text-properties style:letter-kerning="true" fo:font-size="14pt" style:font-size-asian="14pt" style:font-size-complex="10pt"/>
    </style:style>
    <style:style style:name="T195" style:parent-style-name="預設段落字型" style:family="text">
      <style:text-properties style:letter-kerning="true" fo:font-size="14pt" style:font-size-asian="14pt" style:font-size-complex="10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style:letter-kerning="true" fo:font-size="14pt" style:font-size-asian="14pt" style:font-size-complex="10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letter-kerning="true" fo:font-size="14pt" style:font-size-asian="14pt" style:font-size-complex="10pt"/>
    </style:style>
    <style:style style:name="T200" style:parent-style-name="預設段落字型" style:family="text">
      <style:text-properties style:letter-kerning="true" fo:font-size="14pt" style:font-size-asian="14pt" style:font-size-complex="10pt"/>
    </style:style>
    <style:style style:name="T201" style:parent-style-name="預設段落字型" style:family="text">
      <style:text-properties style:letter-kerning="true" fo:font-size="14pt" style:font-size-asian="14pt" style:font-size-complex="10pt"/>
    </style:style>
    <style:style style:name="T202" style:parent-style-name="預設段落字型" style:family="text">
      <style:text-properties style:letter-kerning="true" fo:font-size="14pt" style:font-size-asian="14pt" style:font-size-complex="10pt"/>
    </style:style>
    <style:style style:name="T203" style:parent-style-name="預設段落字型" style:family="text">
      <style:text-properties style:letter-kerning="true" fo:font-size="14pt" style:font-size-asian="14pt" style:font-size-complex="10pt"/>
    </style:style>
    <style:style style:name="P204" style:parent-style-name="內文" style:family="paragraph">
      <style:paragraph-properties fo:widows="0" fo:orphans="0" fo:text-align="justify" style:line-height-at-least="0in"/>
      <style:text-properties style:letter-kerning="true" fo:font-size="14pt" style:font-size-asian="14pt" style:font-size-complex="10pt"/>
    </style:style>
    <style:style style:name="P205" style:parent-style-name="內文" style:family="paragraph">
      <style:paragraph-properties fo:widows="0" fo:orphans="0" fo:text-align="justify" style:line-height-at-least="0in" fo:margin-left="0.9833in">
        <style:tab-stops/>
      </style:paragraph-properties>
    </style:style>
    <style:style style:name="T206" style:parent-style-name="預設段落字型" style:family="text">
      <style:text-properties style:letter-kerning="true" fo:font-size="14pt" style:font-size-asian="14pt" style:font-size-complex="10pt"/>
    </style:style>
    <style:style style:name="T207" style:parent-style-name="預設段落字型" style:family="text">
      <style:text-properties style:letter-kerning="true" fo:font-size="14pt" style:font-size-asian="14pt" style:font-size-complex="10pt"/>
    </style:style>
    <style:style style:name="T208" style:parent-style-name="預設段落字型" style:family="text">
      <style:text-properties style:letter-kerning="true" fo:font-size="14pt" style:font-size-asian="14pt" style:font-size-complex="10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letter-kerning="true" fo:font-size="14pt" style:font-size-asian="14pt" style:font-size-complex="10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letter-kerning="true" fo:font-size="14pt" style:font-size-asian="14pt" style:font-size-complex="10pt"/>
    </style:style>
    <style:style style:name="T213" style:parent-style-name="預設段落字型" style:family="text">
      <style:text-properties style:letter-kerning="true" fo:font-size="14pt" style:font-size-asian="14pt" style:font-size-complex="10pt"/>
    </style:style>
    <style:style style:name="T214" style:parent-style-name="預設段落字型" style:family="text">
      <style:text-properties style:letter-kerning="true" fo:font-size="14pt" style:font-size-asian="14pt" style:font-size-complex="10pt"/>
    </style:style>
    <style:style style:name="T215" style:parent-style-name="預設段落字型" style:family="text">
      <style:text-properties style:letter-kerning="true" fo:font-size="14pt" style:font-size-asian="14pt" style:font-size-complex="10pt"/>
    </style:style>
    <style:style style:name="T216" style:parent-style-name="預設段落字型" style:family="text">
      <style:text-properties style:letter-kerning="true" fo:font-size="14pt" style:font-size-asian="14pt" style:font-size-complex="10pt"/>
    </style:style>
    <style:style style:name="T217" style:parent-style-name="預設段落字型" style:family="text">
      <style:text-properties style:letter-kerning="true" fo:font-size="14pt" style:font-size-asian="14pt" style:font-size-complex="10pt"/>
    </style:style>
    <style:style style:name="T218" style:parent-style-name="預設段落字型" style:family="text">
      <style:text-properties style:letter-kerning="true" fo:font-size="14pt" style:font-size-asian="14pt" style:font-size-complex="10pt"/>
    </style:style>
    <style:style style:name="T219" style:parent-style-name="預設段落字型" style:family="text">
      <style:text-properties style:letter-kerning="true" fo:font-size="14pt" style:font-size-asian="14pt" style:font-size-complex="10pt"/>
    </style:style>
    <style:style style:name="P220" style:parent-style-name="內文" style:family="paragraph">
      <style:paragraph-properties fo:widows="0" fo:orphans="0" fo:text-align="justify" style:line-height-at-least="0in"/>
      <style:text-properties style:letter-kerning="true" fo:font-size="14pt" style:font-size-asian="14pt" style:font-size-complex="10pt"/>
    </style:style>
    <style:style style:name="P221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22" style:parent-style-name="清單段落" style:list-style-name="LFO3" style:family="paragraph">
      <style:paragraph-properties style:line-height-at-least="0in"/>
      <style:text-properties fo:font-size="14pt" style:font-size-asian="14pt"/>
    </style:style>
    <style:style style:name="P223" style:parent-style-name="內文" style:family="paragraph">
      <style:paragraph-properties fo:text-align="justify" style:line-height-at-least="0in" fo:margin-left="0.6875in">
        <style:tab-stops/>
      </style:paragraph-properties>
      <style:text-properties fo:font-size="14pt" style:font-size-asian="14pt"/>
    </style:style>
    <style:style style:name="P224" style:parent-style-name="清單段落" style:list-style-name="LFO4" style:family="paragraph">
      <style:paragraph-properties style:line-height-at-least="0in"/>
      <style:text-properties fo:font-size="14pt" style:font-size-asian="14pt"/>
    </style:style>
    <style:style style:name="P225" style:parent-style-name="清單段落" style:list-style-name="LFO4" style:family="paragraph">
      <style:paragraph-properties style:line-height-at-least="0in"/>
      <style:text-properties fo:font-size="14pt" style:font-size-asian="14pt"/>
    </style:style>
    <style:style style:name="P226" style:parent-style-name="清單段落" style:list-style-name="LFO4" style:family="paragraph">
      <style:paragraph-properties fo:text-align="justify" style:line-height-at-least="0in"/>
      <style:text-properties fo:font-size="14pt" style:font-size-asian="14pt"/>
    </style:style>
    <style:style style:name="P227" style:parent-style-name="清單段落" style:list-style-name="LFO4" style:family="paragraph">
      <style:paragraph-properties fo:text-align="justify" style:line-height-at-least="0in"/>
      <style:text-properties fo:font-size="14pt" style:font-size-asian="14pt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fo:font-size="14pt" style:font-size-asian="14pt"/>
    </style:style>
    <style:style style:name="P230" style:parent-style-name="清單段落" style:list-style-name="LFO3" style:family="paragraph">
      <style:paragraph-properties fo:text-align="justify" style:line-height-at-least="0in"/>
      <style:text-properties fo:font-size="14pt" style:font-size-asian="14pt"/>
    </style:style>
    <style:style style:name="P231" style:parent-style-name="清單段落" style:family="paragraph">
      <style:paragraph-properties fo:text-align="justify" style:line-height-at-least="0in" fo:margin-left="0.6875in">
        <style:tab-stops/>
      </style:paragraph-properties>
      <style:text-properties fo:font-size="14pt" style:font-size-asian="14pt"/>
    </style:style>
    <style:style style:name="P232" style:parent-style-name="內文" style:family="paragraph">
      <style:paragraph-properties style:line-height-at-least="0in"/>
      <style:text-properties fo:font-size="14pt" style:font-size-asian="14pt"/>
    </style:style>
    <style:style style:name="P233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34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35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36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37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38" style:parent-style-name="內文" style:family="paragraph">
      <style:paragraph-properties style:line-height-at-least="0in" fo:text-indent="1.75in"/>
      <style:text-properties fo:font-size="14pt" style:font-size-asian="14pt"/>
    </style:style>
    <style:style style:name="P239" style:parent-style-name="內文" style:family="paragraph">
      <style:paragraph-properties style:line-height-at-least="0in" fo:text-indent="1.75in"/>
      <style:text-properties fo:font-size="14pt" style:font-size-asian="14pt"/>
    </style:style>
    <style:style style:name="P240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1" style:parent-style-name="內文" style:family="paragraph">
      <style:paragraph-properties style:line-height-at-least="0in"/>
      <style:text-properties fo:font-size="14pt" style:font-size-asian="14pt"/>
    </style:style>
    <style:style style:name="P242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3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4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5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6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7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8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49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0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1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2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3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4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5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6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7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258" style:parent-style-name="內文" style:family="paragraph">
      <style:paragraph-properties fo:break-before="page"/>
      <style:text-properties style:letter-kerning="true" fo:font-size="16pt" style:font-size-asian="16pt" style:font-size-complex="16pt"/>
    </style:style>
    <style:style style:name="P259" style:parent-style-name="內文" style:family="paragraph">
      <style:paragraph-properties fo:break-before="page"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</style:style>
    <style:style style:name="T2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62" style:parent-style-name="內文" style:family="paragraph">
      <style:paragraph-properties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63" style:parent-style-name="清單段落" style:list-style-name="LFO5" style:family="paragraph">
      <style:paragraph-properties fo:widows="0" fo:orphans="0" fo:line-height="0.3472in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清單段落" style:list-style-name="LFO5" style:family="paragraph">
      <style:paragraph-properties fo:widows="0" fo:orphans="0" fo:line-height="0.3472in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P270" style:parent-style-name="清單段落" style:list-style-name="LFO5" style:family="paragraph">
      <style:paragraph-properties fo:widows="0" fo:orphans="0" fo:line-height="0.3472in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清單段落" style:list-style-name="LFO5" style:family="paragraph">
      <style:paragraph-properties fo:widows="0" fo:orphans="0" fo:line-height="0.3472in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清單段落" style:list-style-name="LFO5" style:family="paragraph">
      <style:paragraph-properties fo:widows="0" fo:orphans="0" fo:line-height="0.3472in"/>
    </style:style>
    <style:style style:name="T2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3472in" fo:margin-left="1.9833in">
        <style:tab-stops/>
      </style:paragraph-properties>
    </style:style>
    <style:style style:name="T29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list-style-name="LFO5" style:family="paragraph">
      <style:paragraph-properties fo:widows="0" fo:orphans="0" fo:line-height="0.3472in"/>
      <style:text-properties fo:font-size="14pt" style:font-size-asian="14pt" style:font-size-complex="14pt"/>
    </style:style>
    <style:style style:name="P300" style:parent-style-name="清單段落" style:family="paragraph">
      <style:paragraph-properties fo:line-height="0.3472in" fo:margin-left="0.25in">
        <style:tab-stops/>
      </style:paragraph-properties>
    </style:style>
    <style:style style:name="T301" style:parent-style-name="預設段落字型" style:family="text">
      <style:text-properties fo:font-size="13pt" style:font-size-asian="13pt" style:font-size-complex="13pt" fo:background-color="#FFFFFF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3472in" fo:margin-left="1.1847in">
        <style:tab-stops/>
      </style:paragraph-properties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20" style:parent-style-name="清單段落" style:family="paragraph">
      <style:paragraph-properties fo:line-height="0.3472in" fo:margin-left="0.25in">
        <style:tab-stops/>
      </style:paragraph-properties>
    </style:style>
    <style:style style:name="T321" style:parent-style-name="預設段落字型" style:family="text">
      <style:text-properties fo:font-size="13pt" style:font-size-asian="13pt" style:font-size-complex="13pt" fo:background-color="#FFFFFF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0.3472in" fo:margin-left="1.1847in">
        <style:tab-stops/>
      </style:paragraph-properties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0" style:parent-style-name="清單段落" style:family="paragraph">
      <style:paragraph-properties fo:line-height="0.3472in" fo:margin-left="0.25in">
        <style:tab-stops/>
      </style:paragraph-properties>
    </style:style>
    <style:style style:name="T341" style:parent-style-name="預設段落字型" style:family="text">
      <style:text-properties fo:font-size="13pt" style:font-size-asian="13pt" style:font-size-complex="13pt" fo:background-color="#FFFFFF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3472in" fo:margin-left="1.1847in">
        <style:tab-stops/>
      </style:paragraph-properties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清單段落" style:family="paragraph">
      <style:paragraph-properties fo:line-height="0.3472in" fo:margin-left="0.25in">
        <style:tab-stops/>
      </style:paragraph-properties>
    </style:style>
    <style:style style:name="T361" style:parent-style-name="預設段落字型" style:family="text">
      <style:text-properties fo:font-size="13pt" style:font-size-asian="13pt" style:font-size-complex="13pt" fo:background-color="#FFFFFF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T364" style:parent-style-name="預設段落字型" style:family="text">
      <style:text-properties fo:font-size="13pt" style:font-size-asian="13pt" style:font-size-complex="13pt"/>
    </style:style>
    <style:style style:name="T36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size="13pt" style:font-size-asian="13pt" style:font-size-complex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T3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0.3472in" fo:margin-left="1.1847in">
        <style:tab-stops/>
      </style:paragraph-properties>
    </style:style>
    <style:style style:name="T374" style:parent-style-name="預設段落字型" style:family="text">
      <style:text-properties fo:font-size="13pt" style:font-size-asian="13pt" style:font-size-complex="13pt"/>
    </style:style>
    <style:style style:name="T375" style:parent-style-name="預設段落字型" style:family="text">
      <style:text-properties fo:font-size="13pt" style:font-size-asian="13pt" style:font-size-complex="13pt"/>
    </style:style>
    <style:style style:name="T37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size="13pt" style:font-size-asian="13pt" style:font-size-complex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80" style:parent-style-name="清單段落" style:family="paragraph">
      <style:paragraph-properties fo:line-height="0.3472in" fo:margin-left="0.25in">
        <style:tab-stops/>
      </style:paragraph-properties>
    </style:style>
    <style:style style:name="T381" style:parent-style-name="預設段落字型" style:family="text">
      <style:text-properties fo:font-size="13pt" style:font-size-asian="13pt" style:font-size-complex="13pt" fo:background-color="#FFFFFF"/>
    </style:style>
    <style:style style:name="T382" style:parent-style-name="預設段落字型" style:family="text">
      <style:text-properties fo:font-size="13pt" style:font-size-asian="13pt" style:font-size-complex="13pt"/>
    </style:style>
    <style:style style:name="T383" style:parent-style-name="預設段落字型" style:family="text">
      <style:text-properties fo:font-size="13pt" style:font-size-asian="13pt" style:font-size-complex="13pt"/>
    </style:style>
    <style:style style:name="T384" style:parent-style-name="預設段落字型" style:family="text">
      <style:text-properties fo:font-size="13pt" style:font-size-asian="13pt" style:font-size-complex="13pt"/>
    </style:style>
    <style:style style:name="T38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size="13pt" style:font-size-asian="13pt" style:font-size-complex="13pt"/>
    </style:style>
    <style:style style:name="T387" style:parent-style-name="預設段落字型" style:family="text">
      <style:text-properties fo:font-size="13pt" style:font-size-asian="13pt" style:font-size-complex="13pt"/>
    </style:style>
    <style:style style:name="T388" style:parent-style-name="預設段落字型" style:family="text">
      <style:text-properties fo:font-size="13pt" style:font-size-asian="13pt" style:font-size-complex="13pt"/>
    </style:style>
    <style:style style:name="T389" style:parent-style-name="預設段落字型" style:family="text">
      <style:text-properties fo:font-size="13pt" style:font-size-asian="13pt" style:font-size-complex="13pt"/>
    </style:style>
    <style:style style:name="T390" style:parent-style-name="預設段落字型" style:family="text">
      <style:text-properties fo:font-size="13pt" style:font-size-asian="13pt" style:font-size-complex="13pt"/>
    </style:style>
    <style:style style:name="T391" style:parent-style-name="預設段落字型" style:family="text">
      <style:text-properties fo:font-size="13pt" style:font-size-asian="13pt" style:font-size-complex="13pt"/>
    </style:style>
    <style:style style:name="T3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3472in" fo:margin-left="1.1847in">
        <style:tab-stops/>
      </style:paragraph-properties>
    </style:style>
    <style:style style:name="T394" style:parent-style-name="預設段落字型" style:family="text">
      <style:text-properties fo:font-size="13pt" style:font-size-asian="13pt" style:font-size-complex="13pt"/>
    </style:style>
    <style:style style:name="T395" style:parent-style-name="預設段落字型" style:family="text">
      <style:text-properties fo:font-size="13pt" style:font-size-asian="13pt" style:font-size-complex="13pt"/>
    </style:style>
    <style:style style:name="T39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size="13pt" style:font-size-asian="13pt" style:font-size-complex="13pt"/>
    </style:style>
    <style:style style:name="T398" style:parent-style-name="預設段落字型" style:family="text">
      <style:text-properties fo:font-size="13pt" style:font-size-asian="13pt" style:font-size-complex="13pt"/>
    </style:style>
    <style:style style:name="T3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00" style:parent-style-name="清單段落" style:family="paragraph">
      <style:paragraph-properties fo:line-height="0.3472in" fo:margin-left="0.25in">
        <style:tab-stops/>
      </style:paragraph-properties>
    </style:style>
    <style:style style:name="T401" style:parent-style-name="預設段落字型" style:family="text">
      <style:text-properties fo:font-size="13pt" style:font-size-asian="13pt" style:font-size-complex="13pt" fo:background-color="#FFFFFF"/>
    </style:style>
    <style:style style:name="T402" style:parent-style-name="預設段落字型" style:family="text">
      <style:text-properties fo:font-size="13pt" style:font-size-asian="13pt" style:font-size-complex="13pt"/>
    </style:style>
    <style:style style:name="T403" style:parent-style-name="預設段落字型" style:family="text">
      <style:text-properties fo:font-size="13pt" style:font-size-asian="13pt" style:font-size-complex="13pt"/>
    </style:style>
    <style:style style:name="T404" style:parent-style-name="預設段落字型" style:family="text">
      <style:text-properties fo:font-size="13pt" style:font-size-asian="13pt" style:font-size-complex="13pt"/>
    </style:style>
    <style:style style:name="T40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size="13pt" style:font-size-asian="13pt" style:font-size-complex="13pt"/>
    </style:style>
    <style:style style:name="T407" style:parent-style-name="預設段落字型" style:family="text">
      <style:text-properties fo:font-size="13pt" style:font-size-asian="13pt" style:font-size-complex="13pt"/>
    </style:style>
    <style:style style:name="T408" style:parent-style-name="預設段落字型" style:family="text">
      <style:text-properties fo:font-size="13pt" style:font-size-asian="13pt" style:font-size-complex="13pt"/>
    </style:style>
    <style:style style:name="T409" style:parent-style-name="預設段落字型" style:family="text">
      <style:text-properties fo:font-size="13pt" style:font-size-asian="13pt" style:font-size-complex="13pt"/>
    </style:style>
    <style:style style:name="T410" style:parent-style-name="預設段落字型" style:family="text">
      <style:text-properties fo:font-size="13pt" style:font-size-asian="13pt" style:font-size-complex="13pt"/>
    </style:style>
    <style:style style:name="T411" style:parent-style-name="預設段落字型" style:family="text">
      <style:text-properties fo:font-size="13pt" style:font-size-asian="13pt" style:font-size-complex="13pt"/>
    </style:style>
    <style:style style:name="T4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3472in" fo:margin-left="1.1847in">
        <style:tab-stops/>
      </style:paragraph-properties>
    </style:style>
    <style:style style:name="T415" style:parent-style-name="預設段落字型" style:family="text">
      <style:text-properties fo:font-size="13pt" style:font-size-asian="13pt" style:font-size-complex="13pt"/>
    </style:style>
    <style:style style:name="T416" style:parent-style-name="預設段落字型" style:family="text">
      <style:text-properties fo:font-size="13pt" style:font-size-asian="13pt" style:font-size-complex="13pt"/>
    </style:style>
    <style:style style:name="T4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font-size="13pt" style:font-size-asian="13pt" style:font-size-complex="13pt"/>
    </style:style>
    <style:style style:name="T419" style:parent-style-name="預設段落字型" style:family="text">
      <style:text-properties fo:font-size="13pt" style:font-size-asian="13pt" style:font-size-complex="13pt"/>
    </style:style>
    <style:style style:name="T42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P422" style:parent-style-name="內文" style:family="paragraph">
      <style:paragraph-properties fo:line-height="0.2777in" fo:margin-left="0.2951in">
        <style:tab-stops/>
      </style:paragraph-properties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P426" style:parent-style-name="內文" style:family="paragraph">
      <style:paragraph-properties fo:line-height="0.2777in" fo:margin-left="0.2951in">
        <style:tab-stops/>
      </style:paragraph-properties>
    </style:style>
    <style:style style:name="P427" style:parent-style-name="內文" style:family="paragraph">
      <style:paragraph-properties fo:line-height="0.2777in" fo:margin-left="0.2951in">
        <style:tab-stops/>
      </style:paragraph-properties>
    </style:style>
    <style:style style:name="P428" style:parent-style-name="內文" style:family="paragraph">
      <style:paragraph-properties fo:line-height="0.2777in" fo:margin-left="0.2951in">
        <style:tab-stops/>
      </style:paragraph-properties>
    </style:style>
    <style:style style:name="P429" style:parent-style-name="內文" style:family="paragraph">
      <style:paragraph-properties fo:line-height="0.2777in" fo:margin-left="0.2951in">
        <style:tab-stops/>
      </style:paragraph-properties>
    </style:style>
    <style:style style:name="P430" style:parent-style-name="內文" style:family="paragraph">
      <style:paragraph-properties fo:line-height="0.2777in" fo:margin-left="0.2951in">
        <style:tab-stops/>
      </style:paragraph-properties>
    </style:style>
    <style:style style:name="T431" style:parent-style-name="預設段落字型" style:family="text">
      <style:text-properties fo:font-weight="bold" style:font-weight-asian="bold"/>
    </style:style>
    <style:style style:name="P432" style:parent-style-name="內文" style:family="paragraph">
      <style:paragraph-properties fo:margin-top="0.25in" fo:line-height="0.2777in" fo:margin-left="2.8534in">
        <style:tab-stops/>
      </style:paragraph-properties>
    </style:style>
    <style:style style:name="T433" style:parent-style-name="預設段落字型" style:family="text">
      <style:text-properties fo:font-size="16pt" style:font-size-asian="16pt" style:font-size-complex="16pt"/>
    </style:style>
    <style:style style:name="T4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center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436" style:parent-style-name="內文" style:family="paragraph">
      <style:paragraph-properties fo:text-align="center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437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38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439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440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441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442" style:parent-style-name="內文" style:family="paragraph">
      <style:paragraph-properties fo:line-height="150%" fo:text-indent="0.4562in"/>
      <style:text-properties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fo:margin-top="0.125in" fo:line-height="150%"/>
      <style:text-properties fo:font-size="16pt" style:font-size-asian="16pt" style:font-size-complex="16pt"/>
    </style:style>
    <style:style style:name="P444" style:parent-style-name="內文" style:family="paragraph">
      <style:paragraph-properties fo:line-height="150%"/>
      <style:text-properties fo:font-size="16pt" style:font-size-asian="16pt" style:font-size-complex="16pt"/>
    </style:style>
    <style:style style:name="P445" style:parent-style-name="內文" style:family="paragraph">
      <style:paragraph-properties fo:line-height="150%"/>
      <style:text-properties fo:font-size="16pt" style:font-size-asian="16pt" style:font-size-complex="16pt"/>
    </style:style>
    <style:style style:name="P446" style:parent-style-name="內文" style:family="paragraph">
      <style:paragraph-properties fo:line-height="150%"/>
      <style:text-properties fo:font-size="16pt" style:font-size-asian="16pt" style:font-size-complex="16pt"/>
    </style:style>
    <style:style style:name="P447" style:parent-style-name="內文" style:family="paragraph">
      <style:text-properties fo:font-size="14pt" style:font-size-asian="14pt" style:font-size-complex="14pt"/>
    </style:style>
    <style:style style:name="P448" style:parent-style-name="內文" style:family="paragraph">
      <style:text-properties fo:font-size="14pt" style:font-size-asian="14pt" style:font-size-complex="14pt"/>
    </style:style>
    <style:style style:name="P449" style:parent-style-name="內文" style:family="paragraph">
      <style:text-properties fo:font-size="14pt" style:font-size-asian="14pt" style:font-size-complex="14pt"/>
    </style:style>
    <style:style style:name="P450" style:parent-style-name="內文" style:family="paragraph">
      <style:text-properties fo:font-size="14pt" style:font-size-asian="14pt" style:font-size-complex="14pt"/>
    </style:style>
    <style:style style:name="P451" style:parent-style-name="內文" style:family="paragraph">
      <style:text-properties fo:font-size="14pt" style:font-size-asian="14pt" style:font-size-complex="14pt"/>
    </style:style>
    <style:style style:name="T452" style:parent-style-name="預設段落字型" style:family="text">
      <style:text-properties fo:font-size="16pt" style:font-size-asian="16pt" style:font-size-complex="16pt"/>
    </style:style>
    <style:style style:name="T453" style:parent-style-name="預設段落字型" style:family="text">
      <style:text-properties fo:font-size="16pt" style:font-size-asian="16pt" style:font-size-complex="16pt"/>
    </style:style>
    <style:style style:name="T454" style:parent-style-name="預設段落字型" style:family="text">
      <style:text-properties fo:font-size="16pt" style:font-size-asian="16pt" style:font-size-complex="16pt"/>
    </style:style>
    <style:style style:name="T455" style:parent-style-name="預設段落字型" style:family="text">
      <style:text-properties fo:font-size="16pt" style:font-size-asian="16pt" style:font-size-complex="16pt"/>
    </style:style>
    <style:style style:name="T456" style:parent-style-name="預設段落字型" style:family="text">
      <style:text-properties fo:font-size="16pt" style:font-size-asian="16pt" style:font-size-complex="16pt"/>
    </style:style>
    <style:style style:name="T457" style:parent-style-name="預設段落字型" style:family="text">
      <style:text-properties fo:font-size="16pt" style:font-size-asian="16pt" style:font-size-complex="16pt"/>
    </style:style>
    <style:style style:name="T458" style:parent-style-name="預設段落字型" style:family="text">
      <style:text-properties fo:font-size="16pt" style:font-size-asian="16pt" style:font-size-complex="16pt"/>
    </style:style>
    <style:style style:name="T459" style:parent-style-name="預設段落字型" style:family="text">
      <style:text-properties fo:font-size="16pt" style:font-size-asian="16pt" style:font-size-complex="16pt"/>
    </style:style>
    <style:style style:name="T460" style:parent-style-name="預設段落字型" style:family="text">
      <style:text-properties fo:font-size="16pt" style:font-size-asian="16pt" style:font-size-complex="16pt"/>
    </style:style>
    <style:style style:name="T461" style:parent-style-name="預設段落字型" style:family="text">
      <style:text-properties fo:font-size="16pt" style:font-size-asian="16pt" style:font-size-complex="16pt"/>
    </style:style>
    <style:style style:name="T462" style:parent-style-name="預設段落字型" style:family="text">
      <style:text-properties fo:font-size="16pt" style:font-size-asian="16pt" style:font-size-complex="16pt"/>
    </style:style>
    <style:style style:name="T463" style:parent-style-name="預設段落字型" style:family="text">
      <style:text-properties fo:font-size="16pt" style:font-size-asian="16pt" style:font-size-complex="16pt"/>
    </style:style>
    <style:style style:name="T46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108</text:span><text:span text:style-name="T3">年全國運動會臺北市</text:span><text:span text:style-name="T4">韻律體操</text:span><text:span text:style-name="T5">代表隊選拔辦法</text:span></text:p>
      <text:p text:style-name="P6"/>
      <text:list text:style-name="LFO1" text:continue-numbering="true">
        <text:list-item>
          <text:p text:style-name="P7"><text:span text:style-name="T8">核定文號</text:span><text:span text:style-name="T9">：</text:span><text:span text:style-name="T10"><text:s/></text:span><text:span text:style-name="T11">臺北市政府體育局中華民國</text:span><text:span text:style-name="T12">107</text:span><text:span text:style-name="T13">年</text:span><text:span text:style-name="T14">12</text:span><text:span text:style-name="T15">月</text:span><text:span text:style-name="T16">28</text:span><text:span text:style-name="T17">日北市體競字</text:span></text:p>
        </text:list-item>
      </text:list>
      <text:p text:style-name="P18"><text:s text:c="11"/>第1076020993號函。</text:p>
      <text:list text:style-name="LFO1" text:continue-numbering="true">
        <text:list-item>
          <text:p text:style-name="P19">目<text:s text:c="4"/>的：<text:s/>為推展韻律體操運動，增加本市韻律體操選手比賽經驗，並<text:s text:c="5"/></text:p>
        </text:list-item>
      </text:list>
      <text:p text:style-name="P20"><text:s text:c="11"/>選拔108年全國運動會臺北市韻律體操代表隊選手，特辦理</text:p>
      <text:p text:style-name="P21"><text:s text:c="11"/>本次選拔比賽。</text:p>
      <text:list text:style-name="LFO2" text:continue-numbering="true">
        <text:list-item>
          <text:p text:style-name="P22">主辦單位：<text:s/>臺北市政府體育局。</text:p>
        </text:list-item>
        <text:list-item>
          <text:p text:style-name="P23">承辦單位：臺北市體育總會體操協會。</text:p>
        </text:list-item>
        <text:list-item>
          <text:p text:style-name="P24"><text:span text:style-name="T25">協辦單位：</text:span><text:span text:style-name="T26"><text:s/></text:span><text:span text:style-name="T27">臺北市立松山高級商業家事職業學校</text:span></text:p>
        </text:list-item>
        <text:list-item>
          <text:p text:style-name="P28"><text:span text:style-name="T29">選拔賽時間：中華民國</text:span><text:span text:style-name="T30">108</text:span><text:span text:style-name="T31">年</text:span><text:span text:style-name="T32">6</text:span><text:span text:style-name="T33">月</text:span><text:span text:style-name="T34">8</text:span><text:span text:style-name="T35">日</text:span><text:span text:style-name="T36">(</text:span><text:span text:style-name="T37">星期六</text:span><text:span text:style-name="T38">)</text:span></text:p>
        </text:list-item>
      </text:list>
      <text:p text:style-name="P39"><text:span text:style-name="T40"><text:s text:c="16"/></text:span><text:span text:style-name="T41"><text:s/>(</text:span><text:span text:style-name="T42">上午</text:span><text:span text:style-name="T43">7</text:span><text:span text:style-name="T44">時</text:span><text:span text:style-name="T45">00</text:span><text:span text:style-name="T46">分</text:span><text:span text:style-name="T47">開放練習，上午</text:span><text:span text:style-name="T48">9</text:span><text:span text:style-name="T49">時</text:span><text:span text:style-name="T50">00</text:span><text:span text:style-name="T51">分正式比賽。</text:span><text:span text:style-name="T52">)</text:span></text:p>
      <text:p text:style-name="P53"><text:span text:style-name="T54">七、選拔賽地點：</text:span><text:span text:style-name="T55">臺北市立松山高級商業家事職業學校。</text:span></text:p>
      <text:p text:style-name="P56"><text:span text:style-name="T57"><text:s text:c="16"/></text:span><text:span text:style-name="T58">(</text:span><text:span text:style-name="T59">11080</text:span><text:span text:style-name="T60">臺北市信義區松山路</text:span><text:span text:style-name="T61">655</text:span><text:span text:style-name="T62">號</text:span><text:span text:style-name="T63">)</text:span></text:p>
      <text:p text:style-name="P64">八、<text:s/>報名資格：(需符合108年全國運動會競賽規程規定)</text:p>
      <text:p text:style-name="P65"><text:span text:style-name="T66">(</text:span><text:span text:style-name="T67">一</text:span><text:span text:style-name="T68">)</text:span><text:span text:style-name="T69">戶籍：</text:span><text:span text:style-name="T70">中華民國國民，於本市設籍連續滿</text:span><text:span text:style-name="T71">3</text:span><text:span text:style-name="T72">年以上者，設籍期間之計算，以</text:span><text:span text:style-name="T73"><text:s/></text:span><text:span text:style-name="T74">105</text:span><text:span text:style-name="T75">年</text:span><text:span text:style-name="T76">9</text:span><text:span text:style-name="T77">月</text:span><text:span text:style-name="T78">9</text:span><text:span text:style-name="T79">日以前設籍本市且中途未曾遷出為準；另至</text:span><text:span text:style-name="T80">108</text:span><text:span text:style-name="T81">年</text:span><text:span text:style-name="T82">10</text:span><text:span text:style-name="T83">月</text:span><text:span text:style-name="T84">24</text:span><text:span text:style-name="T85">日止，無遷進或遷出戶籍等異動情形。</text:span><text:span text:style-name="T86"><text:s/></text:span><text:span text:style-name="T87">但有下列各情形之一者，不在此限：</text:span><text:span text:style-name="T88"><text:s text:c="2"/></text:span></text:p>
      <text:p text:style-name="P89">1.出境2年以上，經戶政事務所依法逕為遷出登記者，於賽前返國，且出境前於原設籍地區設籍達2年6個月以上者，得代表原設籍直轄市、縣（市）參賽。<text:s/></text:p>
      <text:p text:style-name="P90">2.旅居國外滿3年以上之中華民國國民，且從未參加全運會，<text:s text:c="3"/></text:p>
      <text:p text:style-name="P91"><text:s text:c="2"/>而於賽前返國復籍者，<text:s/>代表設籍直轄市、縣（市）註冊參<text:s text:c="2"/></text:p>
      <text:p text:style-name="P92"><text:s text:c="2"/>賽。</text:p>
      <text:p text:style-name="P93"><text:s text:c="3"/>3.外籍人士於取得中華民國國籍後，於初設戶籍登記前，應於<text:s/></text:p>
      <text:p text:style-name="P94"><text:s text:c="5"/>其代表設籍直轄市、<text:s/>縣（市）連續居留滿3年以上，並於</text:p>
      <text:p text:style-name="P95"><text:s text:c="5"/>初設戶籍登記連續滿1年以上者，代表設籍<text:s/>直轄市、縣（市）<text:s text:c="6"/></text:p>
      <text:p text:style-name="P96"><text:s text:c="5"/>參賽。<text:s/></text:p>
      <text:p text:style-name="P97"><text:span text:style-name="T98"><text:s text:c="4"/>(</text:span><text:span text:style-name="T99">二</text:span><text:span text:style-name="T100">)</text:span><text:span text:style-name="T101">年齡：依國際規則或技術手冊之年齡規定，須年滿</text:span><text:span text:style-name="T102">10</text:span><text:span text:style-name="T103">足歲</text:span><text:span text:style-name="T104">(98</text:span><text:span text:style-name="T105">年</text:span><text:span text:style-name="T106">10</text:span><text:span text:style-name="T107">月</text:span><text:span text:style-name="T108">19</text:span><text:span text:style-name="T109">日以前出生者</text:span><text:span text:style-name="T110">)</text:span><text:span text:style-name="T111">。選手未滿</text:span><text:span text:style-name="T112">20</text:span><text:span text:style-name="T113">歲者，應徵得法定代理人之同意。但未滿</text:span><text:span text:style-name="T114">20</text:span><text:span text:style-name="T115">歲人已結婚者，不在此限。</text:span><text:span text:style-name="T116"><text:s/></text:span></text:p>
      <text:p text:style-name="P117"><text:s text:c="4"/>(三)身體狀況：由參賽單位指定綜合醫院檢查；參賽單位及選手應於選手<text:s/></text:p>
      <text:p text:style-name="P118"><text:s text:c="18"/>保證書暨個人資料同意書中，具結保證選手性別及適宜參<text:s text:c="2"/></text:p>
      <text:p text:style-name="P119"><text:s text:c="4"/><text:s text:c="14"/>加劇烈運動競賽。</text:p>
      <text:p text:style-name="P120"/>
      <text:p text:style-name="P121"/>
      <text:p text:style-name="P122"/>
      <text:p text:style-name="P123"/>
      <text:p text:style-name="P124"><text:span text:style-name="T125">九、</text:span><text:span text:style-name="T126"><text:s/></text:span><text:span text:style-name="T127">報名辦法、比賽規則、競賽方式競賽等其他相關規定事項：</text:span></text:p>
      <text:soft-page-break/>
      <text:p text:style-name="P128"><text:span text:style-name="T129"><text:s text:c="3"/></text:span><text:span text:style-name="T130">(</text:span><text:span text:style-name="T131">一</text:span><text:span text:style-name="T132">)</text:span><text:span text:style-name="T133">報名辦法：</text:span></text:p>
      <text:p text:style-name="P134"><text:s text:c="4"/>1.每人詳細填妥報名表1份（如附件），浮貼2吋的半身照片1張（照</text:p>
      <text:p text:style-name="P135"><text:s text:c="6"/>片背後註明姓名），報名表後方夾附上戶籍謄本正本(詳細版)。</text:p>
      <text:p text:style-name="P136"><text:s text:c="6"/>敬請利用郵寄或親自前往本會報名。</text:p>
      <text:p text:style-name="P137"><text:span text:style-name="T138"><text:s text:c="4"/>2.</text:span><text:span text:style-name="T139">報名時間：即日起至</text:span><text:span text:style-name="T140">108</text:span><text:span text:style-name="T141">年</text:span><text:span text:style-name="T142">5</text:span><text:span text:style-name="T143">月</text:span><text:span text:style-name="T144">27</text:span><text:span text:style-name="T145">日</text:span><text:span text:style-name="T146">(</text:span><text:span text:style-name="T147">星期一</text:span><text:span text:style-name="T148">)</text:span><text:span text:style-name="T149">截止報名。</text:span></text:p>
      <text:p text:style-name="P150"><text:s text:c="6"/>報名地點：臺北市體育總會體操協會<text:s/>電話：02-2562-4752<text:s/></text:p>
      <text:p text:style-name="P151"><text:span text:style-name="T152"><text:s text:c="16"/></text:span><text:span text:style-name="T153"><text:s/>(</text:span><text:span text:style-name="T154">104</text:span><text:span text:style-name="T155">臺北市中山區中山北路</text:span><text:span text:style-name="T156">2</text:span><text:span text:style-name="T157">段</text:span><text:span text:style-name="T158">27</text:span><text:span text:style-name="T159">巷</text:span><text:span text:style-name="T160">17</text:span><text:span text:style-name="T161">號</text:span><text:span text:style-name="T162">B1</text:span><text:span text:style-name="T163">樓</text:span><text:span text:style-name="T164">)</text:span></text:p>
      <text:p text:style-name="P165"><text:span text:style-name="T166"><text:s text:c="5"/>3.</text:span><text:span text:style-name="T167">選手報名時應檢附親自填寫並簽名之</text:span><text:span text:style-name="T168">指導教練確認單</text:span><text:span text:style-name="T169">，若不克填</text:span></text:p>
      <text:p text:style-name="P170"><text:span text:style-name="T171">寫，請另填寫</text:span><text:span text:style-name="T172">自願放棄切結書</text:span><text:span text:style-name="T173">。</text:span></text:p>
      <text:p text:style-name="P174"><text:span text:style-name="T175"><text:s text:c="3"/>(</text:span><text:span text:style-name="T176">二</text:span><text:span text:style-name="T177">)<text:s/></text:span><text:span text:style-name="T178">比賽規則：採用最新版</text:span><text:span text:style-name="T179">F.I.G.</text:span><text:span text:style-name="T180"><text:s/>2017~2020</text:span><text:span text:style-name="T181">年</text:span><text:span text:style-name="T182">國際女子韻律體操評分規則。</text:span></text:p>
      <text:p text:style-name="P183"><text:span text:style-name="T184"><text:s text:c="3"/>(</text:span><text:span text:style-name="T185">三</text:span><text:span text:style-name="T186">)</text:span><text:s/><text:span text:style-name="T187">會議及抽籤：</text:span></text:p>
      <text:p text:style-name="P188"><text:span text:style-name="T189"><text:s text:c="8"/></text:span><text:span text:style-name="T190">1.</text:span><text:span text:style-name="T191">領隊、教練會議：</text:span></text:p>
      <text:p text:style-name="P192"><text:span text:style-name="T193">於</text:span><text:span text:style-name="T194">108</text:span><text:span text:style-name="T195">年</text:span><text:span text:style-name="T196">6</text:span><text:span text:style-name="T197">月</text:span><text:span text:style-name="T198">8</text:span><text:span text:style-name="T199">日上午</text:span><text:span text:style-name="T200">8</text:span><text:span text:style-name="T201">時整於比賽場地召開，同時舉行抽籤，請</text:span><text:span text:style-name="T202"><text:s/></text:span><text:span text:style-name="T203">各單位準時參加。</text:span></text:p>
      <text:p text:style-name="P204"><text:s text:c="8"/>2.裁判會議：</text:p>
      <text:p text:style-name="P205"><text:span text:style-name="T206">裁判員於</text:span><text:span text:style-name="T207">108</text:span><text:span text:style-name="T208">年</text:span><text:span text:style-name="T209">6</text:span><text:span text:style-name="T210">月</text:span><text:span text:style-name="T211">8</text:span><text:span text:style-name="T212">日</text:span><text:span text:style-name="T213">上午</text:span><text:span text:style-name="T214">8</text:span><text:span text:style-name="T215">時報到，</text:span><text:span text:style-name="T216">8</text:span><text:span text:style-name="T217">時</text:span><text:span text:style-name="T218">30</text:span><text:span text:style-name="T219">分於比賽場地召開裁判會議，請裁判員準時參加。</text:span></text:p>
      <text:p text:style-name="P220"/>
      <text:p text:style-name="P221">十一、選手、教練遴選方式：</text:p>
      <text:list text:style-name="LFO3" text:continue-numbering="true">
        <text:list-item>
          <text:p text:style-name="P222">選手遴選方式：<text:s/></text:p>
        </text:list-item>
      </text:list>
      <text:p text:style-name="P223">團隊全能競賽共正選一組(5名女選手)，成隊競賽共正選3名，備取1名，共4名，以下列方式產生：</text:p>
      <text:list text:style-name="LFO4" text:continue-numbering="true">
        <text:list-item>
          <text:p text:style-name="P224">團隊全能競賽以團隊成績為依據，優先綠取1組，總分相同時，以單項成績較高者為優先</text:p>
        </text:list-item>
        <text:list-item>
          <text:p text:style-name="P225">成隊競賽以全能成績為依據，優先錄取全能前4名，分數相同時以單項成績較高者列前。</text:p>
        </text:list-item>
        <text:list-item>
          <text:p text:style-name="P226">錄取總分成績第4名者為備取。</text:p>
        </text:list-item>
        <text:list-item>
          <text:p text:style-name="P227">集訓期間正選及備取之選手，皆須配合教練之訓練，於報名註冊日截止前，教練可視選手狀況變更正式報名之選手，提經選拔委員會議審核後通過。</text:p>
        </text:list-item>
      </text:list>
      <text:p text:style-name="P228"><text:span text:style-name="T229"><text:s text:c="2"/></text:span></text:p>
      <text:list text:style-name="LFO3" text:continue-numbering="true">
        <text:list-item>
          <text:p text:style-name="P230">教練遴選方式：由錄取選手填寫「指導教練確認單」之「推薦帶隊指導</text:p>
        </text:list-item>
      </text:list>
      <text:p text:style-name="P231">教練」欄位進行統計，以推薦人數最多者為第一順位，依序排位。倘人數相同時，則比較推薦選手之成績，以成績優異人數比例高者為優先。召開選拔會議時，立即以電話聯繫候選教練，徵詢個人意願，確認候選教練能否於賽會期間赴比賽現場臨場指導選手，倘無法配合上述事項，則依序遞補之，確定人選後，提送選拔賽委員會議討論後錄取之。</text:p>
      <text:p text:style-name="P232"/>
      <text:soft-page-break/>
      <text:p text:style-name="P233">十二、選拔審查會議：108年6月8日於比賽結束後隨即在比賽場地召開。</text:p>
      <text:p text:style-name="P234"><text:s text:c="20"/>競賽成績及當選選手、教練名單須經選拔委員會議審核</text:p>
      <text:p text:style-name="P235"><text:s text:c="20"/>後通過。</text:p>
      <text:p text:style-name="P236"/>
      <text:p text:style-name="P237">十三、抗議及申訴：依據最新版(FIG)2017~2020年國際女子韻律體操評分規則</text:p>
      <text:p text:style-name="P238">辦理辦理。</text:p>
      <text:p text:style-name="P239"/>
      <text:p text:style-name="P240">十四、當選選手不配合集訓之懲處規定：未配合集訓之選手，參加比賽時由當</text:p>
      <text:p text:style-name="P241"><text:s text:c="6"/>選教練調配其出場比賽順序，不得抗議。</text:p>
      <text:p text:style-name="P242">十五、附則：本規程如有未盡事宜，得由臺北市政府體育局隨時修正公佈之。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<text:span text:style-name="T260">108</text:span><text:span text:style-name="T261">年全國運動會臺北市代表隊個人項目選手之</text:span></text:p>
      <text:p text:style-name="P262">指導教練確認單</text:p>
      <text:list text:style-name="LFO5" text:continue-numbering="true">
        <text:list-item>
          <text:p text:style-name="P263"><text:span text:style-name="T264">參加項目：</text:span><text:span text:style-name="T265"><text:s text:c="25"/></text:span></text:p>
        </text:list-item>
        <text:list-item>
          <text:p text:style-name="P266"><text:span text:style-name="T267">選手姓名：</text:span><text:span text:style-name="T268"><text:s text:c="16"/></text:span><text:span text:style-name="T269"><text:s text:c="3"/></text:span></text:p>
        </text:list-item>
        <text:list-item>
          <text:p text:style-name="P270"><text:span text:style-name="T271">聯絡電話</text:span><text:span text:style-name="T272">(</text:span><text:span text:style-name="T273">宅</text:span><text:span text:style-name="T274">)</text:span><text:span text:style-name="T275">：</text:span><text:span text:style-name="T276">( <text:s/>)- <text:s text:c="9"/></text:span></text:p>
        </text:list-item>
        <text:list-item>
          <text:p text:style-name="P277"><text:span text:style-name="T278">行動電話：</text:span><text:span text:style-name="T279"><text:s text:c="6"/>- <text:s text:c="8"/></text:span></text:p>
        </text:list-item>
        <text:list-item>
          <text:p text:style-name="P280"><text:span text:style-name="T281">推薦帶隊指導教練：</text:span><text:span text:style-name="T282">(1)</text:span><text:span text:style-name="T283">姓名：</text:span><text:span text:style-name="T284"><text:s text:c="12"/></text:span><text:span text:style-name="T285">(2)</text:span><text:span text:style-name="T286">連絡電話</text:span><text:span text:style-name="T287">(</text:span><text:span text:style-name="T288">宅</text:span><text:span text:style-name="T289">)</text:span><text:span text:style-name="T290">：</text:span><text:span text:style-name="T291">( <text:s/>)- <text:s text:c="7"/></text:span></text:p>
        </text:list-item>
      </text:list>
      <text:p text:style-name="P292"><text:span text:style-name="T293">(3)</text:span><text:span text:style-name="T294">行動電話：</text:span><text:span text:style-name="T295"><text:s text:c="5"/>- <text:s text:c="9"/></text:span><text:span text:style-name="T296">(4)</text:span><text:span text:style-name="T297">教練證號：</text:span><text:span text:style-name="T298"><text:s text:c="9"/></text:span></text:p>
      <text:list text:style-name="LFO5" text:continue-numbering="true">
        <text:list-item>
          <text:p text:style-name="P299">教練名單（教練獎勵金依各階段比例分配後，所填人數均分，詳如備註）：</text:p>
        </text:list-item>
      </text:list>
      <text:p text:style-name="P300"><text:span text:style-name="T301">啟蒙教練</text:span><text:span text:style-name="T302">：</text:span><text:span text:style-name="T303">(1)</text:span><text:span text:style-name="T304">姓名：</text:span><text:span text:style-name="T305"><text:s text:c="12"/></text:span><text:span text:style-name="T306">(2)</text:span><text:span text:style-name="T307">連絡電話</text:span><text:span text:style-name="T308">(</text:span><text:span text:style-name="T309">宅</text:span><text:span text:style-name="T310">)</text:span><text:span text:style-name="T311">：</text:span><text:span text:style-name="T312">( <text:s/>)- <text:s text:c="11"/></text:span></text:p>
      <text:p text:style-name="P313"><text:span text:style-name="T314">(3)</text:span><text:span text:style-name="T315">行動電話：</text:span><text:span text:style-name="T316"><text:s text:c="5"/>- <text:s text:c="10"/></text:span><text:span text:style-name="T317">(4)</text:span><text:span text:style-name="T318">教練證號：</text:span><text:span text:style-name="T319"><text:s text:c="12"/></text:span></text:p>
      <text:p text:style-name="P320"><text:span text:style-name="T321">啟蒙教練</text:span><text:span text:style-name="T322">：</text:span><text:span text:style-name="T323">(1)</text:span><text:span text:style-name="T324">姓名：</text:span><text:span text:style-name="T325"><text:s text:c="12"/></text:span><text:span text:style-name="T326">(2)</text:span><text:span text:style-name="T327">連絡電話</text:span><text:span text:style-name="T328">(</text:span><text:span text:style-name="T329">宅</text:span><text:span text:style-name="T330">)</text:span><text:span text:style-name="T331">：</text:span><text:span text:style-name="T332">( <text:s/>)- <text:s text:c="11"/></text:span></text:p>
      <text:p text:style-name="P333"><text:span text:style-name="T334">(3)</text:span><text:span text:style-name="T335">行動電話：</text:span><text:span text:style-name="T336"><text:s text:c="5"/>- <text:s text:c="9"/></text:span><text:span text:style-name="T337">(4)</text:span><text:span text:style-name="T338">教練證號：</text:span><text:span text:style-name="T339"><text:s text:c="12"/></text:span></text:p>
      <text:p text:style-name="P340"><text:span text:style-name="T341">階段教練</text:span><text:span text:style-name="T342">：</text:span><text:span text:style-name="T343">(1)</text:span><text:span text:style-name="T344">姓名：</text:span><text:span text:style-name="T345"><text:s text:c="12"/></text:span><text:span text:style-name="T346">(2)</text:span><text:span text:style-name="T347">連絡電話</text:span><text:span text:style-name="T348">(</text:span><text:span text:style-name="T349">宅</text:span><text:span text:style-name="T350">)</text:span><text:span text:style-name="T351">：</text:span><text:span text:style-name="T352">( <text:s/>)- <text:s text:c="11"/></text:span></text:p>
      <text:p text:style-name="P353"><text:span text:style-name="T354">(3)</text:span><text:span text:style-name="T355">行動電話：</text:span><text:span text:style-name="T356"><text:s text:c="5"/>- <text:s text:c="9"/></text:span><text:span text:style-name="T357">(4)</text:span><text:span text:style-name="T358">教練證號：</text:span><text:span text:style-name="T359"><text:s text:c="12"/></text:span></text:p>
      <text:p text:style-name="P360"><text:span text:style-name="T361">階段教練</text:span><text:span text:style-name="T362">：</text:span><text:span text:style-name="T363">(1)</text:span><text:span text:style-name="T364">姓名：</text:span><text:span text:style-name="T365"><text:s text:c="12"/></text:span><text:span text:style-name="T366">(2)</text:span><text:span text:style-name="T367">連絡電話</text:span><text:span text:style-name="T368">(</text:span><text:span text:style-name="T369">宅</text:span><text:span text:style-name="T370">)</text:span><text:span text:style-name="T371">：</text:span><text:span text:style-name="T372">( <text:s/>)- <text:s text:c="11"/></text:span></text:p>
      <text:p text:style-name="P373"><text:span text:style-name="T374">(3)</text:span><text:span text:style-name="T375">行動電話：</text:span><text:span text:style-name="T376"><text:s text:c="5"/>- <text:s text:c="9"/></text:span><text:span text:style-name="T377">(4)</text:span><text:span text:style-name="T378">教練證號：</text:span><text:span text:style-name="T379"><text:s text:c="12"/></text:span></text:p>
      <text:p text:style-name="P380"><text:span text:style-name="T381">現任教練</text:span><text:span text:style-name="T382">：</text:span><text:span text:style-name="T383">(1)</text:span><text:span text:style-name="T384">姓名：</text:span><text:span text:style-name="T385"><text:s text:c="12"/></text:span><text:span text:style-name="T386">(2)</text:span><text:span text:style-name="T387">連絡電話</text:span><text:span text:style-name="T388">(</text:span><text:span text:style-name="T389">宅</text:span><text:span text:style-name="T390">)</text:span><text:span text:style-name="T391">：</text:span><text:span text:style-name="T392">( <text:s/>)- <text:s text:c="11"/></text:span></text:p>
      <text:p text:style-name="P393"><text:span text:style-name="T394">(3)</text:span><text:span text:style-name="T395">行動電話：</text:span><text:span text:style-name="T396"><text:s text:c="5"/>- <text:s text:c="9"/></text:span><text:span text:style-name="T397">(4)</text:span><text:span text:style-name="T398">教練證號：</text:span><text:span text:style-name="T399"><text:s text:c="12"/></text:span></text:p>
      <text:p text:style-name="P400"><text:span text:style-name="T401">現任教練</text:span><text:span text:style-name="T402">：</text:span><text:span text:style-name="T403">(1)</text:span><text:span text:style-name="T404">姓名：</text:span><text:span text:style-name="T405"><text:s text:c="12"/></text:span><text:span text:style-name="T406">(2)</text:span><text:span text:style-name="T407">連絡電話</text:span><text:span text:style-name="T408">(</text:span><text:span text:style-name="T409">宅</text:span><text:span text:style-name="T410">)</text:span><text:span text:style-name="T411">：</text:span><text:span text:style-name="T412">( <text:s/>)- <text:s text:c="9"/></text:span><text:span text:style-name="T413"><text:s text:c="2"/></text:span></text:p>
      <text:p text:style-name="P414"><text:span text:style-name="T415">(3)</text:span><text:span text:style-name="T416">行動電話：</text:span><text:span text:style-name="T417"><text:s text:c="5"/>- <text:s text:c="9"/></text:span><text:span text:style-name="T418"><text:s/>(4)</text:span><text:span text:style-name="T419">教練證號：</text:span><text:span text:style-name="T420"><text:s text:c="12"/></text:span></text:p>
      <text:p text:style-name="P421">註：1.四人以下(含四人)之競賽項目，請參賽選手務必填列本單，最少填寫1位教練，至多可填寫6位教練，如教練均為同1人，請於啟蒙、階段及現任教練均填該教練姓名及聯絡方式。</text:p>
      <text:p text:style-name="P422">2.本單由<text:span text:style-name="T423">參賽選手親自填寫並簽名</text:span>，每單僅限填<text:span text:style-name="T424">1</text:span><text:span text:style-name="T425">位</text:span>選手。</text:p>
      <text:p text:style-name="P426">3.個人項目若各階段之教練名單為2人以上，獎勵金將依據各階段所填教練人數均分。</text:p>
      <text:p text:style-name="P427">4.接力項目教練獎勵金，依選手人數均分後，再依據選手各階段所填教練人數均分。</text:p>
      <text:p text:style-name="P428">5.選手若不提出指導教練確認單，須填寫自願放棄切結書。</text:p>
      <text:p text:style-name="P429">6.表格如有不足，請自行增列。</text:p>
      <text:p text:style-name="P430">7.<text:span text:style-name="T431">獎勵金分配比例：由啟蒙教練、階段教練及現任教練等人均分。</text:span></text:p>
      <text:p text:style-name="P432"><text:span text:style-name="T433">選手本人簽名：</text:span><text:span text:style-name="T434"><text:s text:c="21"/></text:span></text:p>
      <text:soft-page-break/>
      <text:p text:style-name="P435">108年全國運動會個人項目選手</text:p>
      <text:p text:style-name="P436">指導教練確認單自願放棄切結書</text:p>
      <text:p text:style-name="P437"/>
      <text:p text:style-name="P438">本人_______參加臺北市108年全國運動會______種類選拔賽，如獲選臺北市參加108年全國運動會，自願放棄填寫指導教練確認單，特立此切結為憑。</text:p>
      <text:p text:style-name="P439"/>
      <text:p text:style-name="P440"/>
      <text:p text:style-name="P441">此致</text:p>
      <text:p text:style-name="P442">臺北市政府體育局</text:p>
      <text:p text:style-name="P443">立切結書人：<text:s text:c="21"/>（親筆簽名）</text:p>
      <text:p text:style-name="P444">身分證統一編號：</text:p>
      <text:p text:style-name="P445">住址：</text:p>
      <text:p text:style-name="P446">聯絡電話：</text:p>
      <text:p text:style-name="P447"/>
      <text:p text:style-name="P448"/>
      <text:p text:style-name="P449"/>
      <text:p text:style-name="P450"/>
      <text:p text:style-name="P451"/>
      <text:p text:style-name="內文"><text:span text:style-name="T452">中</text:span><text:span text:style-name="T453"><text:s text:c="3"/></text:span><text:span text:style-name="T454">華</text:span><text:span text:style-name="T455"><text:s text:c="3"/></text:span><text:span text:style-name="T456">民</text:span><text:span text:style-name="T457"><text:s text:c="3"/></text:span><text:span text:style-name="T458">國</text:span><text:span text:style-name="T459"><text:s text:c="3"/>108 <text:s text:c="2"/></text:span><text:span text:style-name="T460">年</text:span><text:span text:style-name="T461"><text:s text:c="9"/></text:span><text:span text:style-name="T462">月</text:span><text:span text:style-name="T463"><text:s text:c="9"/></text:span><text:span text:style-name="T4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臺北市全運會○○代表隊選拔辦法</dc:title>
    <meta:initial-creator>ju</meta:initial-creator>
    <dc:creator>余嘉紋</dc:creator>
    <meta:creation-date>2019-04-19T05:15:00Z</meta:creation-date>
    <dc:date>2019-04-19T05:15:00Z</dc:date>
    <meta:print-date>2018-11-26T06:3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24" meta:character-count="3507" meta:row-count="24" meta:non-whitespace-character-count="2990"/>
  </office:meta>
</office:document-meta>
</file>