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olumn5" style:family="table-column">
      <style:table-column-properties style:column-width="2.8027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1.3444in"/>
    </style:style>
    <style:style style:name="Table4" style:family="table">
      <style:table-properties style:width="5.9194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olumn28" style:family="table-column">
      <style:table-column-properties style:column-width="1.7493in"/>
    </style:style>
    <style:style style:name="TableColumn29" style:family="table-column">
      <style:table-column-properties style:column-width="1.1847in"/>
    </style:style>
    <style:style style:name="TableColumn30" style:family="table-column">
      <style:table-column-properties style:column-width="1.184in"/>
    </style:style>
    <style:style style:name="TableColumn31" style:family="table-column">
      <style:table-column-properties style:column-width="1.1847in"/>
    </style:style>
    <style:style style:name="TableColumn32" style:family="table-column">
      <style:table-column-properties style:column-width="1.1847in"/>
    </style:style>
    <style:style style:name="Table27" style:family="table">
      <style:table-properties style:width="6.4875in" fo:margin-left="0in" table:align="center"/>
    </style:style>
    <style:style style:name="TableRow33" style:family="table-row">
      <style:table-row-properties style:min-row-height="0.253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2534in"/>
    </style:style>
    <style:style style:name="TableCell4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53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53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53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53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53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53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53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253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534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534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534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2534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2534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2534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2534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2534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2534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2534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2534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2534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2534in"/>
    </style:style>
    <style:style style:name="TableCell26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Row271" style:family="table-row">
      <style:table-row-properties style:min-row-height="0.2534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534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2534in"/>
    </style:style>
    <style:style style:name="TableCell29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2534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53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534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253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2534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253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2534in"/>
    </style:style>
    <style:style style:name="TableCell35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2534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253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min-row-height="0.253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53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253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253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253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min-row-height="0.253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min-row-height="0.253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2534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253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 style:min-row-height="0.253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Row471" style:family="table-row">
      <style:table-row-properties style:min-row-height="0.253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 style:min-row-height="0.253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Row489" style:family="table-row">
      <style:table-row-properties style:min-row-height="0.253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Row498" style:family="table-row">
      <style:table-row-properties style:min-row-height="0.253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Row507" style:family="table-row">
      <style:table-row-properties style:min-row-height="0.253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 style:min-row-height="0.253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min-row-height="0.2534in"/>
    </style:style>
    <style:style style:name="TableCell52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Row528" style:family="table-row">
      <style:table-row-properties style:min-row-height="0.2534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Row539" style:family="table-row">
      <style:table-row-properties style:min-row-height="0.253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Row548" style:family="table-row">
      <style:table-row-properties style:min-row-height="0.253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Row557" style:family="table-row">
      <style:table-row-properties style:min-row-height="0.253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Row566" style:family="table-row">
      <style:table-row-properties style:min-row-height="0.253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Row575" style:family="table-row">
      <style:table-row-properties style:min-row-height="0.2534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Row586" style:family="table-row">
      <style:table-row-properties style:min-row-height="0.253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Row595" style:family="table-row">
      <style:table-row-properties style:min-row-height="0.253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Row604" style:family="table-row">
      <style:table-row-properties style:min-row-height="0.253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Row613" style:family="table-row">
      <style:table-row-properties style:min-row-height="0.253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P622" style:parent-style-name="內文" style:family="paragraph">
      <style:paragraph-properties fo:widows="2" fo:orphans="2"/>
      <style:text-properties style:font-name="標楷體" style:font-name-asian="標楷體"/>
    </style:style>
    <style:style style:name="P623" style:parent-style-name="內文" style:family="paragraph">
      <style:paragraph-properties fo:widows="2" fo:orphans="2"/>
      <style:text-properties style:font-name="標楷體" style:font-name-asian="標楷體"/>
    </style:style>
    <style:style style:name="P624" style:parent-style-name="內文" style:family="paragraph">
      <style:paragraph-properties fo:widows="2" fo:orphans="2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全國扯鈴錦標賽<text:s/>報名表(國中以上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:</text:p>
          </table:table-cell>
          <table:table-cell table:style-name="TableCell11" table:number-columns-spanned="2">
            <text:p text:style-name="P12">縣市:</text:p>
          </table:table-cell>
          <table:covered-table-cell/>
        </table:table-row>
        <table:table-row table:style-name="TableRow13">
          <table:table-cell table:style-name="TableCell14">
            <text:p text:style-name="P15">領隊:</text:p>
          </table:table-cell>
          <table:table-cell table:style-name="TableCell16">
            <text:p text:style-name="P17">管理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人：</text:p>
          </table:table-cell>
          <table:table-cell table:style-name="TableCell23" table:number-columns-spanned="2">
            <text:p text:style-name="P24">聯絡電話:</text:p>
          </table:table-cell>
          <table:covered-table-cell/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項目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生日(西元)</text:p>
          </table:table-cell>
          <table:table-cell table:style-name="TableCell40">
            <text:p text:style-name="P41">身分證字號</text:p>
          </table:table-cell>
          <table:table-cell table:style-name="TableCell42">
            <text:p text:style-name="P43">教練</text:p>
          </table:table-cell>
        </table:table-row>
        <table:table-row table:style-name="TableRow44">
          <table:table-cell table:style-name="TableCell45" table:number-columns-spanned="5">
            <text:p text:style-name="P46">個人賽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舞台賽男子組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舞台賽女子組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單鈴男子組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單鈴女子組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繞腳男子組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繞腳女子組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繞腳耐力男子組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繞腳耐力女子組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拋鈴跳繩男子組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拋鈴跳繩女子組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拋鈴跳繩耐力男子組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拋鈴跳繩耐力女子組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雙鈴男子組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雙鈴女子組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三鈴男子組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三鈴女子組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直立鈴男子組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直立鈴女子組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單頭鈴男子組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單頭鈴女子組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5">
            <text:p text:style-name="P269"><text:span text:style-name="T270">四鈴高拋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男子組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女子組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5">
            <text:p text:style-name="P295">雙人賽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男子組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 table:number-rows-spanned="2">
            <text:p text:style-name="P318">女子組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2">
            <text:p text:style-name="P338">混合組(高中)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rows-spanned="2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ext:soft-page-break/>
        <table:table-row table:style-name="TableRow356">
          <table:table-cell table:style-name="TableCell357" table:number-columns-spanned="5">
            <text:p text:style-name="P358">團體賽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9">
            <text:p text:style-name="P361">男子組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rows-spanned="9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 table:number-rows-spanned="9">
            <text:p text:style-name="P444">女子組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rows-spanned="9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 table:number-columns-spanned="5">
            <text:p text:style-name="P527">團體競速賽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rows-spanned="5">
            <text:p text:style-name="P530">男子組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rows-spanned="5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 table:number-rows-spanned="5">
            <text:p text:style-name="P577">女子組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rows-spanned="5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</table:table-row>
      </table:table>
      <text:p text:style-name="P622"/>
      <text:p text:style-name="P623"/>
      <text:p text:style-name="P624"><text:span text:style-name="T625">學校體育主管單位章</text:span><text:span text:style-name="T626">: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負責人章</text:span><text:span text:style-name="T63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報-受文者" style:display-name="公報-受文者" style:family="paragraph" style:parent-style-name="內文">
      <style:paragraph-properties fo:text-align="justify" fo:line-height="0.2291in" fo:margin-left="0.243in" fo:margin-right="0.0347in" fo:text-indent="-0.2083in">
        <style:tab-stops/>
      </style:paragraph-properties>
      <style:text-properties style:font-name-asian="華康粗明體(P)" fo:letter-spacing="0.0041in" fo:font-size="9.5pt" style:font-size-asian="9.5pt" style:font-size-complex="9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5909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13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(附件四之二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○○○會辦理「○○○○○○○」活動實施計畫（範例）</dc:title>
    <meta:initial-creator>AA7626</meta:initial-creator>
    <dc:creator>余嘉紋</dc:creator>
    <meta:creation-date>2018-10-16T03:43:00Z</meta:creation-date>
    <dc:date>2018-10-16T03:43:00Z</dc:date>
    <meta:print-date>2017-01-19T01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21" meta:row-count="4" meta:non-whitespace-character-count="530"/>
  </office:meta>
</office:document-meta>
</file>