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74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7465in" fo:text-indent="-0.3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Default" style:family="paragraph">
      <style:paragraph-properties fo:line-height="0.3611in" fo:margin-left="0.34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" style:parent-style-name="Default" style:family="paragraph">
      <style:paragraph-properties fo:line-height="0.3611in" fo:margin-left="0.34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" style:parent-style-name="Default" style:family="paragraph">
      <style:paragraph-properties fo:line-height="0.3611in" fo:margin-left="0.34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line-height="0.3611in" fo:margin-left="0.34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family="paragraph">
      <style:paragraph-properties fo:line-height="0.3611in" fo:margin-left="0.34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line-height="0.3611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" style:parent-style-name="Default" style:family="paragraph">
      <style:paragraph-properties fo:line-height="0.3611in" fo:margin-left="0.3402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3611in" fo:text-indent="0.3888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3611in" fo:text-indent="0.3888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611in" fo:text-indent="0.3888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611in" fo:text-indent="0.3888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line-height="0.3611in" fo:margin-left="0.4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4.6881in"/>
    </style:style>
    <style:style style:name="Table41" style:family="table">
      <style:table-properties style:width="6.3611in" fo:margin-left="0.370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Default" style:family="paragraph">
      <style:paragraph-properties fo:line-height="0.3611in" fo:margin-left="0.3979in" fo:text-indent="-0.0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Default" style:family="paragraph">
      <style:paragraph-properties fo:line-height="0.3611in" fo:margin-left="0.3979in" fo:text-indent="-0.0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Default" style:family="paragraph">
      <style:paragraph-properties fo:line-height="0.3611in" fo:margin-left="1.2493in" fo:text-indent="-1.229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Default" style:family="paragraph">
      <style:paragraph-properties fo:line-height="0.3611in" fo:margin-left="0.4395in" fo:text-indent="-0.04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Default" style:family="paragraph">
      <style:paragraph-properties fo:line-height="0.3611in" fo:margin-left="1.8069in" fo:text-indent="-1.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Default" style:family="paragraph">
      <style:paragraph-properties fo:line-height="0.3611in" fo:margin-left="1.79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Default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Default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「2017 GO GO熊讚兒繪」比賽活動計畫</text:p>
      <text:p text:style-name="P2">一、目的</text:p>
      <text:p text:style-name="P3">(一)結合兒童繪畫比賽活動，透過參賽者自訂世大運相關主題，如參賽國家特色，運動賽事，宣傳大使熊讚……等繪畫作品，為世大運增添熱鬧氣氛與色彩。</text:p>
      <text:p text:style-name="P4"><text:span text:style-name="T5">(</text:span><text:span text:style-name="T6">二</text:span><text:span text:style-name="T7">)</text:span><text:span text:style-name="T8">透過各校學生</text:span><text:span text:style-name="T9">繪製</text:span><text:span text:style-name="T10">的</text:span><text:span text:style-name="T11">「媽媽熊讚」母親節</text:span><text:span text:style-name="T12">感恩卡</text:span><text:span text:style-name="T13">，感謝每一位獨一無二的熊讚媽媽</text:span><text:span text:style-name="T14">，</text:span><text:span text:style-name="T15">一起</text:span><text:span text:style-name="T16">為健康加油，也為世大運加油</text:span><text:span text:style-name="T17">。</text:span></text:p>
      <text:p text:style-name="P18">二、辦理單位</text:p>
      <text:p text:style-name="P19"><text:s text:c="4"/>(一)指導單位：臺北市政府教育局</text:p>
      <text:p text:style-name="P20"><text:s text:c="4"/>(二)主辦單位：臺北市國小學生家長會聯合會</text:p>
      <text:p text:style-name="P21"><text:s text:c="4"/>(三)承辦學校：臺北市中正區螢橋國民小學</text:p>
      <text:p text:style-name="P22">三、活動對象與方式：凡幼兒園與國小一至六年級學生(每人至多交一件)，自備八開圖畫紙之繪畫作品(畫具不拘、繪畫材料不限)或所繪製之「媽媽熊讚」母親節感恩卡參賽。分為下列5組，自由報名參加。</text:p>
      <text:p text:style-name="P23">(一)幼兒園組：特優6名，優等8名，佳作10名，入選獎30名。</text:p>
      <text:p text:style-name="P24">(二)低年級組：特優6名，優等8名，佳作10名，入選獎30名。</text:p>
      <text:p text:style-name="P25">(三)中年級組：特優6名，優等8名，佳作10名，入選獎30名。</text:p>
      <text:p text:style-name="P26">(四)高年級組：特優6名，優等8名，佳作10名，入選獎30名。</text:p>
      <text:p text:style-name="P27">(五)特教生組：特優6名，優等8名，佳作20名。（凡特教生皆可獲紀念品）</text:p>
      <text:p text:style-name="P28">四、報名方式</text:p>
      <text:p text:style-name="P29">請於作品背面詳細註明「學生姓名、就讀學校及班級、聯絡電話」，依下列時間及地點擇一送交參賽作品。</text:p>
      <text:p text:style-name="P30">(一)即日起至5月12日(五)8:00至12:00，於長春國小家長會辦公室。</text:p>
      <text:p text:style-name="P31">(二)4月23日(日)10:00至13:00，於日新國小國際美食園遊會報到處。</text:p>
      <text:soft-page-break/>
      <text:p text:style-name="P32">(三)4月30日(日)9:00至14:00，於南港國小世大運熊讚運動會報到處</text:p>
      <text:p text:style-name="P33">(四)5月7日(日)10:00至14:00，於中山堂愛天使園遊會報到處。</text:p>
      <text:p text:style-name="P34"><text:span text:style-name="T35">五</text:span><text:span text:style-name="T36">、</text:span><text:span text:style-name="T37">評審</text:span><text:span text:style-name="T38">與</text:span><text:span text:style-name="T39">獎勵</text:span></text:p>
      <text:p text:style-name="P40">由主辦單位聘請評審人員依公平公開原則評選出特優、優等、佳作及入選獎，獎項如下：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特優</text:p>
          </table:table-cell>
          <table:table-cell table:style-name="TableCell47">
            <text:p text:style-name="P48">600元禮劵+世大運宣傳大使熊讚背包</text:p>
          </table:table-cell>
        </table:table-row>
        <table:table-row table:style-name="TableRow49">
          <table:table-cell table:style-name="TableCell50">
            <text:p text:style-name="P51">優等</text:p>
          </table:table-cell>
          <table:table-cell table:style-name="TableCell52">
            <text:p text:style-name="P53">400元禮劵+世大運宣傳大使熊讚帽子</text:p>
          </table:table-cell>
        </table:table-row>
        <table:table-row table:style-name="TableRow54">
          <table:table-cell table:style-name="TableCell55">
            <text:p text:style-name="P56">佳作</text:p>
          </table:table-cell>
          <table:table-cell table:style-name="TableCell57">
            <text:p text:style-name="P58">300元禮劵+2017世大熊讚紀念L夾</text:p>
          </table:table-cell>
        </table:table-row>
        <table:table-row table:style-name="TableRow59">
          <table:table-cell table:style-name="TableCell60">
            <text:p text:style-name="P61">入選獎</text:p>
          </table:table-cell>
          <table:table-cell table:style-name="TableCell62">
            <text:p text:style-name="P63">2017世大運熊讚紀念L夾</text:p>
          </table:table-cell>
        </table:table-row>
      </table:table>
      <text:p text:style-name="P64">六、比賽結果與頒獎</text:p>
      <text:p text:style-name="P65">比賽得獎者名單將於106年6月2日(五)公告於臺北市政府教育局網站及臺北市國小學生家長會聯合會網站，主辦單位並將以書面及電話通知得獎者。各組特優、優等、佳作得獎者訂於106年6月7日(三)上午9點30分假圓山</text:p>
      <text:p text:style-name="P66">花博爭艷館頒獎。</text:p>
      <text:p text:style-name="P67">七、預期成效</text:p>
      <text:p text:style-name="P68">促進幼兒及學童對繪畫之愛好與興趣，提升運動健身觀念，並為2017世大運活動熱身，鼓勵親師生一起參與世大運盛事。</text:p>
      <text:p text:style-name="P69">八、本活動聯絡人：臺北市國小學生家長會聯合會張喜文副總會長、</text:p>
      <text:p text:style-name="P70">聯絡電話<text:s/>0912056303。</text:p>
      <text:p text:style-name="P71">九、本計畫費用由臺北市政府教育局經費項下支應。</text:p>
      <text:p text:style-name="P72"><text:span text:style-name="T73">十、</text:span><text:span text:style-name="T74">本計</text:span><text:span text:style-name="T75">畫</text:span><text:span text:style-name="T76">經</text:span><text:span text:style-name="T77">奉核後實施</text:span><text:span text:style-name="T78">，</text:span><text:span text:style-name="T79">修正時</text:span><text:span text:style-name="T80">亦同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332</meta:initial-creator>
    <dc:creator>黃筱雯</dc:creator>
    <meta:creation-date>2017-05-02T09:47:00Z</meta:creation-date>
    <dc:date>2017-05-02T09:47:00Z</dc:date>
    <meta:print-date>2017-03-28T06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