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" style:parent-style-name="內文" style:list-style-name="LFO1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6" style:parent-style-name="內文" style:family="paragraph">
      <style:paragraph-properties fo:text-indent="0.1666in"/>
      <style:text-properties style:font-name="Calibri" style:font-name-asian="標楷體" style:font-name-complex="Calibri" style:font-size-complex="12pt"/>
    </style:style>
    <style:style style:name="P7" style:parent-style-name="內文" style:family="paragraph">
      <style:text-properties style:font-name="Calibri" style:font-name-asian="標楷體" style:font-name-complex="Calibri" style:font-size-complex="12pt"/>
    </style:style>
    <style:style style:name="P8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9" style:parent-style-name="內文" style:family="paragraph">
      <style:paragraph-properties fo:text-indent="0.1666in"/>
      <style:text-properties style:font-name="Calibri" style:font-name-asian="標楷體" style:font-name-complex="Calibri" style:font-size-complex="12pt"/>
    </style:style>
    <style:style style:name="P10" style:parent-style-name="內文" style:family="paragraph">
      <style:text-properties style:font-name="Calibri" style:font-name-asian="標楷體" style:font-name-complex="Calibri" style:font-size-complex="12pt"/>
    </style:style>
    <style:style style:name="P11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2" style:parent-style-name="內文" style:family="paragraph">
      <style:text-properties style:font-name="Calibri" style:font-name-asian="標楷體" style:font-name-complex="Calibri" style:font-size-complex="12pt"/>
    </style:style>
    <style:style style:name="P13" style:parent-style-name="內文" style:family="paragraph">
      <style:text-properties style:font-name="Calibri" style:font-name-asian="標楷體" style:font-name-complex="Calibri" style:font-size-complex="12pt"/>
    </style:style>
    <style:style style:name="P14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5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6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17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18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19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20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fo:color="#000000"/>
    </style:style>
    <style:style style:name="P21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22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23" style:parent-style-name="內文" style:family="paragraph">
      <style:paragraph-properties fo:margin-left="0.5833in" fo:text-indent="-0.25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T27" style:parent-style-name="預設段落字型" style:family="text">
      <style:text-properties style:font-name="Calibri" style:font-name-asian="標楷體" style:font-name-complex="Calibri" fo:color="#000000"/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 fo:color="#000000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 fo:color="#000000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 fo:color="#000000"/>
    </style:style>
    <style:style style:name="T40" style:parent-style-name="預設段落字型" style:family="text">
      <style:text-properties style:font-name="Calibri" style:font-name-asian="標楷體" style:font-name-complex="Calibri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ize-complex="12pt"/>
    </style:style>
    <style:style style:name="T42" style:parent-style-name="預設段落字型" style:family="text">
      <style:text-properties style:font-name="Calibri" style:font-name-asian="標楷體" style:font-name-complex="Calibri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size-complex="12pt"/>
    </style:style>
    <style:style style:name="T44" style:parent-style-name="預設段落字型" style:family="text">
      <style:text-properties style:font-name="Calibri" style:font-name-asian="標楷體" style:font-name-complex="Calibri" style:font-size-complex="12pt"/>
    </style:style>
    <style:style style:name="T45" style:parent-style-name="預設段落字型" style:family="text">
      <style:text-properties style:font-name="Calibri" style:font-name-asian="標楷體" style:font-name-complex="Calibri" style:font-size-complex="12pt"/>
    </style:style>
    <style:style style:name="T46" style:parent-style-name="預設段落字型" style:family="text">
      <style:text-properties style:font-name="Calibri" style:font-name-asian="標楷體" style:font-name-complex="Calibri" style:font-size-complex="12pt"/>
    </style:style>
    <style:style style:name="T47" style:parent-style-name="預設段落字型" style:family="text">
      <style:text-properties style:font-name="Calibri" style:font-name-asian="標楷體" style:font-name-complex="Calibri" style:font-size-complex="12pt"/>
    </style:style>
    <style:style style:name="T48" style:parent-style-name="預設段落字型" style:family="text">
      <style:text-properties style:font-name="Calibri" style:font-name-asian="標楷體" style:font-name-complex="Calibri" style:font-size-complex="12pt"/>
    </style:style>
    <style:style style:name="T49" style:parent-style-name="預設段落字型" style:family="text">
      <style:text-properties style:font-name="Calibri" style:font-name-asian="標楷體" style:font-name-complex="Calibri" style:font-size-complex="12pt"/>
    </style:style>
    <style:style style:name="T50" style:parent-style-name="預設段落字型" style:family="text">
      <style:text-properties style:font-name="Calibri" style:font-name-asian="標楷體" style:font-name-complex="Calibri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size-complex="12pt"/>
    </style:style>
    <style:style style:name="P55" style:parent-style-name="內文" style:family="paragraph">
      <style:paragraph-properties fo:line-height="0.2361in" fo:margin-left="0.5833in" fo:text-indent="-0.25in">
        <style:tab-stops/>
      </style:paragraph-properties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P58" style:parent-style-name="內文" style:family="paragraph">
      <style:paragraph-properties fo:line-height="0.2361in" fo:margin-left="0.5833in" fo:text-indent="-0.25in">
        <style:tab-stops/>
      </style:paragraph-properties>
      <style:text-properties style:font-name="標楷體" style:font-name-asian="標楷體" style:font-name-complex="Calibri" fo:color="#000000"/>
    </style:style>
    <style:style style:name="P59" style:parent-style-name="內文" style:family="paragraph">
      <style:paragraph-properties fo:line-height="0.2361in" fo:margin-left="0.8333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000000"/>
    </style:style>
    <style:style style:name="T61" style:parent-style-name="預設段落字型" style:family="text">
      <style:text-properties style:font-name="標楷體" style:font-name-asian="標楷體" style:font-name-complex="Calibri" fo:color="#000000"/>
    </style:style>
    <style:style style:name="T62" style:parent-style-name="預設段落字型" style:family="text">
      <style:text-properties style:font-name="標楷體" style:font-name-asian="標楷體" style:font-name-complex="Calibri" fo:color="#000000"/>
    </style:style>
    <style:style style:name="T63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P71" style:parent-style-name="內文" style:family="paragraph">
      <style:paragraph-properties fo:line-height="0.2361in" fo:margin-left="0.5833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73" style:parent-style-name="預設段落字型" style:family="text">
      <style:text-properties style:font-name="標楷體" style:font-name-asian="標楷體" style:font-name-complex="Calibri" fo:color="#000000"/>
    </style:style>
    <style:style style:name="T74" style:parent-style-name="預設段落字型" style:family="text">
      <style:text-properties style:font-name="標楷體" style:font-name-asian="標楷體" style:font-name-complex="Calibri" fo:color="#000000"/>
    </style:style>
    <style:style style:name="T75" style:parent-style-name="預設段落字型" style:family="text">
      <style:text-properties style:font-name="標楷體" style:font-name-asian="標楷體" style:font-name-complex="Calibri" fo:color="#000000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name-complex="Calibri" fo:color="#000000"/>
    </style:style>
    <style:style style:name="P77" style:parent-style-name="內文" style:family="paragraph">
      <style:paragraph-properties fo:text-indent="0.3333in"/>
      <style:text-properties style:font-name="Calibri" style:font-name-asian="標楷體" style:font-name-complex="Calibri" style:font-size-complex="12pt"/>
    </style:style>
    <style:style style:name="P78" style:parent-style-name="清單段落" style:list-style-name="LFO9" style:family="paragraph">
      <style:paragraph-properties fo:line-height="0.2361in" fo:margin-left="0.5833in">
        <style:tab-stops/>
      </style:paragraph-properties>
      <style:text-properties style:font-name="Calibri" style:font-name-asian="標楷體" style:font-name-complex="Calibri" fo:color="#000000"/>
    </style:style>
    <style:style style:name="P79" style:parent-style-name="內文" style:family="paragraph">
      <style:paragraph-properties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04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106" style:parent-style-name="內文" style:family="paragraph">
      <style:text-properties style:font-name="Calibri" style:font-name-asian="標楷體" style:font-name-complex="Calibri"/>
    </style:style>
    <style:style style:name="P107" style:parent-style-name="內文" style:family="paragraph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 style:font-size-complex="12pt"/>
    </style:style>
    <style:style style:name="P109" style:parent-style-name="內文" style:family="paragraph">
      <style:text-properties style:font-name="Calibri" style:font-name-asian="標楷體" style:font-name-complex="Calibri" style:font-size-complex="12pt"/>
    </style:style>
    <style:style style:name="P110" style:parent-style-name="清單段落" style:list-style-name="LFO12" style:family="paragraph">
      <style:paragraph-properties fo:margin-left="0.3541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112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13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14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15" style:parent-style-name="清單段落" style:list-style-name="LFO13" style:family="paragraph">
      <style:paragraph-properties fo:margin-left="0.9166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text-properties style:font-name="Calibri" style:font-name-asian="標楷體" style:font-name-complex="Calibri" style:font-size-complex="12pt"/>
    </style:style>
    <style:style style:name="P131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32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style:font-size-complex="12pt"/>
    </style:style>
    <style:style style:name="T134" style:parent-style-name="預設段落字型" style:family="text">
      <style:text-properties style:font-name="Calibri" style:font-name-asian="標楷體" style:font-name-complex="Calibri" style:font-size-complex="12pt"/>
    </style:style>
    <style:style style:name="T135" style:parent-style-name="預設段落字型" style:family="text">
      <style:text-properties style:font-name="Calibri" style:font-name-asian="標楷體" style:font-name-complex="Calibri" style:font-size-complex="12pt"/>
    </style:style>
    <style:style style:name="T136" style:parent-style-name="預設段落字型" style:family="text">
      <style:text-properties style:font-name="Calibri" style:font-name-asian="標楷體" style:font-name-complex="Calibri" style:font-size-complex="12pt"/>
    </style:style>
    <style:style style:name="T137" style:parent-style-name="預設段落字型" style:family="text">
      <style:text-properties style:font-name="Calibri" style:font-name-asian="標楷體" style:font-name-complex="Calibri" style:font-size-complex="12pt"/>
    </style:style>
    <style:style style:name="T138" style:parent-style-name="預設段落字型" style:family="text">
      <style:text-properties style:font-name="Calibri" style:font-name-asian="標楷體" style:font-name-complex="Calibri" style:font-size-complex="12pt"/>
    </style:style>
    <style:style style:name="T139" style:parent-style-name="預設段落字型" style:family="text">
      <style:text-properties style:font-name="Calibri" style:font-name-asian="標楷體" style:font-name-complex="Calibri" style:font-size-complex="12pt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141" style:parent-style-name="預設段落字型" style:family="text">
      <style:text-properties style:font-name="Calibri" style:font-name-asian="標楷體" style:font-name-complex="Calibri" fo:color="#000000"/>
    </style:style>
    <style:style style:name="T142" style:parent-style-name="預設段落字型" style:family="text">
      <style:text-properties style:font-name="Calibri" style:font-name-asian="標楷體" style:font-name-complex="Calibri" fo:color="#000000"/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P147" style:parent-style-name="內文" style:family="paragraph">
      <style:text-properties style:font-name="Calibri" style:font-name-asian="標楷體" style:font-name-complex="Calibri" style:font-size-complex="12pt"/>
    </style:style>
    <style:style style:name="P148" style:parent-style-name="內文" style:family="paragraph">
      <style:paragraph-properties fo:margin-left="1.5in" fo:margin-right="-0.2368in" fo:text-indent="-1.5in">
        <style:tab-stops/>
      </style:paragraph-properties>
      <style:text-properties style:font-name="Calibri" style:font-name-asian="標楷體" style:font-name-complex="Calibri" style:font-size-complex="12pt"/>
    </style:style>
    <style:style style:name="P149" style:parent-style-name="內文" style:family="paragraph">
      <style:text-properties style:font-name="Calibri" style:font-name-asian="標楷體" style:font-name-complex="Calibri" style:font-size-complex="12pt"/>
    </style:style>
    <style:style style:name="P150" style:parent-style-name="內文" style:family="paragraph">
      <style:paragraph-properties fo:margin-left="0.75in">
        <style:tab-stops/>
      </style:paragraph-properties>
      <style:text-properties style:font-name="Calibri" style:font-name-asian="標楷體" style:font-name-complex="Calibri" style:font-size-complex="12pt"/>
    </style:style>
    <style:style style:name="P151" style:parent-style-name="內文" style:family="paragraph">
      <style:paragraph-properties fo:text-indent="0.75in"/>
      <style:text-properties style:font-name="Calibri" style:font-name-asian="標楷體" style:font-name-complex="Calibri" style:font-size-complex="12pt"/>
    </style:style>
    <style:style style:name="P152" style:parent-style-name="內文" style:family="paragraph">
      <style:paragraph-properties fo:margin-right="-0.3347in"/>
      <style:text-properties style:font-name="Calibri" style:font-name-asian="標楷體" style:font-name-complex="Calibri" style:font-size-complex="12pt"/>
    </style:style>
    <style:style style:name="P153" style:parent-style-name="內文" style:family="paragraph">
      <style:text-properties style:font-name="Calibri" style:font-name-asian="標楷體" style:font-name-complex="Calibri" style:font-size-complex="12pt"/>
    </style:style>
    <style:style style:name="P154" style:parent-style-name="內文" style:family="paragraph">
      <style:text-properties style:font-name="Calibri" style:font-name-asian="標楷體" style:font-name-complex="Calibri" style:font-size-complex="12pt"/>
    </style:style>
    <style:style style:name="P155" style:parent-style-name="內文" style:family="paragraph">
      <style:text-properties style:font-name="Calibri" style:font-name-asian="標楷體" style:font-name-complex="Calibri" style:font-size-complex="12pt"/>
    </style:style>
    <style:style style:name="P156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7" style:parent-style-name="內文" style:family="paragraph">
      <style:paragraph-properties fo:margin-left="0.7868in" fo:margin-right="-0.136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8" style:parent-style-name="內文" style:family="paragraph">
      <style:paragraph-properties fo:margin-left="0.7868in" fo:margin-right="-0.1368in" fo:text-indent="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9" style:parent-style-name="內文" style:family="paragraph">
      <style:paragraph-properties fo:margin-left="0.7868in" fo:text-indent="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0" style:parent-style-name="內文" style:family="paragraph">
      <style:paragraph-properties fo:margin-left="0.9166in" fo:text-indent="-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61" style:parent-style-name="內文" style:family="paragraph">
      <style:text-properties style:font-name="Calibri" style:font-name-asian="標楷體" style:font-name-complex="Calibri" style:font-size-complex="12pt"/>
    </style:style>
    <style:style style:name="P162" style:parent-style-name="內文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163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64" style:parent-style-name="清單段落" style:list-style-name="LFO15" style:family="paragraph">
      <style:paragraph-properties fo:margin-left="0.8333in">
        <style:tab-stops/>
      </style:paragraph-properties>
      <style:text-properties style:font-name="Calibri" style:font-name-asian="標楷體" style:font-name-complex="Calibri" style:font-size-complex="12pt"/>
    </style:style>
    <style:style style:name="P165" style:parent-style-name="清單段落" style:list-style-name="LFO15" style:family="paragraph">
      <style:paragraph-properties fo:margin-left="0.8333in">
        <style:tab-stops/>
      </style:paragraph-properties>
      <style:text-properties style:font-name="Calibri" style:font-name-asian="標楷體" style:font-name-complex="Calibri" style:font-size-complex="12pt"/>
    </style:style>
    <style:style style:name="P166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67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8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9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0" style:parent-style-name="內文" style:family="paragraph">
      <style:paragraph-properties fo:margin-left="0.75in" fo:margin-right="0.254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1" style:parent-style-name="內文" style:family="paragraph">
      <style:paragraph-properties fo:margin-left="0.75in" fo:margin-right="0.254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2" style:parent-style-name="內文" style:family="paragraph">
      <style:paragraph-properties fo:margin-left="0.75in" fo:margin-right="0.2548in" fo:text-inden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173" style:parent-style-name="內文" style:family="paragraph">
      <style:paragraph-properties fo:margin-right="-0.3347in" fo:text-indent="0.5833in"/>
      <style:text-properties style:font-name="Calibri" style:font-name-asian="標楷體" style:font-name-complex="Calibri" style:font-size-complex="12pt"/>
    </style:style>
    <style:style style:name="P174" style:parent-style-name="內文" style:family="paragraph">
      <style:text-properties style:font-name="Calibri" style:font-name-asian="標楷體" style:font-name-complex="Calibri" style:font-size-complex="12pt"/>
    </style:style>
    <style:style style:name="P175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6" style:parent-style-name="內文" style:family="paragraph">
      <style:paragraph-properties fo:margin-left="0.7868in" fo:margin-right="-0.136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7" style:parent-style-name="內文" style:family="paragraph">
      <style:paragraph-properties fo:margin-left="0.8701in" fo:margin-right="-0.1368in">
        <style:tab-stops/>
      </style:paragraph-properties>
      <style:text-properties style:font-name="Calibri" style:font-name-asian="標楷體" style:font-name-complex="Calibri" style:font-size-complex="12pt"/>
    </style:style>
    <style:style style:name="P178" style:parent-style-name="內文" style:family="paragraph">
      <style:paragraph-properties fo:margin-left="1in" fo:text-indent="-1in">
        <style:tab-stops/>
      </style:paragraph-properties>
      <style:text-properties style:font-name="Calibri" style:font-name-asian="標楷體" style:font-name-complex="Calibri" style:font-size-complex="12pt"/>
    </style:style>
    <style:style style:name="P179" style:parent-style-name="內文" style:family="paragraph">
      <style:paragraph-properties fo:text-indent="0.5833in"/>
    </style:style>
    <style:style style:name="T180" style:parent-style-name="預設段落字型" style:family="text">
      <style:text-properties style:font-name="Calibri" style:font-name-asian="標楷體" style:font-name-complex="Calibri" style:font-size-complex="12pt"/>
    </style:style>
    <style:style style:name="T181" style:parent-style-name="預設段落字型" style:family="text">
      <style:text-properties style:font-name="Calibri" style:font-name-asian="標楷體" style:font-name-complex="Calibri" style:font-size-complex="12pt"/>
    </style:style>
    <style:style style:name="T182" style:parent-style-name="預設段落字型" style:family="text">
      <style:text-properties style:font-name="Calibri" style:font-name-asian="標楷體" style:font-name-complex="Calibri" style:font-size-complex="12pt"/>
    </style:style>
    <style:style style:name="T183" style:parent-style-name="預設段落字型" style:family="text">
      <style:text-properties style:font-name="Calibri" style:font-name-asian="標楷體" style:font-name-complex="Calibri" style:font-size-complex="12pt"/>
    </style:style>
    <style:style style:name="T184" style:parent-style-name="預設段落字型" style:family="text">
      <style:text-properties style:font-name="Calibri" style:font-name-asian="標楷體" style:font-name-complex="Calibri" style:font-size-complex="12pt"/>
    </style:style>
    <style:style style:name="T185" style:parent-style-name="預設段落字型" style:family="text">
      <style:text-properties style:font-name="Calibri" style:font-name-asian="標楷體" style:font-name-complex="Calibri" style:font-size-complex="12pt"/>
    </style:style>
    <style:style style:name="T186" style:parent-style-name="預設段落字型" style:family="text">
      <style:text-properties style:font-name="Calibri" style:font-name-asian="標楷體" style:font-name-complex="Calibri" style:font-size-complex="12pt"/>
    </style:style>
    <style:style style:name="T187" style:parent-style-name="預設段落字型" style:family="text">
      <style:text-properties style:font-name="Calibri" style:font-name-asian="標楷體" style:font-name-complex="Calibri" style:font-size-complex="12pt"/>
    </style:style>
    <style:style style:name="P188" style:parent-style-name="內文" style:family="paragraph">
      <style:text-properties style:font-name="Calibri" style:font-name-asian="標楷體" style:font-name-complex="Calibri" style:font-size-complex="12pt"/>
    </style:style>
    <style:style style:name="P189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91" style:parent-style-name="預設段落字型" style:family="text">
      <style:text-properties style:font-name="Calibri" style:font-name-asian="標楷體" style:font-name-complex="Calibri" style:font-size-complex="12pt"/>
    </style:style>
    <style:style style:name="T192" style:parent-style-name="預設段落字型" style:family="text">
      <style:text-properties style:font-name="Calibri" style:font-name-asian="標楷體" style:font-name-complex="Calibri" style:font-size-complex="12pt"/>
    </style:style>
    <style:style style:name="T193" style:parent-style-name="預設段落字型" style:family="text">
      <style:text-properties style:font-name="Calibri" style:font-name-asian="標楷體" style:font-name-complex="Calibri" style:font-size-complex="12pt"/>
    </style:style>
    <style:style style:name="T194" style:parent-style-name="預設段落字型" style:family="text">
      <style:text-properties style:font-name="Calibri" style:font-name-asian="標楷體" style:font-name-complex="Calibri" style:font-size-complex="12pt"/>
    </style:style>
    <style:style style:name="T195" style:parent-style-name="預設段落字型" style:family="text">
      <style:text-properties style:font-name="Calibri" style:font-name-asian="標楷體" style:font-name-complex="Calibri" style:font-size-complex="12pt"/>
    </style:style>
    <style:style style:name="T196" style:parent-style-name="預設段落字型" style:family="text">
      <style:text-properties style:font-name="Calibri" style:font-name-asian="標楷體" style:font-name-complex="Calibri" style:font-size-complex="12pt"/>
    </style:style>
    <style:style style:name="T197" style:parent-style-name="預設段落字型" style:family="text">
      <style:text-properties style:font-name="Calibri" style:font-name-asian="標楷體" style:font-name-complex="Calibri" style:font-size-complex="12pt"/>
    </style:style>
    <style:style style:name="P198" style:parent-style-name="清單段落" style:list-style-name="LFO8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99" style:parent-style-name="清單段落" style:list-style-name="LFO7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200" style:parent-style-name="內文" style:family="paragraph">
      <style:text-properties style:font-name="Calibri" style:font-name-asian="標楷體" style:font-name-complex="Calibri" style:font-size-complex="12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02" style:parent-style-name="預設段落字型" style:family="text">
      <style:text-properties style:font-name="Calibri" style:font-name-asian="標楷體" style:font-name-complex="Calibri" style:font-size-complex="12pt"/>
    </style:style>
    <style:style style:name="T203" style:parent-style-name="預設段落字型" style:family="text">
      <style:text-properties style:font-name="Calibri" style:font-name-asian="標楷體" style:font-name-complex="Calibri" style:font-size-complex="12pt"/>
    </style:style>
    <style:style style:name="T204" style:parent-style-name="預設段落字型" style:family="text">
      <style:text-properties style:font-name="Calibri" style:font-name-asian="標楷體" style:font-name-complex="Calibri" style:font-size-complex="12pt"/>
    </style:style>
    <style:style style:name="T205" style:parent-style-name="預設段落字型" style:family="text">
      <style:text-properties style:font-name="Calibri" style:font-name-asian="標楷體" style:font-name-complex="Calibri" style:font-size-complex="12pt"/>
    </style:style>
    <style:style style:name="T206" style:parent-style-name="預設段落字型" style:family="text">
      <style:text-properties style:font-name="Calibri" style:font-name-asian="標楷體" style:font-name-complex="Calibri" style:font-size-complex="12pt"/>
    </style:style>
    <style:style style:name="T207" style:parent-style-name="預設段落字型" style:family="text">
      <style:text-properties style:font-name="Calibri" style:font-name-asian="標楷體" style:font-name-complex="Calibri" style:font-size-complex="12pt"/>
    </style:style>
    <style:style style:name="T208" style:parent-style-name="預設段落字型" style:family="text">
      <style:text-properties style:font-name="Calibri" style:font-name-asian="標楷體" style:font-name-complex="Calibri" style:font-size-complex="12pt"/>
    </style:style>
    <style:style style:name="P209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0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1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2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3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4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5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6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217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218" style:parent-style-name="內文" style:list-style-name="LFO3" style:family="paragraph">
      <style:text-properties style:font-name="Calibri" style:font-name-asian="標楷體" style:font-name-complex="Calibri"/>
    </style:style>
    <style:style style:name="P219" style:parent-style-name="內文" style:list-style-name="LFO3" style:family="paragraph">
      <style:text-properties style:font-name="Calibri" style:font-name-asian="標楷體" style:font-name-complex="Calibri"/>
    </style:style>
    <style:style style:name="P220" style:parent-style-name="內文" style:list-style-name="LFO3" style:family="paragraph">
      <style:text-properties style:font-name="Calibri" style:font-name-asian="標楷體" style:font-name-complex="Calibri"/>
    </style:style>
    <style:style style:name="P221" style:parent-style-name="內文" style:list-style-name="LFO3" style:family="paragraph">
      <style:text-properties style:font-name="Calibri" style:font-name-asian="標楷體" style:font-name-complex="Calibri"/>
    </style:style>
    <style:style style:name="P222" style:parent-style-name="內文" style:list-style-name="LFO3" style:family="paragraph">
      <style:text-properties style:font-name="Calibri" style:font-name-asian="標楷體" style:font-name-complex="Calibri"/>
    </style:style>
    <style:style style:name="P223" style:parent-style-name="清單段落" style:list-style-name="LFO3" style:family="paragraph">
      <style:paragraph-properties fo:margin-left="0.75in">
        <style:tab-stops/>
      </style:paragraph-properties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230" style:parent-style-name="預設段落字型" style:family="text">
      <style:text-properties style:font-name="Calibri" style:font-name-asian="標楷體" style:font-name-complex="Calibri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T234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內文"/>
      <text:p text:style-name="P2"><text:s/>2017「孩子的視界是全世界」全國兒童英文演講比賽</text:p>
      <text:p text:style-name="P3">活動簡章</text:p>
      <text:p text:style-name="P4"/>
      <text:list text:style-name="LFO1" text:continue-numbering="true">
        <text:list-item>
          <text:p text:style-name="P5">活動宗旨</text:p>
        </text:list-item>
      </text:list>
      <text:p text:style-name="P6">參加英語演講比賽，可以連結大人與孩子的互動橋樑，參賽者藉此內化吸收英語演講內容後，將可更加發揮創意來展現自我，豐富學生的生活與想像。</text:p>
      <text:p text:style-name="P7"/>
      <text:p text:style-name="P8">貳、內容題材</text:p>
      <text:p text:style-name="P9">演講主題：<text:s/>「我的視界是全世界」。演講內容建議以「追求創新」、「邏輯表達」與「同理心」為核心元素。亦可將有趣的「笑點」融入內容中，讓孩子在演說的同時，也把重要的「開創國際視野」的核心價值，扎根兒童心田。</text:p>
      <text:p text:style-name="P10"/>
      <text:p text:style-name="P11">參、辦理單位</text:p>
      <text:p text:style-name="P12">主辦單位：TutorABC</text:p>
      <text:p text:style-name="P13">媒體主辦：國語日報</text:p>
      <text:p text:style-name="P14"/>
      <text:p text:style-name="P15">肆、活動時程及報名方式</text:p>
      <text:soft-page-break/>
      <text:list text:style-name="LFO6" text:continue-numbering="true">
        <text:list-item>
          <text:p text:style-name="P16">報名方式：國語日報社及tutorJr官網，線上報名。</text:p>
        </text:list-item>
        <text:list-item>
          <text:p text:style-name="P17">活動時程：106年4月-106年6月</text:p>
        </text:list-item>
      </text:list>
      <text:list text:style-name="LFO10" text:continue-numbering="true">
        <text:list-item>
          <text:p text:style-name="P18">收件期及分區挑戰賽：4/27-6/11</text:p>
        </text:list-item>
        <text:list-item>
          <text:p text:style-name="P19">複審期：6/12-6/18<text:s/></text:p>
        </text:list-item>
        <text:list-item>
          <text:p text:style-name="P20">分區優勝名單公布日：6/20</text:p>
        </text:list-item>
        <text:list-item>
          <text:p text:style-name="P21">決賽日：6/24</text:p>
        </text:list-item>
      </text:list>
      <text:list text:style-name="LFO6" text:continue-numbering="true">
        <text:list-item>
          <text:p text:style-name="P22">收件方式：網路收件及參加分區挑戰賽，二擇一。</text:p>
        </text:list-item>
      </text:list>
      <text:p text:style-name="P23"><text:span text:style-name="T24">(</text:span><text:span text:style-name="T25">一</text:span><text:span text:style-name="T26">)</text:span><text:span text:style-name="T27">網路收件方式：</text:span><text:span text:style-name="T28">請</text:span><text:span text:style-name="T29">將影片</text:span><text:span text:style-name="T30">上傳</text:span><text:span text:style-name="T31">至自己的臉書</text:span><text:span text:style-name="T32">動態分享</text:span><text:span text:style-name="T33">後</text:span><text:span text:style-name="T34">，</text:span><text:span text:style-name="T35">提供連結</text:span><text:span text:style-name="T36">至活動官網</text:span><text:span text:style-name="T37">收件</text:span><text:span text:style-name="T38">。</text:span><text:span text:style-name="T39">網路</text:span><text:span text:style-name="T40">收件日期</text:span><text:span text:style-name="T41">:106</text:span><text:span text:style-name="T42">年</text:span><text:span text:style-name="T43">4</text:span><text:span text:style-name="T44">月</text:span><text:span text:style-name="T45">2</text:span><text:span text:style-name="T46">7</text:span><text:span text:style-name="T47">日至</text:span><text:span text:style-name="T48">6</text:span><text:span text:style-name="T49">月</text:span><text:span text:style-name="T50">9</text:span><text:span text:style-name="T51">日</text:span><text:span text:style-name="T52"><text:s/>18:00</text:span><text:span text:style-name="T53">止</text:span><text:span text:style-name="T54">。</text:span></text:p>
      <text:p text:style-name="P55"><text:span text:style-name="T56"><text:s text:c="2"/></text:span><text:span text:style-name="T57"><text:s/>1. 影片須一鏡到底，不可剪接。</text:span></text:p>
      <text:p text:style-name="P58"><text:s text:c="3"/>2. 影片長度三分鐘。限2分鐘以上，4分鐘以內。</text:p>
      <text:p text:style-name="P59"><text:span text:style-name="T60"><text:s text:c="3"/>3. 請將影片</text:span><text:span text:style-name="T61">上傳</text:span><text:span text:style-name="T62">至自己的臉書動態，分享設定為公開，並標註</text:span><text:span text:style-name="T63">主題標籤</text:span><text:span text:style-name="T64"><text:s/></text:span><text:span text:style-name="T65">(＃hashtag)</text:span><text:span text:style-name="T66">，「#2017孩子的視界是全世界</text:span><text:span text:style-name="T67">全國兒童</text:span><text:span text:style-name="T68">英</text:span><text:span text:style-name="T69">文</text:span><text:span text:style-name="T70">演講比賽」。</text:span></text:p>
      <text:p text:style-name="P71"><text:span text:style-name="T72"><text:s text:c="3"/>4.</text:span><text:span text:style-name="T73"><text:s/></text:span><text:span text:style-name="T74">提供影片</text:span><text:span text:style-name="T75">連結至活動官網報名收件。</text:span></text:p>
      <text:p text:style-name="P76"/>
      <text:p text:style-name="P77"><text:s/>(二)分區挑戰賽舉辦方式：</text:p>
      <text:list text:style-name="LFO9" text:continue-numbering="true">
        <text:list-item>
          <text:p text:style-name="P78">分區挑戰賽報名日期為4月27日-5月14日，共分台北、新竹、台中、台南、高雄等五區舉辦分區初賽及網路組等共計六區。分區挑戰賽舉辦時間：5/27台北、5/28新竹、6/4台中、6/10台南、6/11高雄。當日上午九時至下午六時止。報名請至官網分區挑戰賽網頁預約時段。</text:p>
        </text:list-item>
      </text:list>
      <text:p text:style-name="P79"><text:span text:style-name="T80">2.</text:span><text:span text:style-name="T81">分區</text:span><text:span text:style-name="T82">挑戰</text:span><text:span text:style-name="T83">賽</text:span><text:span text:style-name="T84">獎勵方式：</text:span><text:span text:style-name="T85">只要於</text:span><text:span text:style-name="T86">分區挑戰</text:span><text:span text:style-name="T87">賽現場完成三分鐘英語演說者，即頒發</text:span><text:span text:style-name="T88">2017</text:span><text:span text:style-name="T89">英語演講比賽</text:span><text:span text:style-name="T90">「完賽獎」獎狀乙張，以茲鼓勵。北中南</text:span><text:span text:style-name="T91">6</text:span><text:span text:style-name="T92">區每區限額</text:span><text:span text:style-name="T93">100</text:span><text:span text:style-name="T94">名</text:span><text:span text:style-name="T95">(</text:span><text:span text:style-name="T96">總量</text:span><text:span text:style-name="T97">共</text:span><text:span text:style-name="T98">600</text:span><text:span text:style-name="T99">名</text:span><text:span text:style-name="T100">)</text:span><text:span text:style-name="T101">。</text:span></text:p>
      <text:p text:style-name="P102"/>
      <text:p text:style-name="P103"/>
      <text:p text:style-name="P104"/>
      <text:p text:style-name="內文"><text:span text:style-name="T105">伍、參賽資格</text:span></text:p>
      <text:p text:style-name="P106">一、A組：低年級組（幼稚園大班～國小二年級）或(5～8歲)</text:p>
      <text:p text:style-name="P107">　　B組：中高年級組（國小三年級～國小六年級）或(9～11歲)</text:p>
      <text:p text:style-name="內文"><text:span text:style-name="T108">二、每位參賽者限參加一組。</text:span></text:p>
      <text:p text:style-name="P109"/>
      <text:list text:style-name="LFO12" text:continue-numbering="true">
        <text:list-item>
          <text:p text:style-name="P110">參賽辦法與評審辦法</text:p>
        </text:list-item>
      </text:list>
      <text:p text:style-name="P111"/>
      <text:list text:style-name="LFO2" text:continue-numbering="true">
        <text:list-item>
          <text:p text:style-name="P112">初賽</text:p>
        </text:list-item>
      </text:list>
      <text:list text:style-name="LFO13" text:continue-numbering="true">
        <text:list-item>
          <text:p text:style-name="P113">演講內容可依主題自由創作，主題:<text:s/>「我的視界是全世界」。</text:p>
        </text:list-item>
        <text:list-item>
          <text:p text:style-name="P114">將從各區參賽者的作品中選出5～8名進入決賽，如當中有棄權參加決賽者，可依名次遞補之。</text:p>
        </text:list-item>
        <text:list-item>
          <text:p text:style-name="P115"><text:span text:style-name="T116">初賽由主辦單位邀請初審委員一名於現場初審，只要完成三分鐘英語演說者</text:span><text:span text:style-name="T117">(</text:span><text:span text:style-name="T118">滿</text:span><text:span text:style-name="T119">2</text:span><text:span text:style-name="T120">分鐘</text:span><text:span text:style-name="T121">以上</text:span><text:span text:style-name="T122">)</text:span><text:span text:style-name="T123">，即頒發「完賽獎」獎狀乙張。初賽並以錄影方式存檔，會後供複審評分，選出</text:span><text:span text:style-name="T124">5</text:span><text:span text:style-name="T125">～</text:span><text:span text:style-name="T126">8</text:span><text:span text:style-name="T127">名</text:span><text:span text:style-name="T128">分區優勝，</text:span><text:span text:style-name="T129">參加決賽。</text:span></text:p>
        </text:list-item>
      </text:list>
      <text:p text:style-name="P130"/>
      <text:list text:style-name="LFO13" text:continue-numbering="true">
        <text:list-item>
          <text:p text:style-name="P131">評選辦法</text:p>
        </text:list-item>
      </text:list>
      <text:soft-page-break/>
      <text:p text:style-name="P132"><text:span text:style-name="T133"><text:s text:c="7"/>1.</text:span><text:span text:style-name="T134">評審委員</text:span><text:span text:style-name="T135">:</text:span><text:span text:style-name="T136">由主辦單位</text:span><text:span text:style-name="T137">TutorABC</text:span><text:span text:style-name="T138">及國語日報邀請專家擔任</text:span><text:span text:style-name="T139">。</text:span><text:span text:style-name="T140">分區挑戰</text:span><text:span text:style-name="T141">賽現場</text:span><text:span text:style-name="T142">，邀請評</text:span><text:span text:style-name="T143">審委員一名，並以錄影方式存檔，供</text:span><text:span text:style-name="T144">複審</text:span><text:span text:style-name="T145">評審統一評分</text:span><text:span text:style-name="T146">。</text:span></text:p>
      <text:p text:style-name="P147"/>
      <text:p text:style-name="P148"><text:s text:c="7"/>2.評分標準：(一)主題融入35%、(二)創意展現30%、(三)詞意表現20%、(四)發音標準15%。</text:p>
      <text:p text:style-name="P149"><text:s text:c="7"/>3.評分原則說明：</text:p>
      <text:p text:style-name="P150">（1）主題融入：充分表現活動主題，貫穿演講主軸。</text:p>
      <text:p text:style-name="P151">（2）創意展現：依據主題內容所發想出的創意配套構想。</text:p>
      <text:p text:style-name="P152">　　　<text:s/>　（3）詞意表現：依據主題內容能夠清楚表達出故事中的內容、情境。</text:p>
      <text:p text:style-name="P153"><text:s text:c="11"/>(4)<text:s/>發音標準：以不誤解字詞原意為主。</text:p>
      <text:p text:style-name="P154"><text:s text:c="7"/>4.如遇總分相同者，則以評分標準順序在前者，分數較高者勝出為準則。</text:p>
      <text:p text:style-name="P155"><text:s text:c="7"/>5.所有參賽者均同意尊重並不得複查評審委員最終決議。</text:p>
      <text:p text:style-name="P156">6.<text:s/>初賽比賽時間說明:</text:p>
      <text:p text:style-name="P157">(1)<text:s/>每一參賽者有2~3分鐘的演說時間，於上台演說時開始計時，</text:p>
      <text:p text:style-name="P158">於2分鐘時會舉牌提醒，於2分鐘30秒時會按一次短鈴，</text:p>
      <text:p text:style-name="P159">於第3分鐘時會按長鈴做為結束鈴。</text:p>
      <text:p text:style-name="P160"><text:s text:c="8"/>(2)<text:s/>不足與超時者扣分方式，不足2分鐘須扣總分1分。超過1分鐘以上者扣總分1分。超時但不滿0.5分鐘以內者不予扣分。</text:p>
      <text:p text:style-name="P161"/>
      <text:p text:style-name="P162"/>
      <text:list text:style-name="LFO2" text:continue-numbering="true">
        <text:list-item>
          <text:p text:style-name="P163">決賽:<text:s/></text:p>
        </text:list-item>
      </text:list>
      <text:list text:style-name="LFO15" text:continue-numbering="true">
        <text:list-item>
          <text:p text:style-name="P164">主題:<text:s/>「我的視界是全世界」</text:p>
        </text:list-item>
        <text:list-item>
          <text:p text:style-name="P165">評選辦法</text:p>
        </text:list-item>
      </text:list>
      <text:list text:style-name="LFO2" text:continue-numbering="true">
        <text:list-item>
          <text:list>
            <text:list-item>
              <text:p text:style-name="P166">比賽內容呈現方式不限，可用戲劇、演說、相聲…等方式呈現，不限寫作者本人。現場會提供音響設備、無線麥克風、耳掛式隨身麥克風、投影機、投影幕、筆記型電腦如需使用特殊器材者需先行告知主辦單位，且須由參賽者自行提供。</text:p>
            </text:list-item>
          </text:list>
        </text:list-item>
      </text:list>
      <text:p text:style-name="P167">2.評審委員:主辦單位－由TutorABC及國語日報邀請專家擔任。</text:p>
      <text:p text:style-name="P168">3.評分標準：(一)引發共嗚40%、(二)創意展現30%、(三)發音標準20%、(四)詞意表現10%。</text:p>
      <text:p text:style-name="P169">4.評分原則說明：</text:p>
      <text:p text:style-name="P170">（1）引發共嗚：依據故事內容除了清楚情境，還能博取觀眾的共嗚。</text:p>
      <text:p text:style-name="P171">（2）創意展現：依據故事內容所發想出舞台具體呈現的想法。</text:p>
      <text:p text:style-name="P172">例如:服裝、道具或其他配合故事需求的表現。</text:p>
      <text:p text:style-name="P173">（3）詞意表現：依據主題內容能夠清楚表達出故事中的內容、情境。</text:p>
      <text:p text:style-name="P174"><text:s text:c="8"/>(4)<text:s/>發音標準：以不誤解字詞原意為主。</text:p>
      <text:p text:style-name="P175">5.<text:s/>決賽比賽時間說明:</text:p>
      <text:p text:style-name="P176">(1)<text:s/>每一參賽者有2-3分鐘的演說時間，於上台演說開始計時，</text:p>
      <text:soft-page-break/>
      <text:p text:style-name="P177">於2分鐘30秒時會按短鈴一聲，於3分鐘時會按一次長鈴，做為結束鈴。</text:p>
      <text:p text:style-name="P178"><text:s text:c="8"/>(2)<text:s/>不足與超時者扣分方式。不足2分鐘須扣總分1分。超過1分鐘以上者扣總分1分。超時但不滿0.5分鐘者不予扣分。</text:p>
      <text:p text:style-name="P179"><text:span text:style-name="T180">6.</text:span><text:span text:style-name="T181">決賽比賽當</text:span><text:span text:style-name="T182">日，將</text:span><text:span text:style-name="T183">於賽後直接公布</text:span><text:span text:style-name="T184">得獎</text:span><text:span text:style-name="T185">名</text:span><text:span text:style-name="T186">單</text:span><text:span text:style-name="T187">並頒發獎項。</text:span></text:p>
      <text:p text:style-name="P188"/>
      <text:p text:style-name="P189">柒、得獎獎勵方式</text:p>
      <text:p text:style-name="內文"><text:span text:style-name="T190">初賽</text:span><text:span text:style-name="T191">(</text:span><text:span text:style-name="T192">分</text:span><text:span text:style-name="T193">A</text:span><text:span text:style-name="T194">、</text:span><text:span text:style-name="T195">B</text:span><text:span text:style-name="T196">兩組，北中南六區</text:span><text:span text:style-name="T197">)</text:span></text:p>
      <text:list text:style-name="LFO8" text:continue-numbering="true">
        <text:list-item>
          <text:p text:style-name="P198">每組每一分區選出前5名入選(名額可依程度從缺，最多選出8名)，取得決賽資格。</text:p>
        </text:list-item>
      </text:list>
      <text:list text:style-name="LFO7" text:continue-numbering="true">
        <text:list-item>
          <text:p text:style-name="P199">每一個參賽者皆可獲得一份參加獎品。</text:p>
        </text:list-item>
      </text:list>
      <text:p text:style-name="P200"/>
      <text:p text:style-name="內文"><text:span text:style-name="T201">決賽</text:span><text:span text:style-name="T202">(</text:span><text:span text:style-name="T203">共分</text:span><text:span text:style-name="T204">A</text:span><text:span text:style-name="T205">、</text:span><text:span text:style-name="T206">B</text:span><text:span text:style-name="T207">兩組</text:span><text:span text:style-name="T208">)</text:span></text:p>
      <text:list text:style-name="LFO4" text:continue-numbering="true">
        <text:list-item>
          <text:p text:style-name="P209">全區第一名可獲得獎品TutorABC課程一年、獎杯一座、獎狀乙張</text:p>
        </text:list-item>
        <text:list-item>
          <text:p text:style-name="P210">全區第二名可獲得獎品TutorABC課程半年、獎杯一座、獎狀乙張</text:p>
        </text:list-item>
        <text:list-item>
          <text:p text:style-name="P211">全區第三名可獲得獎品TutorABC課程三個月期、獎杯一座、獎狀乙張</text:p>
        </text:list-item>
      </text:list>
      <text:list text:style-name="LFO5" text:continue-numbering="true">
        <text:list-item>
          <text:p text:style-name="P212">指導老師獎每組各三名，頒發獎品TutorABC成人課程10堂課、獎狀乙張</text:p>
        </text:list-item>
        <text:list-item>
          <text:p text:style-name="P213">另有不分組選出，「最佳創意獎」、「最佳台風獎」、「最佳人氣獎」、「最佳表演獎」等，發給獎品、獎狀，以資鼓勵。</text:p>
        </text:list-item>
        <text:list-item>
          <text:p text:style-name="P214">得獎者有機會受主辦單位邀請成為品牌大使。</text:p>
        </text:list-item>
        <text:list-item>
          <text:p text:style-name="P215">決賽名額主辦單位可依報名狀況增加，並依遠近提供交通費補助。</text:p>
        </text:list-item>
      </text:list>
      <text:p text:style-name="P216"/>
      <text:p text:style-name="P217">捌、其他注意事項</text:p>
      <text:list text:style-name="LFO3" text:continue-numbering="true">
        <text:list-item>
          <text:p text:style-name="P218">主辦單位得自行或委由他人於比賽現場進行全程攝影及錄影。</text:p>
        </text:list-item>
        <text:list-item>
          <text:p text:style-name="P219">決賽當天參賽者須以現場發音演出，不得使用預錄的方式進行，但得事前準備供現場演出之必要音效。</text:p>
        </text:list-item>
        <text:list-item>
          <text:p text:style-name="P220">本辦法如有未盡事宜，得補充或修正之，將以活動網站最新公告為主；主辦單位對於活動內容及獎項保有修改及最後解釋之權利。</text:p>
        </text:list-item>
        <text:list-item>
          <text:p text:style-name="P221">為維持得獎者之表現水準，必要時得以調整得獎名額。</text:p>
        </text:list-item>
        <text:list-item>
          <text:p text:style-name="P222">初賽、決賽，參賽者須同意主辦單位做錄影及宣傳，若不同意於網路中露出者，請勿參加。</text:p>
        </text:list-item>
        <text:list-item>
          <text:p text:style-name="P223"><text:span text:style-name="T224">兩組前三名得獎者</text:span><text:span text:style-name="T225">有機會</text:span><text:span text:style-name="T226">擔任</text:span><text:span text:style-name="T227">品牌大使</text:span><text:span text:style-name="T228">邀約</text:span><text:span text:style-name="T229">，</text:span><text:span text:style-name="T230">需同意</text:span><text:span text:style-name="T231">主辨單位</text:span><text:span text:style-name="T232">，</text:span><text:span text:style-name="T233">無償提供肖像權</text:span><text:span text:style-name="T234">並於全媒體中廣告宣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na0322</meta:initial-creator>
    <dc:creator>黃筱雯</dc:creator>
    <meta:creation-date>2017-05-02T04:37:00Z</meta:creation-date>
    <dc:date>2017-05-02T04:37:00Z</dc:date>
    <meta:template xlink:href="Normal" xlink:type="simple"/>
    <meta:editing-cycles>2</meta:editing-cycles>
    <meta:editing-duration>PT60S</meta:editing-duration>
    <meta:document-statistic meta:page-count="7" meta:paragraph-count="5" meta:word-count="411" meta:character-count="2754" meta:row-count="19" meta:non-whitespace-character-count="2348"/>
  </office:meta>
</office:document-meta>
</file>