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6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超連結" style:family="text">
      <style:text-properties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0673in"/>
    </style:style>
    <style:style style:name="TableColumn17" style:family="table-column">
      <style:table-column-properties style:column-width="1.6083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6895in"/>
    </style:style>
    <style:style style:name="Table15" style:family="table">
      <style:table-properties style:width="5.940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7" style:family="table-row">
      <style:table-row-properties style:min-row-height="0.2409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ableRow34" style:family="table-row">
      <style:table-row-properties style:min-row-height="0.2409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8" style:family="table-row">
      <style:table-row-properties style:min-row-height="0.0812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0798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0798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29" style:family="table-row">
      <style:table-row-properties style:min-row-height="0.0798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4" style:family="table-row">
      <style:table-row-properties style:min-row-height="0.0798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0798in"/>
    </style:style>
    <style:style style:name="TableCell14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4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私立聖心女子高級中學「小學生課程體驗」實施計畫</text:p>
      <text:p text:style-name="P2">107.9.25</text:p>
      <text:p text:style-name="P3">一、依據：本校108年度招生委員會決議辦理。</text:p>
      <text:p text:style-name="P4">二、目的：提供小學四、五、六年級女學生體驗本校部分學科特色課程活動，並認識校園及教學環境，特辦理此體驗活動。</text:p>
      <text:p text:style-name="P5">三、時間：107年12月15日（六）8：30~12:10</text:p>
      <text:p text:style-name="P6">四、報名時間及人數：即日起至12/7(五)止，小學四、五、六年級女生共計90人，由本校隨機分小隊。</text:p>
      <text:p text:style-name="P7">五、報名方式：</text:p>
      <text:p text:style-name="P8"><text:s text:c="4"/>1.網路報名：請至本校網站登錄報名。網址：</text:p>
      <text:p text:style-name="P9"><text:span text:style-name="T10"><text:s text:c="6"/></text:span><text:a xlink:href="https://goo.gl/forms/XGiVGMnauz4mUdtl1" office:target-frame-name="_top" xlink:show="replace"><text:span text:style-name="T11">https://goo.gl/forms/XGiVGMnauz4mUdtl1</text:span></text:a><text:span text:style-name="T12"><text:s/></text:span></text:p>
      <text:p text:style-name="P13"><text:s text:c="4"/>2.電話報名：請於上班時間來電02-26182280洽李雪琴老師</text:p>
      <text:p text:style-name="P14">六、詳細活動課程及地點如下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/>日期</text:p>
            <text:p text:style-name="P23">活動</text:p>
            <text:p text:style-name="P24">時程</text:p>
          </table:table-cell>
          <table:table-cell table:style-name="TableCell25" table:number-columns-spanned="3">
            <text:p text:style-name="P26">12/15(六)上午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8:30-9:00</text:p>
          </table:table-cell>
          <table:table-cell table:style-name="TableCell30" table:number-columns-spanned="3">
            <text:p text:style-name="P31"><text:span text:style-name="T32">報到</text:span><text:span text:style-name="T33">、領取文宣資料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9:00-9:05</text:p>
          </table:table-cell>
          <table:table-cell table:style-name="TableCell37" table:number-columns-spanned="3">
            <text:p text:style-name="P38">歡迎式、活動說明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體驗課程</text:span><text:span text:style-name="T43">一</text:span><text:span text:style-name="T44"><text:line-break/></text:span><text:span text:style-name="T45">9:</text:span><text:span text:style-name="T46">1</text:span><text:span text:style-name="T47">0-</text:span><text:span text:style-name="T48">9</text:span><text:span text:style-name="T49">:</text:span><text:span text:style-name="T50">5</text:span><text:span text:style-name="T51">0</text:span></text:p>
          </table:table-cell>
          <table:table-cell table:style-name="TableCell52">
            <text:p text:style-name="P53">A小隊</text:p>
          </table:table-cell>
          <table:table-cell table:style-name="TableCell54">
            <text:p text:style-name="P55">B小隊</text:p>
          </table:table-cell>
          <table:table-cell table:style-name="TableCell56">
            <text:p text:style-name="P57">C小隊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關</text:p>
          </table:table-cell>
          <table:table-cell table:style-name="TableCell62">
            <text:p text:style-name="P63">自然關</text:p>
          </table:table-cell>
          <table:table-cell table:style-name="TableCell64">
            <text:p text:style-name="P65">藝能關</text:p>
          </table:table-cell>
        </table:table-row>
        <table:table-row table:style-name="TableRow66">
          <table:table-cell table:style-name="TableCell67">
            <text:p text:style-name="P68">9:50-9:55</text:p>
          </table:table-cell>
          <table:table-cell table:style-name="TableCell69" table:number-columns-spanned="3">
            <text:p text:style-name="P70">課間休息及小隊移動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體驗課程</text:span><text:span text:style-name="T75">二</text:span><text:span text:style-name="T76"><text:line-break/></text:span><text:span text:style-name="T77">9</text:span><text:span text:style-name="T78">:</text:span><text:span text:style-name="T79">55</text:span><text:span text:style-name="T80">-1</text:span><text:span text:style-name="T81">0</text:span><text:span text:style-name="T82">:</text:span><text:span text:style-name="T83">35</text:span></text:p>
          </table:table-cell>
          <table:table-cell table:style-name="TableCell84">
            <text:p text:style-name="P85">A小隊</text:p>
          </table:table-cell>
          <table:table-cell table:style-name="TableCell86">
            <text:p text:style-name="P87">B小隊</text:p>
          </table:table-cell>
          <table:table-cell table:style-name="TableCell88">
            <text:p text:style-name="P89">C小隊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自然關</text:p>
          </table:table-cell>
          <table:table-cell table:style-name="TableCell94">
            <text:p text:style-name="P95">藝能關</text:p>
          </table:table-cell>
          <table:table-cell table:style-name="TableCell96">
            <text:p text:style-name="P97">英文關</text:p>
          </table:table-cell>
        </table:table-row>
        <table:table-row table:style-name="TableRow98">
          <table:table-cell table:style-name="TableCell99">
            <text:p text:style-name="P100">10:35-10:40</text:p>
          </table:table-cell>
          <table:table-cell table:style-name="TableCell101" table:number-columns-spanned="3">
            <text:p text:style-name="P102">課間休息及小隊移動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體驗課程</text:span><text:span text:style-name="T107">三</text:span><text:span text:style-name="T108">1</text:span><text:span text:style-name="T109">0</text:span><text:span text:style-name="T110">:</text:span><text:span text:style-name="T111">4</text:span><text:span text:style-name="T112">0-11:</text:span><text:span text:style-name="T113">2</text:span><text:span text:style-name="T114">0</text:span></text:p>
          </table:table-cell>
          <table:table-cell table:style-name="TableCell115">
            <text:p text:style-name="P116">A小隊</text:p>
          </table:table-cell>
          <table:table-cell table:style-name="TableCell117">
            <text:p text:style-name="P118">B小隊</text:p>
          </table:table-cell>
          <table:table-cell table:style-name="TableCell119">
            <text:p text:style-name="P120">C小隊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藝能關</text:p>
          </table:table-cell>
          <table:table-cell table:style-name="TableCell125">
            <text:p text:style-name="P126">英文關</text:p>
          </table:table-cell>
          <table:table-cell table:style-name="TableCell127">
            <text:p text:style-name="P128">自然關</text:p>
          </table:table-cell>
        </table:table-row>
        <table:table-row table:style-name="TableRow129">
          <table:table-cell table:style-name="TableCell130">
            <text:p text:style-name="P131">11:25~11:55</text:p>
          </table:table-cell>
          <table:table-cell table:style-name="TableCell132" table:number-columns-spanned="3">
            <text:p text:style-name="P133">校園巡禮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11:55-12:10</text:p>
          </table:table-cell>
          <table:table-cell table:style-name="TableCell137" table:number-columns-spanned="3">
            <text:p text:style-name="P138">活動回饋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12:15</text:p>
          </table:table-cell>
          <table:table-cell table:style-name="TableCell142" table:number-columns-spanned="3">
            <text:p text:style-name="P143">賦歸</text:p>
          </table:table-cell>
          <table:covered-table-cell/>
          <table:covered-table-cell/>
        </table:table-row>
      </table:table>
      <text:p text:style-name="P144">七、參加體驗學生服裝：請穿著舒適之便服、長褲及運動鞋。</text:p>
      <text:p text:style-name="P145">八、歡迎陪同之家長參與本校校友之座談與經驗分享。</text:p>
      <text:p text:style-name="P146">九、本校校址：新北市八里區龍米路一段263號。</text:p>
      <text:p text:style-name="P147">十、交通方式：</text:p>
      <text:p text:style-name="P148"><text:s text:c="4"/>(1)自行開車。</text:p>
      <text:p text:style-name="P149"><text:s text:c="4"/>(2)捷運淡水線至關渡站搭紅22或紅13公車至「聖心女中」站下車。</text:p>
      <text:p text:style-name="P150"><text:s text:c="4"/>(3)捷運新蘆線至蘆洲站搭704公車至「聖心女中」站下車。</text:p>
      <text:p text:style-name="P151"><text:span text:style-name="T152"><text:s text:c="4"/>(</text:span><text:span text:style-name="T153">4</text:span><text:span text:style-name="T154">)</text:span><text:span text:style-name="T155">公車682至「聖心女中」站下車</text:span><text:span text:style-name="T1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3" style:family="text">
      <style:text-properties fo:font-size="12pt" style:font-size-asian="12pt"/>
    </style:style>
    <style:style style:name="WW_CharLFO4LVL1" style:family="text">
      <style:text-properties fo:language="en" fo:country="US"/>
    </style:style>
    <style:style style:name="WW_CharLFO4LVL3" style:family="text">
      <style:text-properties fo:font-size="12pt" style:font-size-asian="12pt"/>
    </style:style>
    <style:style style:name="WW_CharLFO5LVL1" style:family="text">
      <style:text-properties fo:language="en" fo:country="US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6LVL1" style:family="text">
      <style:text-properties fo:language="en" fo:country="US"/>
    </style:style>
    <style:style style:name="WW_CharLFO6LVL3" style:family="text">
      <style:text-properties fo:font-size="12pt" style:font-size-asian="12pt"/>
    </style:style>
    <style:style style:name="WW_CharLFO6LVL4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6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育成高級中學101學年度高中新生體驗探索營</dc:title>
    <dc:description/>
    <dc:subject/>
    <meta:initial-creator>Administrator</meta:initial-creator>
    <dc:creator>黃筱雯</dc:creator>
    <meta:creation-date>2018-09-27T06:06:00Z</meta:creation-date>
    <dc:date>2018-09-27T06:06:00Z</dc:date>
    <meta:print-date>2018-09-25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