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6666in" fo:margin-right="0.4263in">
        <style:tab-stops/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TableColumn5" style:family="table-column">
      <style:table-column-properties style:column-width="1.2722in"/>
    </style:style>
    <style:style style:name="TableColumn6" style:family="table-column">
      <style:table-column-properties style:column-width="1.4243in"/>
    </style:style>
    <style:style style:name="TableColumn7" style:family="table-column">
      <style:table-column-properties style:column-width="0.4694in"/>
    </style:style>
    <style:style style:name="TableColumn8" style:family="table-column">
      <style:table-column-properties style:column-width="0.0263in"/>
    </style:style>
    <style:style style:name="TableColumn9" style:family="table-column">
      <style:table-column-properties style:column-width="0.9958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5486in"/>
    </style:style>
    <style:style style:name="TableColumn12" style:family="table-column">
      <style:table-column-properties style:column-width="1.4388in"/>
    </style:style>
    <style:style style:name="Table4" style:family="table">
      <style:table-properties style:width="7.3569in" style:rel-width="100%" fo:margin-left="0in" table:align="center"/>
    </style:style>
    <style:style style:name="TableRow13" style:family="table-row">
      <style:table-row-properties style:min-row-height="0.4631in"/>
    </style:style>
    <style:style style:name="TableCell1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3423in"/>
    </style:style>
    <style:style style:name="TableCell2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end" fo:margin-right="0.2305in"/>
      <style:text-properties style:font-name="標楷體" style:font-name-asian="標楷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0" style:family="table-row">
      <style:table-row-properties style:min-row-height="0.4909in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4777in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3659in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9416in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8597in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 fo:text-indent="0.1944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left="0.2361in" fo:text-indent="-0.2361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snap-to-layout-grid="false" fo:margin-left="0.2361in" fo:text-indent="-0.2361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1" style:parent-style-name="內文" style:family="paragraph">
      <style:paragraph-properties style:snap-to-layout-grid="false" fo:margin-left="0.2361in" fo:text-indent="-0.2361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style:snap-to-layout-grid="false" fo:margin-left="0.2361in" fo:text-indent="-0.2361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min-row-height="0.7583in"/>
    </style:style>
    <style:style style:name="TableCell161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style:snap-to-layout-grid="false"/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end" fo:margin-right="0.0458in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text-align="end" fo:margin-right="0.0458in"/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snap-to-layout-grid="false" fo:text-align="justify" fo:margin-top="0.0833in" fo:margin-bottom="0.0833in" fo:line-height="0.3611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02" style:parent-style-name="內文" style:family="paragraph">
      <style:paragraph-properties style:snap-to-layout-grid="false" fo:text-align="justify" fo:margin-top="0.0833in" fo:margin-bottom="0.0833in" fo:line-height="0.3611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03" style:parent-style-name="內文" style:family="paragraph">
      <style:paragraph-properties style:snap-to-layout-grid="false" fo:text-align="justify" fo:margin-top="0.0833in" fo:margin-bottom="0.0833in" fo:line-height="0.3611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04" style:parent-style-name="內文" style:family="paragraph">
      <style:paragraph-properties style:snap-to-layout-grid="false" fo:text-align="justify" fo:line-height="0.3611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05" style:parent-style-name="內文" style:family="paragraph">
      <style:paragraph-properties style:snap-to-layout-grid="false" fo:text-align="justify" fo:margin-top="0.0833in" fo:margin-bottom="0.0833in" fo:line-height="0.3611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6" style:parent-style-name="內文" style:family="paragraph">
      <style:paragraph-properties style:snap-to-layout-grid="false" fo:text-align="justify" fo:margin-top="0.0833in" fo:margin-bottom="0.0833in" fo:line-height="0.3611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7" style:parent-style-name="內文" style:family="paragraph">
      <style:paragraph-properties style:snap-to-layout-grid="false" fo:text-align="justify" fo:margin-top="0.0833in" fo:margin-bottom="0.0833in" fo:line-height="0.3611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8" style:parent-style-name="內文" style:family="paragraph">
      <style:paragraph-properties style:snap-to-layout-grid="false" fo:text-align="justify" fo:margin-top="0.0833in" fo:margin-bottom="0.0833in" fo:line-height="0.3611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09" style:parent-style-name="內文" style:family="paragraph">
      <style:paragraph-properties fo:margin-right="0.0458in"/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fo:margin-right="0.0458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翡翠水庫環境學習中心</text:p>
      <text:p text:style-name="P3">107年度水資源保育研習營活動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4"/>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性別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出生日期</text:p>
          </table:table-cell>
          <table:table-cell table:style-name="TableCell24" table:number-columns-spanned="2">
            <text:p text:style-name="P25">民國<text:s text:c="4"/>年<text:s text:c="3"/>月<text:s text:c="3"/>日</text:p>
          </table:table-cell>
          <table:covered-table-cell/>
        </table:table-row>
        <table:table-row table:style-name="TableRow26">
          <table:table-cell table:style-name="TableCell27">
            <text:p text:style-name="P28">就讀學校</text:p>
          </table:table-cell>
          <table:table-cell table:style-name="TableCell29" table:number-columns-spanned="4">
            <text:p text:style-name="P30"/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年<text:s text:c="2"/>級</text:p>
          </table:table-cell>
          <table:table-cell table:style-name="TableCell34" table:number-columns-spanned="2">
            <text:p text:style-name="P35">年　　　班</text:p>
            <text:p text:style-name="P36"><text:span text:style-name="T37">(<text:s/></text:span><text:span text:style-name="T38">暑假後之班級</text:span><text:span text:style-name="T39"><text:s/>)</text:span></text:p>
          </table:table-cell>
          <table:covered-table-cell/>
        </table:table-row>
        <table:table-row table:style-name="TableRow40">
          <table:table-cell table:style-name="TableCell41">
            <text:p text:style-name="P42">身分證字號</text:p>
          </table:table-cell>
          <table:table-cell table:style-name="TableCell43">
            <text:p text:style-name="P44"/>
          </table:table-cell>
          <table:table-cell table:style-name="TableCell45">
            <text:p text:style-name="P46">血型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保險受益人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通訊地址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緊急聯絡人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行動</text:p>
            <text:p text:style-name="P69">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身體狀況</text:p>
          </table:table-cell>
          <table:table-cell table:style-name="TableCell75" table:number-columns-spanned="5">
            <text:p text:style-name="P76"><text:span text:style-name="T77">□</text:span><text:span text:style-name="T78">無　</text:span><text:span text:style-name="T79">□</text:span><text:span text:style-name="T80">心臟病　</text:span><text:span text:style-name="T81">□</text:span><text:span text:style-name="T82">貧血　</text:span><text:span text:style-name="T83">□</text:span><text:span text:style-name="T84">高血壓　</text:span></text:p>
            <text:p text:style-name="P85"><text:span text:style-name="T86">□</text:span><text:span text:style-name="T87">氣喘　</text:span><text:span text:style-name="T88">□</text:span><text:span text:style-name="T89">暈車</text:span><text:span text:style-name="T90"><text:s text:c="2"/></text:span><text:span text:style-name="T91">□</text:span><text:span text:style-name="T92">其他</text:span><text:span text:style-name="T93"><text:s/></text:span><text:span text:style-name="T94">________________<text:s/></text:span>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葷素食</text:p>
            <text:p text:style-name="P97"/>
          </table:table-cell>
          <table:table-cell table:style-name="TableCell98">
            <text:p text:style-name="P99">□葷</text:p>
            <text:p text:style-name="P100"><text:span text:style-name="T101"><text:s text:c="2"/>□</text:span><text:span text:style-name="T102">素</text:span></text:p>
            <text:p text:style-name="P103"/>
          </table:table-cell>
        </table:table-row>
        <table:table-row table:style-name="TableRow104">
          <table:table-cell table:style-name="TableCell105">
            <text:p text:style-name="內文"><text:span text:style-name="T106">活動日期</text:span><text:span text:style-name="T107"><text:line-break/></text:span><text:span text:style-name="T108">（請勾選</text:span><text:span text:style-name="T109">1</text:span><text:span text:style-name="T110">梯次）</text:span></text:p>
          </table:table-cell>
          <table:table-cell table:style-name="TableCell111" table:number-columns-spanned="7">
            <text:p text:style-name="P112">□107年7月14日【星期六】</text:p>
            <text:p text:style-name="P113"><text:span text:style-name="T114">□107</text:span><text:span text:style-name="T115">年</text:span><text:span text:style-name="T116">7</text:span><text:span text:style-name="T117">月</text:span><text:span text:style-name="T118">21</text:span><text:span text:style-name="T119">日【星期六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注意事項</text:p>
          </table:table-cell>
          <table:table-cell table:style-name="TableCell123" table:number-columns-spanned="7">
            <text:p text:style-name="P124">1、由於活動地點在集水區山區，均需徒步，參加學員請穿著運動鞋，服裝以輕便為主，儘量著長褲、戴帽子，如怕蚊蟲叮咬，請自備防蚊液與蚊蟲藥，並禁止攜帶寵物。</text:p>
            <text:p text:style-name="P125"><text:span text:style-name="T126">2</text:span><text:span text:style-name="T127">、參加學員請</text:span><text:span text:style-name="T128">自備</text:span><text:span text:style-name="T129">環保杯、環保筷、</text:span><text:span text:style-name="T130">遮陽</text:span><text:span text:style-name="T131">/</text:span><text:span text:style-name="T132">雨用具</text:span><text:span text:style-name="T133">(</text:span><text:span text:style-name="T134">如帽子、輕便雨衣</text:span><text:span text:style-name="T135">)</text:span><text:span text:style-name="T136">、</text:span><text:span text:style-name="T137">自身所需藥品、</text:span><text:span text:style-name="T138">筆記本</text:span><text:span text:style-name="T139">、</text:span><text:span text:style-name="T140">文具用品等。</text:span></text:p>
            <text:p text:style-name="P141"><text:span text:style-name="T142">3</text:span><text:span text:style-name="T143">、活動當天於</text:span><text:span text:style-name="T144">捷運新店總站</text:span><text:span text:style-name="T145">備有專車</text:span><text:span text:style-name="T146">(2</text:span><text:span text:style-name="T147">輛</text:span><text:span text:style-name="T148">)</text:span><text:span text:style-name="T149">，參加學員請提前抵達，</text:span><text:span text:style-name="T150">上午</text:span><text:span text:style-name="T151">8</text:span><text:span text:style-name="T152">時</text:span><text:span text:style-name="T153">50</text:span><text:span text:style-name="T154">分準時開車</text:span><text:span text:style-name="T155">，逾時不候喔！</text:span><text:span text:style-name="T156">(</text:span><text:span text:style-name="T157">本中心有舉牌人員引導</text:span><text:span text:style-name="T158">)</text:span></text:p>
            <text:p text:style-name="P159">4、下午約3時40分專車抵達捷運新店站，家長可準時前往接小朋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備<text:s text:c="4"/>註</text:p>
          </table:table-cell>
          <table:table-cell table:style-name="TableCell163" table:number-columns-spanned="7">
            <text:p text:style-name="P164"><text:span text:style-name="T165">＊請於</text:span><text:span text:style-name="T166">107</text:span><text:span text:style-name="T167">年</text:span><text:span text:style-name="T168">6</text:span><text:span text:style-name="T169">月</text:span><text:span text:style-name="T170">22</text:span><text:span text:style-name="T171">日（五）前</text:span><text:span text:style-name="T172">填妥報名表各相關欄位</text:span><text:span text:style-name="T173">，</text:span><text:span text:style-name="T174">【務必請家長親自簽名，未簽名者恕不受理報名】，將報名表掃描檔以電子郵件寄至</text:span><text:span text:style-name="T175">PRS@feitsui.gov.taipei</text:span><text:span text:style-name="T176">報名</text:span><text:span text:style-name="T177">。</text:span><text:span text:style-name="T178">錄取名單依</text:span><text:span text:style-name="T179">MAIL</text:span><text:span text:style-name="T180">收到時間先後排序</text:span><text:span text:style-name="T181">，</text:span><text:span text:style-name="T182">經審查通過後於本中心網站公告週知。</text:span></text:p>
            <text:p text:style-name="P183">＊如需查詢相關事宜請電洽：(02)26664996~8(秘書室公關股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  <text:p text:style-name="內文"><text:span text:style-name="T185">107</text:span><text:span text:style-name="T186">年</text:span><text:span text:style-name="T187"><text:s text:c="6"/></text:span><text:span text:style-name="T188">月</text:span><text:span text:style-name="T189"><text:s text:c="8"/></text:span><text:span text:style-name="T190">日</text:span></text:p>
      <text:p text:style-name="P191"/>
      <text:p text:style-name="P192"><text:span text:style-name="T193">家長簽名：</text:span><text:span text:style-name="T194">___________________________</text:span><text:span text:style-name="T195"><text:line-break/></text:span><text:span text:style-name="T196">（請務必親自簽名，未簽名者恕不受理報名）</text:span></text:p>
      <text:p text:style-name="P197"/>
      <text:p text:style-name="P198"/>
      <text:p text:style-name="P199"/>
      <text:p text:style-name="P200">重　要　訊　息　通　知</text:p>
      <text:p text:style-name="P201"/>
      <text:p text:style-name="P202"/>
      <text:p text:style-name="P203">親愛的家長：您好！</text:p>
      <text:p text:style-name="P204">一、您的子女，將於107年7月14日或21日參加翡翠水庫環境學習中心辦理之「水資源保育研習營」活動，本次活動集合及解散時間、地點如下，懇請惠予配合：</text:p>
      <text:p text:style-name="P205"><text:s text:c="2"/>(一)集合時間：107年7月14日或21日上午8時50分前</text:p>
      <text:p text:style-name="P206"><text:s text:c="2"/>(二)解散時間：107年7月14日或21日下午3時40分</text:p>
      <text:p text:style-name="P207"><text:s text:c="2"/>(三)集合及解散地點：皆為捷運新店站</text:p>
      <text:p text:style-name="P208">二、如果新店捷運站環境小朋友比較不熟悉，為了他(她)們的安全著想，建議家長可以陪同他(她)們抵達後交由本局工作人員照顧，結束時亦同。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line-height="150%" fo:margin-left="1.3611in" fo:text-indent="-1.341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2" text:anchor-type="paragraph" svg:x="0.375in" svg:y="-0.22431in" svg:width="1.48958in" svg:height="0.375in" style:rel-width="scale" style:rel-height="scale"><draw:image xlink:href="media/image1.jpeg" xlink:type="simple" xlink:show="embed" xlink:actuate="onLoad"/><svg:title/><svg:desc>臺北翡翠水庫管理局</svg:desc></draw:frame><draw:frame draw:z-index="251660288" draw:style-name="a1" draw:name="圖片 4" text:anchor-type="paragraph" svg:x="-0.10417in" svg:y="-0.26597in" svg:width="0.41667in" svg:height="0.41667in" style:rel-width="scale" style:rel-height="scale"><draw:image xlink:href="media/image2.png" xlink:type="simple" xlink:show="embed" xlink:actuate="onLoad"/><svg:title/><svg:desc>1040526局徽(藍字黑框)去背</svg:desc></draw:frame></text:p>
        <text:p text:style-name="頁首"/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四、翡翠心、自然情--水庫生態研習營</dc:title>
    <meta:initial-creator>user</meta:initial-creator>
    <dc:creator>AEAA-10717</dc:creator>
    <meta:creation-date>2018-06-14T08:28:00Z</meta:creation-date>
    <dc:date>2018-06-14T08:28:00Z</dc:date>
    <meta:print-date>2018-06-08T06:2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7" meta:character-count="985" meta:row-count="6" meta:non-whitespace-character-count="839"/>
  </office:meta>
</office:document-meta>
</file>