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694in" text:list-level-position-and-space-mode="label-alignment">
          <style:list-level-label-alignment text:label-followed-by="listtab" fo:margin-left="0.8027in" fo:text-indent="-0.469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01, 02, 03, ...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694in" text:list-level-position-and-space-mode="label-alignment">
          <style:list-level-label-alignment text:label-followed-by="listtab" fo:margin-left="0.8027in" fo:text-indent="-0.469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694in" text:list-level-position-and-space-mode="label-alignment">
          <style:list-level-label-alignment text:label-followed-by="listtab" fo:margin-left="0.8027in" fo:text-indent="-0.469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.093in" text:min-label-width="0.5in" text:list-level-position-and-space-mode="label-alignment">
          <style:list-level-label-alignment text:label-followed-by="listtab" fo:margin-left="0.5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19" style:parent-style-name="本文" style:family="paragraph">
      <style:paragraph-properties fo:line-height="0.3333in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P22" style:parent-style-name="本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T24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P2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30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33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8" style:parent-style-name="內文" style:family="paragraph">
      <style:paragraph-properties fo:margin-top="0.125in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333in" fo:margin-left="0.7104in" fo:text-indent="-0.5152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333in" fo:margin-left="0.7104in" fo:text-indent="-0.5152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333in" fo:margin-left="0.7104in" fo:text-indent="-0.5152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333in" fo:margin-left="0.7104in" fo:text-indent="-0.5152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333in" fo:margin-left="0.7104in" fo:text-indent="-0.5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333in" fo:margin-left="0.8048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16" style:parent-style-name="內文" style:family="paragraph">
      <style:paragraph-properties fo:text-align="justify" fo:line-height="0.3333in" fo:margin-left="0.5375in" fo:text-indent="-0.4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justify" fo:line-height="0.3333in" fo:margin-left="0.7319in" fo:text-indent="-0.68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4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fo:text-align="justify"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justify"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55" style:parent-style-name="內文" style:family="paragraph">
      <style:paragraph-properties fo:text-align="justify" fo:line-height="0.3333in" fo:margin-left="0.7854in" fo:text-indent="-0.4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fo:text-align="justify" fo:line-height="0.3333in" fo:margin-left="0.7854in" fo:text-indent="-0.4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text-align="justify" fo:line-height="0.3333in" fo:margin-left="0.2083in" fo:text-inden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text-align="justify" fo:line-height="0.3333in" fo:margin-left="0.7854in" fo:text-indent="-0.4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justify" fo:line-height="0.3333in" fo:margin-left="0.7854in" fo:text-indent="-0.4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fo:text-align="justify" fo:line-height="0.3333in" fo:margin-left="0.7854in" fo:text-indent="-0.4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text-align="justify" fo:line-height="0.3333in" fo:margin-left="0.784in" fo:text-indent="-0.4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fo:text-align="justify" fo:line-height="0.3333in" fo:margin-left="0.784in" fo:text-indent="-0.4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64" style:parent-style-name="內文" style:family="paragraph">
      <style:paragraph-properties fo:text-align="justify" fo:line-height="0.3333in" fo:text-indent="0.2916in"/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paragraph-properties fo:text-align="justify" fo:line-height="0.3333in" fo:text-indent="0.2916in"/>
      <style:text-properties style:font-name="標楷體" style:font-name-asian="標楷體" fo:color="#000000" fo:font-size="14pt" style:font-size-asian="14pt"/>
    </style:style>
    <style:style style:name="P166" style:parent-style-name="內文" style:family="paragraph">
      <style:paragraph-properties fo:text-align="justify" fo:line-height="0.3333in" fo:text-indent="0.2916in"/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fo:text-align="justify" fo:line-height="0.3333in" fo:text-indent="0.2916in"/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text-align="justify" fo:line-height="0.3333in" fo:text-indent="0.2916in"/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70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fo:text-align="justify" fo:line-height="0.3333in" fo:margin-left="0.388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4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5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6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0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88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text-align="justify" fo:line-height="0.3333in" fo:text-indent="0.1944in"/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fo:text-align="justify" fo:line-height="0.3333in" fo:text-indent="0.1944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7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fo:text-align="justify" fo:line-height="0.3333in" fo:margin-left="0.4909in" fo:text-indent="-0.425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text-align="justify" fo:line-height="0.3333in" fo:margin-left="0.584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paragraph-properties fo:text-align="justify" fo:line-height="0.3333in" fo:text-indent="0.1944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217" style:parent-style-name="內文" style:family="paragraph">
      <style:paragraph-properties fo:text-align="justify" fo:line-height="0.3333in" fo:margin-left="0.6881in" fo:text-indent="-0.688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fo:text-align="justify" fo:line-height="0.3333in" fo:margin-left="0.6881in" fo:text-indent="-0.688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新細明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234" style:parent-style-name="內文" style:family="paragraph">
      <style:paragraph-properties fo:break-before="page" style:snap-to-layout-grid="false"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0.4631in"/>
    </style:style>
    <style:style style:name="TableColumn239" style:family="table-column">
      <style:table-column-properties style:column-width="0.9986in"/>
    </style:style>
    <style:style style:name="TableColumn240" style:family="table-column">
      <style:table-column-properties style:column-width="0.5208in"/>
    </style:style>
    <style:style style:name="TableColumn241" style:family="table-column">
      <style:table-column-properties style:column-width="0.8861in"/>
    </style:style>
    <style:style style:name="TableColumn242" style:family="table-column">
      <style:table-column-properties style:column-width="0.4236in"/>
    </style:style>
    <style:style style:name="TableColumn243" style:family="table-column">
      <style:table-column-properties style:column-width="0.4923in"/>
    </style:style>
    <style:style style:name="TableColumn244" style:family="table-column">
      <style:table-column-properties style:column-width="1.2041in"/>
    </style:style>
    <style:style style:name="TableColumn245" style:family="table-column">
      <style:table-column-properties style:column-width="0.8812in"/>
    </style:style>
    <style:style style:name="TableColumn246" style:family="table-column">
      <style:table-column-properties style:column-width="0.802in"/>
    </style:style>
    <style:style style:name="Table237" style:family="table">
      <style:table-properties style:width="6.6722in" fo:margin-left="0in" table:align="left"/>
    </style:style>
    <style:style style:name="TableRow247" style:family="table-row">
      <style:table-row-properties style:min-row-height="0.2263in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52" style:family="table-row">
      <style:table-row-properties style:min-row-height="0.2965in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68" style:family="table-row">
      <style:table-row-properties style:min-row-height="0.0611in"/>
    </style:style>
    <style:style style:name="P26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74" style:family="table-row">
      <style:table-row-properties style:min-row-height="0.1319in"/>
    </style:style>
    <style:style style:name="P27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80" style:family="table-row">
      <style:table-row-properties style:min-row-height="0.0451in"/>
    </style:style>
    <style:style style:name="P2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86" style:family="table-row">
      <style:table-row-properties/>
    </style:style>
    <style:style style:name="P2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7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8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8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8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P390" style:parent-style-name="內文" style:family="paragraph">
      <style:paragraph-properties fo:text-align="center" fo:margin-bottom="0.125in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/>
    </style:style>
    <style:style style:name="P392" style:parent-style-name="內文" style:family="paragraph">
      <style:paragraph-properties fo:break-before="page" fo:text-align="center" fo:margin-bottom="0.125in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3" style:parent-style-name="內文" style:family="paragraph">
      <style:paragraph-properties fo:text-align="center" fo:margin-bottom="0.125in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3" style:parent-style-name="內文" style:family="paragraph">
      <style:paragraph-properties fo:text-align="justify" fo:margin-bottom="0.125in" fo:line-height="150%" fo:text-indent="0.6666in"/>
      <style:text-properties style:font-name="標楷體" style:font-name-asian="標楷體" fo:color="#000000" fo:font-size="16pt" style:font-size-asian="16pt" style:font-size-complex="16pt"/>
    </style:style>
    <style:style style:name="P404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05" style:parent-style-name="內文" style:family="paragraph">
      <style:paragraph-properties fo:text-align="justify" fo:margin-bottom="0.125in" fo:line-height="150%" fo:text-indent="2.3437in"/>
      <style:text-properties style:font-name="標楷體" style:font-name-asian="標楷體" style:font-name-complex="標楷體" fo:color="#000000" fo:font-size="13.5pt" style:font-size-asian="13.5pt" style:font-size-complex="13.5pt" fo:language="zh" fo:country="TW"/>
    </style:style>
    <style:style style:name="P406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07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08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09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10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11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12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13" style:parent-style-name="內文" style:family="paragraph">
      <style:paragraph-properties fo:text-align="start" fo:margin-bottom="0.125in" fo:line-height="150%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12">臺北市</text:span><text:span text:style-name="T13">政府原住民族事務委員會</text:span></text:p>
      <text:p text:style-name="P14">臺北市第七屆原住民族語戲劇競賽<text:s/>簡章</text:p>
      <text:p text:style-name="P15"><text:span text:style-name="T16">一、</text:span><text:span text:style-name="T17">依據</text:span><text:span text:style-name="T18">：</text:span></text:p>
      <text:p text:style-name="P19"><text:span text:style-name="T20"><text:s text:c="4"/></text:span><text:span text:style-name="T21">原住民族委員會第七屆原住民族語戲劇競賽實施計畫暨本會106年施政計</text:span></text:p>
      <text:p text:style-name="P22"><text:span text:style-name="T23"><text:s text:c="4"/></text:span><text:span text:style-name="T24">畫。</text:span></text:p>
      <text:p text:style-name="P25">二、計畫目標：</text:p>
      <text:p text:style-name="P26">　(一)透過戲劇族語練習，使族語可以活潑生動方式融入生活並成為習慣語</text:p>
      <text:p text:style-name="P27"><text:s text:c="6"/>言。</text:p>
      <text:p text:style-name="P28">　(二)以戲劇精華式的呈現，表達出原住民族多元藝術，並且產生族人自我認同及自信，進而提升族人本身對自我文化了解及浸潤，更增加其他族群對原住民族認識。</text:p>
      <text:p text:style-name="P29">三、辦理單位</text:p>
      <text:p text:style-name="P30">　指導單位：臺北市政府、原住民族委員會</text:p>
      <text:p text:style-name="P31">　主辦單位：臺北市政府原住民族事務委員會</text:p>
      <text:p text:style-name="P32">四、活動時間與地點：</text:p>
      <text:p text:style-name="P33"><text:span text:style-name="T34">舉辦時間：</text:span><text:span text:style-name="T35">10</text:span><text:span text:style-name="T36">6</text:span><text:span text:style-name="T37">年</text:span><text:span text:style-name="T38">4</text:span><text:span text:style-name="T39">月</text:span><text:span text:style-name="T40">29</text:span><text:span text:style-name="T41">日（星期六）</text:span><text:span text:style-name="T42">上午10時至下午</text:span><text:span text:style-name="T43">4</text:span><text:span text:style-name="T44">時</text:span></text:p>
      <text:p text:style-name="P45"><text:span text:style-name="T46">舉辦地點：</text:span><text:span text:style-name="T47">臺北市客家文化主題公園</text:span><text:span text:style-name="T48">(</text:span><text:span text:style-name="T49">客家音樂戲劇中心2F</text:span><text:span text:style-name="T50">)</text:span><text:span text:style-name="T51">。</text:span></text:p>
      <text:p text:style-name="P52"><text:span text:style-name="T53">五</text:span><text:span text:style-name="T54">、</text:span><text:span text:style-name="T55">實施</text:span><text:span text:style-name="T56">方式</text:span><text:span text:style-name="T57">：</text:span></text:p>
      <text:p text:style-name="P58"><text:s text:c="2"/>(一)競賽組別、參加對象及人數：如因身分、年齡致未能參與家長組或學生組，得按社會組之規定組隊參加社會組。</text:p>
      <text:p text:style-name="P59"><text:span text:style-name="T60"><text:s text:c="4"/>1.</text:span><text:span text:style-name="T61">家庭組：</text:span></text:p>
      <text:p text:style-name="P62"><text:s text:c="7"/>(1)以「家庭」為單位組隊。</text:p>
      <text:p text:style-name="P63"><text:s text:c="7"/>(2)以同戶籍內之成員為原則，但有不同戶籍之親屬共同參賽者，以</text:p>
      <text:p text:style-name="P64"><text:s text:c="10"/>三親等內之血親為限。</text:p>
      <text:p text:style-name="P65"><text:s text:c="7"/>(3)每隊以4~6人為限，且至少須有1人為年齡未滿18歲之兒童或青</text:p>
      <text:p text:style-name="P66"><text:span text:style-name="T67"><text:s text:c="10"/></text:span><text:span text:style-name="T68">少年（如須燈光、音響、放映字幕等技術人員，至多以3人為限）</text:span><text:span text:style-name="T69">。</text:span></text:p>
      <text:p text:style-name="P70"><text:bookmark-start text:name="OLE_LINK1"/><text:bookmark-start text:name="OLE_LINK2"/><text:s text:c="4"/>2.學生組：</text:p>
      <text:soft-page-break/>
      <text:p text:style-name="P71"><text:s text:c="9"/>(1)以「學校」為單位組隊。</text:p>
      <text:p text:style-name="P72"><text:s text:c="9"/>(2)每隊以12~20人為限，不具有學生身分之人員至多4人（如須燈</text:p>
      <text:p text:style-name="P73"><text:s text:c="12"/>光、音響、放映字幕等技術人員，至多以5人為限）。</text:p>
      <text:p text:style-name="P74"><text:s text:c="4"/>3.社會組：</text:p>
      <text:p text:style-name="P75"><text:span text:style-name="T76"><text:s text:c="9"/>(1)</text:span><text:span text:style-name="T77">不限機關、團體及年齡，</text:span><text:span text:style-name="T78">各界人士(</text:span><text:span text:style-name="T79">專業演藝團體除外)</text:span><text:span text:style-name="T80">均可組隊。</text:span></text:p>
      <text:p text:style-name="P81"><text:span text:style-name="T82"><text:s text:c="9"/>(2)</text:span><text:span text:style-name="T83">每隊以12~20</text:span><text:span text:style-name="T84">人為限，惟成員</text:span><text:span text:style-name="T85">至少須有4人為年齡未滿18歲之兒</text:span></text:p>
      <text:p text:style-name="P86"><text:s text:c="12"/>童或青少年（如須燈光、音響、放映字幕等技術人員，至多以5</text:p>
      <text:p text:style-name="P87"><text:s text:c="12"/>人為限）。</text:p>
      <text:p text:style-name="P88"><text:bookmark-end text:name="OLE_LINK1"/><text:bookmark-end text:name="OLE_LINK2"/>(二)競賽方式：</text:p>
      <text:p text:style-name="P89"><text:s text:c="4"/>1.家庭組：</text:p>
      <text:p text:style-name="P90"><text:s text:c="3"/>(1)演出內容由參賽隊伍自日常生活及一般對話素材中，自行編劇及</text:p>
      <text:p text:style-name="P91"><text:s text:c="6"/>製作簡易表演道具，而編劇內容以自然、真實、創意等為宜，演</text:p>
      <text:p text:style-name="P92"><text:s text:c="6"/>出方式儘量避免以純歌唱、純舞蹈或大量歌舞形式呈現，以生活</text:p>
      <text:p text:style-name="P93"><text:s text:c="6"/>中自然真切的對話呈現族語生命力為佳。</text:p>
      <text:p text:style-name="P94"><text:s text:c="3"/>(2)演出時間以6分鐘為原則，8分鐘為上限；如需裝、卸道具，時間</text:p>
      <text:p text:style-name="P95"><text:s text:c="6"/>各以2分鐘為限，不計入表演時間。</text:p>
      <text:p text:style-name="P96"><text:s text:c="3"/>(3)參賽隊伍應於登場演出前，提供演出台詞之族語與中文之對照內</text:p>
      <text:p text:style-name="P97"><text:s text:c="6"/>容，並於演出時，安排播放字幕之人員。</text:p>
      <text:p text:style-name="P98"><text:s text:c="4"/>2.學生組、社會組：</text:p>
      <text:p text:style-name="P99"><text:s text:c="3"/>(1)演出內容由參賽隊伍自日常生活、部落(社區)歷史故事或族群傳<text:s/></text:p>
      <text:p text:style-name="P100"><text:s text:c="6"/>統文化、神話傳說等素材，自行編劇及製作簡易表演道具，演出</text:p>
      <text:p text:style-name="P101"><text:s text:c="6"/>方式儘量避免以純歌唱、純舞蹈或大量歌舞形式呈現，並以族語</text:p>
      <text:p text:style-name="P102"><text:s text:c="6"/>對話為主要呈現方式。</text:p>
      <text:p text:style-name="P103"><text:s text:c="3"/>(2)演出時間以10分鐘為原則，12分鐘為上限；如需裝、卸道具，時</text:p>
      <text:p text:style-name="P104"><text:s text:c="12"/>間各以3分鐘為限，不計入表演時間。</text:p>
      <text:p text:style-name="P105"><text:s text:c="3"/>(3)參賽隊伍應於登場演出前，提供演出台詞之族語與中文之對照內<text:s text:c="2"/></text:p>
      <text:soft-page-break/>
      <text:p text:style-name="P106"><text:span text:style-name="T107"><text:s text:c="12"/></text:span><text:span text:style-name="T108">容，並</text:span><text:span text:style-name="T109">於演出時，安排播</text:span><text:span text:style-name="T110">放字幕之人員。</text:span><text:span text:style-name="T111"><text:line-break/></text:span><text:span text:style-name="T112">六、</text:span><text:span text:style-name="T113">報名時間</text:span><text:span text:style-name="T114">與方式</text:span><text:span text:style-name="T115">：</text:span></text:p>
      <text:p text:style-name="P116"><text:s text:c="4"/>(一)報名時間：自公告日起至<text:s/>106年3月24日（星期五）下午5時止。</text:p>
      <text:p text:style-name="P117"><text:span text:style-name="T118"><text:s text:c="4"/></text:span><text:span text:style-name="T119">(二)</text:span><text:span text:style-name="T120">報名方式：</text:span><text:span text:style-name="T121">檢具報名表、</text:span><text:span text:style-name="T122">表演內容授權同意書（2份）及戶籍謄本(限家庭組)</text:span><text:span text:style-name="T123">，郵寄或親送至</text:span><text:span text:style-name="T124">臺北市</text:span><text:span text:style-name="T125">110信義</text:span><text:span text:style-name="T126">區</text:span><text:span text:style-name="T127">市府路1號（</text:span><text:span text:style-name="T128">台</text:span><text:span text:style-name="T129">北探索館5樓）臺北市政府原住民</text:span><text:span text:style-name="T130">族</text:span><text:span text:style-name="T131">事務委員會教育文化組</text:span><text:span text:style-name="T132">（以郵戳為憑）。</text:span><text:span text:style-name="T133">報名表</text:span><text:span text:style-name="T134">副本併請</text:span><text:span text:style-name="T135">e-mail至</text:span><text:span text:style-name="T136">8a-</text:span><text:span text:style-name="T137">maitjar</text:span><text:span text:style-name="T138">@</text:span><text:span text:style-name="T139">mail.ta</text:span><text:span text:style-name="T140">i</text:span><text:span text:style-name="T141">pei.gov.tw</text:span><text:span text:style-name="T142"><text:s/></text:span><text:span text:style-name="T143">。</text:span></text:p>
      <text:p text:style-name="P144">七、競賽評審：</text:p>
      <text:p text:style-name="P145"><text:s text:c="2"/><text:s/><text:s text:c="3"/>(一)評審委員資格條件：評審委員之資格由本會自行依下列條件遴選：</text:p>
      <text:p text:style-name="P146"><text:s text:c="6"/><text:s/><text:s/>1.熟悉原住民族之歷史文化，且具族語聽說讀寫之能力者。</text:p>
      <text:p text:style-name="P147"><text:s text:c="7"/><text:s/>2.對戲劇展演具專業水準者。</text:p>
      <text:p text:style-name="P148"><text:s text:c="8"/>3.評審委員應秉持公平、公正之精神，參與隊伍（人員）如有三親等<text:s text:c="2"/></text:p>
      <text:p text:style-name="P149"><text:s text:c="10"/>內之親屬，或具其他利害關係者，應請辭迴避。</text:p>
      <text:p text:style-name="P150"><text:s text:c="2"/><text:s/><text:s text:c="3"/>(二)初賽前，本會召開評審會議，訂定本市競賽規則與評分標準，將評</text:p>
      <text:p text:style-name="P151"><text:s text:c="10"/>審標準公布於領隊會議上。</text:p>
      <text:p text:style-name="P152"><text:s text:c="2"/><text:s/><text:s text:c="3"/>(三)競賽結束後，召開評審會議確認比賽成績，並於頒獎時公布成績與</text:p>
      <text:p text:style-name="P153"><text:s text:c="10"/>名次。</text:p>
      <text:p text:style-name="P154">八、競賽原則：</text:p>
      <text:p text:style-name="P155"><text:s text:c="3"/>(一)演出題材不拘，可以創作、傳統神話故事與歷史，展現原住民族部</text:p>
      <text:p text:style-name="P156"><text:s text:c="7"/>落生活文化或都會生活面貌之內容為主。</text:p>
      <text:p text:style-name="P157"><text:s text:c="3"/>(二)競賽隊伍得配合劇情自行製作道具。</text:p>
      <text:p text:style-name="P158"><text:s text:c="2"/><text:s/>(三)獲選為最優勝之隊伍，應代表本市參加原住民族委員會於106年5</text:p>
      <text:p text:style-name="P159"><text:s text:c="7"/>月辦理之決賽，其競賽演出內容應符合全國戲劇競賽規定並調整</text:p>
      <text:p text:style-name="P160"><text:s text:c="7"/>之。</text:p>
      <text:p text:style-name="P161"><text:s text:c="3"/>(四)以公平、公正、公開的方式舉辦，並遵守相關法令規定，以保障指</text:p>
      <text:p text:style-name="P162"><text:s text:c="7"/>導單位、主辦單位及參賽者之合法權益。</text:p>
      <text:p text:style-name="P163">九、評分標準：</text:p>
      <text:p text:style-name="P164"><text:s text:c="3"/>(一)族語50%（發音、語調、流暢度）。</text:p>
      <text:p text:style-name="P165"><text:s text:c="2"/><text:s/>(二)演出內容20%（故事、對白、情節、演出形式）。</text:p>
      <text:p text:style-name="P166"><text:s text:c="2"/><text:s/>(三)演技20%。</text:p>
      <text:soft-page-break/>
      <text:p text:style-name="P167"><text:s text:c="2"/><text:s/>(四)其他設計10%（能輔助表演的呈現手法，如燈光、服裝、音樂、道具</text:p>
      <text:p text:style-name="P168"><text:s text:c="7"/>等）。</text:p>
      <text:p text:style-name="P169">十、評選注意事項：</text:p>
      <text:p text:style-name="P170"><text:s text:c="2"/>(一)除「燈光、音響人員」外，參賽隊伍演出人員應以報名表件所列之人員為限。</text:p>
      <text:p text:style-name="P171"><text:s text:c="2"/>(二)參賽隊伍演出之劇情內容，如與報名繳交之資料不符者，不予計分。</text:p>
      <text:p text:style-name="P172"><text:s text:c="2"/>(三)參賽隊伍演出之劇情對話，均應以現場發聲方式演出，不得以預先</text:p>
      <text:p text:style-name="P173"><text:s text:c="6"/>錄製之音檔替代或輔助，否則視同棄權，不列入評分。</text:p>
      <text:p text:style-name="P174"><text:s text:c="2"/>(四)參賽隊伍演出（或發聲）開始即進行計時，演出時間達規定之「下</text:p>
      <text:p text:style-name="P175"><text:s text:c="6"/>限時間」時，響鈴二聲；演出時間達規定之「上限時間」時，響鈴</text:p>
      <text:p text:style-name="P176"><text:s text:c="6"/>一長聲，參賽隊伍應即結束演出並退場。</text:p>
      <text:p text:style-name="P177"><text:s text:c="2"/>(五)參賽隊伍演出之時間未達下限時間，或逾上限時間者，每半分鐘扣</text:p>
      <text:p text:style-name="P178"><text:s text:c="6"/>除「舞臺設計」項目分數0.5分，不足半分鐘以半分鐘計算。</text:p>
      <text:p text:style-name="P179"><text:s text:c="2"/>(六)競賽前，本會將先行召開評審暨領隊會議，除說明競賽規則及評分</text:p>
      <text:p text:style-name="P180"><text:s text:c="6"/>標準外，並公開抽籤決定比賽次序；競賽結束後，召開評審會議確</text:p>
      <text:p text:style-name="P181"><text:s text:c="6"/>認比賽成績，並於頒獎時公布成績與名次，以昭公允。</text:p>
      <text:p text:style-name="P182">十一、獎勵：</text:p>
      <text:p text:style-name="P183"><text:s text:c="6"/>(一)家庭組、學生組、社會組：各取優勝隊伍3名。</text:p>
      <text:p text:style-name="P184"><text:s text:c="4"/><text:s text:c="2"/>(二)家庭組︰第一名3萬元、第二名2萬元、第三名1萬元。</text:p>
      <text:p text:style-name="P185"><text:s text:c="3"/><text:s text:c="3"/>(三)學生組、社會組︰第一名3萬5,000元、第二名2萬5,000元、第</text:p>
      <text:p text:style-name="P186">三名1萬元。<text:s text:c="4"/></text:p>
      <text:p text:style-name="P187">十二、其他注意事項：</text:p>
      <text:p text:style-name="P188">(一)參賽隊伍之演出內容，鼓勵自行創作，並不宜抄襲他人之作品，已經公開演出之劇碼不得於競賽中演出。</text:p>
      <text:p text:style-name="P189">(二)參賽隊伍演出使用之音樂，應取得公開播送、公開傳輸、公開演出之授權。</text:p>
      <text:p text:style-name="P190">(三)參賽隊伍競賽所需之服裝、道具或樂器等相關器材，請自行準備。</text:p>
      <text:p text:style-name="P191"><text:span text:style-name="T192">(</text:span><text:span text:style-name="T193">四</text:span><text:span text:style-name="T194">)</text:span><text:span text:style-name="T195">本要點第肆點所稱「專業演藝團體」係指</text:span><text:span text:style-name="T196">，</text:span></text:p>
      <text:p text:style-name="P197"><text:s/>1.經縣市政府登記立案之業餘演藝團體或職業演藝團體，以營利為目的者。</text:p>
      <text:p text:style-name="P198"><text:s/>2.依各縣(市)政府公告實施之「縣(市)政府演藝團體輔導(登記)要點」設立，以非營利為目的，經營或從事供公眾現場欣賞之音樂、戲劇、舞蹈、<text:soft-page-break/>雜技等表演藝術活動之非法人團體。</text:p>
      <text:p text:style-name="P199">(五)領隊應於賽前參加「評審暨領隊會議」，並依承辦機關安排之座次，率同隊員全程參與競賽。</text:p>
      <text:p text:style-name="P200"><text:s/>(六)大會司儀朗誦參賽號次與隊名時，該隊參賽人員應即登臺，呼號3次仍未登臺者，以棄權論。</text:p>
      <text:p text:style-name="P201"><text:span text:style-name="T202">(</text:span><text:span text:style-name="T203">七</text:span><text:span text:style-name="T204">)</text:span><text:span text:style-name="T205">參賽隊伍應服從評審委員之評判結果，如有疑義或抗議事項，須由領隊書面提出；抗議事項以競賽規則、秩序及參賽人員之資格為限，並應於競賽成績公布後一小時內提出</text:span><text:span text:style-name="T206">；未以書面方式或逾</text:span><text:span text:style-name="T207">時提出者，不予受理。</text:span></text:p>
      <text:p text:style-name="P208">(八)參賽人員應於競賽期間攜帶身分證明文件以備查驗，若有冒名頂替，經驗證結果屬實者，每人扣減該隊總分3分。</text:p>
      <text:p text:style-name="P209">(九)參賽隊伍應於報名時檢附表演內容授權同意書（格式如附件），並無條件同意本會拍攝影、複製、製作成各種文宣事務用品（畫冊、光碟、網路、軟體…）發行，或於電視頻道、網路公開播送、公開傳輸，及或其他非營利之用，參賽人員不得異議。</text:p>
      <text:p text:style-name="P210"><text:span text:style-name="T211">(</text:span><text:span text:style-name="T212">十</text:span><text:span text:style-name="T213">)</text:span><text:span text:style-name="T214">辦理機關保有比</text:span><text:span text:style-name="T215">賽規則及活動相關規定之釋義權。</text:span></text:p>
      <text:p text:style-name="P216">十三、預期效益</text:p>
      <text:p text:style-name="P217"><text:s text:c="3"/>(一)透過鼓勵家庭學校或社會團體參與競賽，可增加在家說族語機會並落實 成為習慣。</text:p>
      <text:p text:style-name="P218"><text:span text:style-name="T219">　 (二)經過本市出賽及培訓，本市於</text:span><text:span text:style-name="T220">10</text:span><text:span text:style-name="T221">6</text:span><text:span text:style-name="T222">年參加「</text:span><text:span text:style-name="T223">第</text:span><text:span text:style-name="T224">七屆</text:span><text:span text:style-name="T225">原住民族語</text:span><text:span text:style-name="T226">戲劇競賽</text:span><text:span text:style-name="T227">決賽</text:span><text:span text:style-name="T228">」</text:span><text:span text:style-name="T229">，</text:span><text:span text:style-name="T230">三個組別</text:span><text:span text:style-name="T231">分別</text:span><text:span text:style-name="T232">至少獲得 2座前三名獎項。</text:span></text:p>
      <text:p text:style-name="P233">十四、奉核後實施，修正時亦同。</text:p>
      <text:soft-page-break/>
      <text:p text:style-name="P234"><text:span text:style-name="T235">臺北市第七屆原住民族語戲劇競賽</text:span></text:p>
      <text:p text:style-name="P236">組別:□家庭組□學生組□社會組報名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隊名</text:p>
          </table:table-cell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指導老師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>聯絡電話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 table:number-rows-spanned="5">
            <text:p text:style-name="P263">報名隊伍聯絡方式</text:p>
          </table:table-cell>
          <table:covered-table-cell/>
          <table:table-cell table:style-name="TableCell264" table:number-columns-spanned="3">
            <text:p text:style-name="P265">領隊姓名</text:p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地址</text:p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>電話</text:p>
          </table:table-cell>
          <table:covered-table-cell/>
          <table:covered-table-cell/>
          <table:table-cell table:style-name="TableCell278" table:number-columns-spanned="4">
            <text:p text:style-name="P279">市話： <text:s text:c="10"/>手機：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傳真</text:p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>電子信箱</text:p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編輯</text:p>
          </table:table-cell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9">
            <text:p text:style-name="P299">參與隊員資料（請詳實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次序</text:p>
          </table:table-cell>
          <table:table-cell table:style-name="TableCell303">
            <text:p text:style-name="P304">姓名</text:p>
          </table:table-cell>
          <table:table-cell table:style-name="TableCell305">
            <text:p text:style-name="P306">稱謂</text:p>
          </table:table-cell>
          <table:table-cell table:style-name="TableCell307">
            <text:p text:style-name="P308">身份證字號</text:p>
          </table:table-cell>
          <table:table-cell table:style-name="TableCell309" table:number-columns-spanned="2">
            <text:p text:style-name="P310">出生年月日</text:p>
          </table:table-cell>
          <table:covered-table-cell/>
          <table:table-cell table:style-name="TableCell311" table:number-columns-spanned="2">
            <text:p text:style-name="P312">住址</text:p>
          </table:table-cell>
          <table:covered-table-cell/>
          <table:table-cell table:style-name="TableCell313">
            <text:p text:style-name="P314">角色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</table:table>
      <text:p text:style-name="P390"><text:span text:style-name="T391">附註：報名家庭組隊伍之選手須為三等親內，並繳交戶籍謄本1份完成報名程序。</text:span></text:p>
      <text:soft-page-break/>
      <text:p text:style-name="P392">表演內容授權同意書</text:p>
      <text:p text:style-name="P393"><text:span text:style-name="T394">茲同意</text:span><text:span text:style-name="T395"><text:s text:c="27"/>（隊伍名稱）</text:span><text:span text:style-name="T396">參加</text:span><text:span text:style-name="T397">臺北市第七屆原住民族語戲劇競賽</text:span><text:span text:style-name="T398">之表演內容，授權臺北市政府原住民</text:span><text:span text:style-name="T399">族</text:span><text:span text:style-name="T400">事務委員會複製或製作成各種文宣品（畫冊、光碟、軟體</text:span><text:span text:style-name="T401">……</text:span><text:span text:style-name="T402">）發行，或於電視頻道、網路公開播放、公開傳輸，以及其他非營利之用。</text:span></text:p>
      <text:p text:style-name="P403">此致</text:p>
      <text:p text:style-name="P404"><text:s text:c="3"/>臺北市政府原住民族事務委員會</text:p>
      <text:p text:style-name="P405"/>
      <text:p text:style-name="P406"><text:s text:c="3"/>立同意書組別：</text:p>
      <text:p text:style-name="P407"><text:s text:c="3"/>代表人：</text:p>
      <text:p text:style-name="P408"><text:s text:c="3"/>聯絡地址：</text:p>
      <text:p text:style-name="P409"><text:s text:c="3"/>聯絡電話：</text:p>
      <text:p text:style-name="P410"><text:s/></text:p>
      <text:p text:style-name="P411"/>
      <text:p text:style-name="P412"/>
      <text:p text:style-name="P413"><text:span text:style-name="T414">中華民國</text:span><text:span text:style-name="T415">10</text:span><text:span text:style-name="T416">6</text:span><text:span text:style-name="T417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" style:display-name="email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694in" text:list-level-position-and-space-mode="label-alignment">
          <style:list-level-label-alignment text:label-followed-by="listtab" fo:margin-left="0.8027in" fo:text-indent="-0.469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01, 02, 03, ...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694in" text:list-level-position-and-space-mode="label-alignment">
          <style:list-level-label-alignment text:label-followed-by="listtab" fo:margin-left="0.8027in" fo:text-indent="-0.469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694in" text:list-level-position-and-space-mode="label-alignment">
          <style:list-level-label-alignment text:label-followed-by="listtab" fo:margin-left="0.8027in" fo:text-indent="-0.469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.093in" text:min-label-width="0.5in" text:list-level-position-and-space-mode="label-alignment">
          <style:list-level-label-alignment text:label-followed-by="listtab" fo:margin-left="0.5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style:letter-kerning="false"/>
    </style:style>
    <style:style style:name="T4" style:parent-style-name="預設段落字型" style:family="text">
      <style:text-properties style:font-name="Arial" style:font-name-asian="標楷體" style:font-name-complex="Arial" style:letter-kerning="false"/>
    </style:style>
    <style:style style:name="T5" style:parent-style-name="預設段落字型" style:family="text">
      <style:text-properties style:font-name="Arial" style:font-name-asian="標楷體" style:font-name-complex="Arial" style:letter-kerning="false"/>
    </style:style>
    <style:style style:name="T6" style:parent-style-name="預設段落字型" style:family="text">
      <style:text-properties style:font-name="Arial" style:font-name-asian="標楷體" style:font-name-complex="Arial" style:letter-kerning="false"/>
    </style:style>
    <style:style style:name="T7" style:parent-style-name="預設段落字型" style:family="text">
      <style:text-properties style:font-name="Arial" style:font-name-asian="標楷體" style:font-name-complex="Arial" style:letter-kerning="false"/>
    </style:style>
    <style:style style:name="T8" style:parent-style-name="預設段落字型" style:family="text">
      <style:text-properties style:font-name="Arial" style:font-name-asian="標楷體" style:font-name-complex="Arial" style:letter-kerning="false"/>
    </style:style>
    <style:style style:name="T9" style:parent-style-name="預設段落字型" style:family="text">
      <style:text-properties style:font-name="Arial" style:font-name-asian="標楷體" style:font-name-complex="Arial" style:letter-kerning="false"/>
    </style:style>
    <style:style style:name="T10" style:parent-style-name="預設段落字型" style:family="text">
      <style:text-properties style:font-name="Arial" style:font-name-asian="標楷體" style:font-name-complex="Arial" style:letter-kerning="false"/>
    </style:style>
    <style:style style:name="T11" style:parent-style-name="預設段落字型" style:family="text">
      <style:text-properties style:font-name="Arial" style:font-name-asian="標楷體" style:font-name-complex="Arial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08年臺北市第一屆原住民歌謠、神話故事暨話劇比賽」暨成果展計畫</dc:title>
    <meta:initial-creator>user</meta:initial-creator>
    <dc:creator>黃筱雯</dc:creator>
    <meta:creation-date>2017-02-22T02:46:00Z</meta:creation-date>
    <dc:date>2017-02-22T02:46:00Z</dc:date>
    <meta:print-date>2017-01-24T14:09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02" meta:character-count="4028" meta:row-count="28" meta:non-whitespace-character-count="3434"/>
  </office:meta>
</office:document-meta>
</file>