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/>
    </style:style>
    <style:style style:name="P56" style:parent-style-name="內文" style:family="paragraph">
      <style:paragraph-properties fo:widows="2" fo:orphans="2" fo:text-align="center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微軟正黑體" style:font-name-asian="微軟正黑體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2361in" style:use-optimal-row-height="false"/>
    </style:style>
    <style:style style:name="P219" style:parent-style-name="內文" style:family="paragraph"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8" style:family="table-row">
      <style:table-row-properties style:min-row-height="1.880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2" style:parent-style-name="內文" style:family="paragraph"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6" style:parent-style-name="內文" style:family="paragraph"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2979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Row276" style:family="table-row">
      <style:table-row-properties style:min-row-height="2.8472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/>
    </style:style>
    <style:style style:name="P280" style:parent-style-name="內文" style:family="paragraph">
      <style:text-properties style:font-name="微軟正黑體" style:font-name-asian="微軟正黑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/>
    </style:style>
    <style:style style:name="P284" style:parent-style-name="內文" style:family="paragraph">
      <style:text-properties style:font-name="微軟正黑體" style:font-name-asian="微軟正黑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9" style:family="table-row">
      <style:table-row-properties style:min-row-height="0.5972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fo:font-size="9pt" style:font-size-asian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P304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6" style:family="table-column">
      <style:table-column-properties style:column-width="2.4375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3.3472in"/>
    </style:style>
    <style:style style:name="Table305" style:family="table">
      <style:table-properties style:width="6.9659in" fo:margin-left="-0.3937in" table:align="left"/>
    </style:style>
    <style:style style:name="TableRow309" style:family="table-row">
      <style:table-row-properties style:min-row-height="0.343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right="0.0236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6" style:family="table-row">
      <style:table-row-properties style:min-row-height="0.3437in"/>
    </style:style>
    <style:style style:name="P3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color="#FF0000"/>
    </style:style>
    <style:style style:name="TableRow348" style:family="table-row">
      <style:table-row-properties style:min-row-height="0.3437in"/>
    </style:style>
    <style:style style:name="P34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FF0000"/>
    </style:style>
    <style:style style:name="TableRow357" style:family="table-row">
      <style:table-row-properties style:min-row-height="0.3437in"/>
    </style:style>
    <style:style style:name="P35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color="#FF0000"/>
    </style:style>
    <style:style style:name="TableRow366" style:family="table-row">
      <style:table-row-properties style:min-row-height="0.3437in"/>
    </style:style>
    <style:style style:name="P36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color="#FF0000"/>
    </style:style>
    <style:style style:name="P373" style:parent-style-name="內文" style:family="paragraph">
      <style:paragraph-properties fo:margin-left="-0.375in" fo:margin-right="-0.186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5" style:parent-style-name="預設段落字型" style:family="text">
      <style:text-properties style:font-name="微軟正黑體" style:font-name-asian="微軟正黑體" fo:color="#FF0000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9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0" style:parent-style-name="內文" style:family="paragraph">
      <style:paragraph-properties style:snap-to-layout-grid="false" fo:text-align="justify" fo:line-height="0.3194in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P41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text-align="center" fo:line-height="0.3194in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8" style:family="table-column">
      <style:table-column-properties style:column-width="1.575in"/>
    </style:style>
    <style:style style:name="TableColumn429" style:family="table-column">
      <style:table-column-properties style:column-width="2.25in"/>
    </style:style>
    <style:style style:name="TableColumn430" style:family="table-column">
      <style:table-column-properties style:column-width="3.125in"/>
    </style:style>
    <style:style style:name="Table427" style:family="table">
      <style:table-properties style:width="6.9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style:line-height-at-least="0.0277in"/>
    </style:style>
    <style:style style:name="T464" style:parent-style-name="預設段落字型" style:family="text"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4" style:parent-style-name="內文" style:family="paragraph"/>
    <style:style style:name="T47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8" style:parent-style-name="預設段落字型" style:family="text">
      <style:text-properties style:font-name="微軟正黑體" style:font-name-asian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2" style:parent-style-name="內文" style:family="paragraph">
      <style:paragraph-properties fo:margin-bottom="0.1666in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/>
    </style:style>
    <style:style style:name="P503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4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6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7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09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0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2" style:family="table-column">
      <style:table-column-properties style:column-width="1.3548in"/>
    </style:style>
    <style:style style:name="TableColumn513" style:family="table-column">
      <style:table-column-properties style:column-width="2.5159in"/>
    </style:style>
    <style:style style:name="TableColumn514" style:family="table-column">
      <style:table-column-properties style:column-width="1.9361in"/>
    </style:style>
    <style:style style:name="Table511" style:family="table">
      <style:table-properties style:width="5.8069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</style:style>
    <style:style style:name="T530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</style:style>
    <style:style style:name="T533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39" style:parent-style-name="內文" style:family="paragraph">
      <style:paragraph-properties style:snap-to-layout-grid="false" fo:text-align="justify" style:line-height-at-least="0.4166in"/>
    </style:style>
    <style:style style:name="T540" style:parent-style-name="預設段落字型" style:family="text">
      <style:text-properties style:font-name="微軟正黑體" style:font-name-asian="微軟正黑體" fo:color="#000000" style:font-size-complex="14pt"/>
    </style:style>
    <style:style style:name="P541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2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style:snap-to-layout-grid="false" fo:text-align="center" fo:margin-bottom="0.1666in" style:line-height-at-least="0.1666in"/>
    </style:style>
    <style:style style:name="T55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0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color="#000000" style:font-size-complex="14pt"/>
    </style:style>
    <style:style style:name="T563" style:parent-style-name="預設段落字型" style:family="text">
      <style:text-properties style:font-name="微軟正黑體" style:font-name-asian="微軟正黑體" fo:color="#000000" style:font-size-complex="14pt"/>
    </style:style>
    <style:style style:name="T564" style:parent-style-name="預設段落字型" style:family="text">
      <style:text-properties style:font-name="微軟正黑體" style:font-name-asian="微軟正黑體" fo:color="#000000" style:font-size-complex="14pt"/>
    </style:style>
    <style:style style:name="T56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style:font-size-complex="14pt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color="#000000" style:font-size-complex="14pt"/>
    </style:style>
    <style:style style:name="T57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color="#000000" style:font-size-complex="14pt"/>
    </style:style>
    <style:style style:name="T57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P590" style:parent-style-name="內文" style:family="paragraph">
      <style:paragraph-properties style:snap-to-layout-grid="false" fo:margin-left="0.6895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fo:color="#000000" style:font-size-complex="14pt"/>
    </style:style>
    <style:style style:name="T592" style:parent-style-name="預設段落字型" style:family="text">
      <style:text-properties style:font-name="微軟正黑體" style:font-name-asian="微軟正黑體" style:font-size-complex="14pt"/>
    </style:style>
    <style:style style:name="T593" style:parent-style-name="預設段落字型" style:family="text">
      <style:text-properties style:font-name="微軟正黑體" style:font-name-asian="微軟正黑體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5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6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8" style:parent-style-name="內文" style:family="paragraph">
      <style:paragraph-properties style:snap-to-layout-grid="false" fo:line-height="0.3055in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size="16pt" style:font-size-asian="16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3" style:parent-style-name="預設段落字型" style:family="text">
      <style:text-properties style:font-name="微軟正黑體" style:font-name-asian="微軟正黑體" fo:font-size="16pt" style:font-size-asian="16pt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26" style:family="table-column">
      <style:table-column-properties style:column-width="0.7812in"/>
    </style:style>
    <style:style style:name="TableColumn627" style:family="table-column">
      <style:table-column-properties style:column-width="0.5916in"/>
    </style:style>
    <style:style style:name="TableColumn628" style:family="table-column">
      <style:table-column-properties style:column-width="0.984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1.2569in"/>
    </style:style>
    <style:style style:name="TableColumn631" style:family="table-column">
      <style:table-column-properties style:column-width="1.6666in"/>
    </style:style>
    <style:style style:name="TableColumn632" style:family="table-column">
      <style:table-column-properties style:column-width="1.2104in"/>
    </style:style>
    <style:style style:name="TableColumn633" style:family="table-column">
      <style:table-column-properties style:column-width="0.5291in"/>
    </style:style>
    <style:style style:name="Table625" style:family="table">
      <style:table-properties style:width="7.9062in" fo:margin-left="-0.7798in" table:align="left"/>
    </style:style>
    <style:style style:name="TableRow634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微軟正黑體" style:font-name-asian="微軟正黑體" fo:font-size="14pt" style:font-size-asian="14pt"/>
    </style:style>
    <style:style style:name="T640" style:parent-style-name="預設段落字型" style:family="text">
      <style:text-properties style:font-name="微軟正黑體" style:font-name-asian="微軟正黑體" fo:font-size="14pt" style:font-size-asian="14pt"/>
    </style:style>
    <style:style style:name="T6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4" style:family="table-row">
      <style:table-row-properties style:min-row-height="0.442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0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style:font-name-complex="微軟正黑體"/>
    </style:style>
    <style:style style:name="T656" style:parent-style-name="預設段落字型" style:family="text">
      <style:text-properties style:font-name="微軟正黑體" style:font-name-asian="微軟正黑體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 style:min-row-height="0.3965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ableRow685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0" style:parent-style-name="預設段落字型" style:family="text">
      <style:text-properties style:font-name="微軟正黑體" style:font-name-asian="微軟正黑體" fo:font-size="10pt" style:font-size-asian="10pt"/>
    </style:style>
    <style:style style:name="T6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2" style:parent-style-name="預設段落字型" style:family="text">
      <style:text-properties style:font-name="微軟正黑體" style:font-name-asian="微軟正黑體" fo:font-size="10pt" style:font-size-asian="10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7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0" style:parent-style-name="預設段落字型" style:family="text">
      <style:text-properties style:font-name="微軟正黑體" style:font-name-asian="微軟正黑體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5" style:family="table-row">
      <style:table-row-properties style:min-row-height="0.3854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微軟正黑體" style:font-name-asian="微軟正黑體" style:font-name-complex="微軟正黑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微軟正黑體" style:font-name-asian="微軟正黑體" style:font-name-complex="微軟正黑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/>
    </style:style>
    <style:style style:name="TableRow737" style:family="table-row">
      <style:table-row-properties style:min-row-height="0.3854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微軟正黑體" style:font-name-asian="微軟正黑體" style:font-name-complex="微軟正黑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微軟正黑體" style:font-name-asian="微軟正黑體" style:font-name-complex="微軟正黑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/>
    </style:style>
    <style:style style:name="TableRow750" style:family="table-row">
      <style:table-row-properties style:min-row-height="0.3854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微軟正黑體" style:font-name-asian="微軟正黑體" style:font-name-complex="微軟正黑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微軟正黑體" style:font-name-asian="微軟正黑體" style:font-name-complex="微軟正黑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7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8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0" style:parent-style-name="預設段落字型" style:family="text">
      <style:text-properties fo:color="#FF0000"/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text-properties style:font-name="微軟正黑體" style:font-name-asian="微軟正黑體"/>
    </style:style>
    <style:style style:name="TableColumn814" style:family="table-column">
      <style:table-column-properties style:column-width="0.3152in"/>
    </style:style>
    <style:style style:name="TableColumn815" style:family="table-column">
      <style:table-column-properties style:column-width="1.768in"/>
    </style:style>
    <style:style style:name="Table813" style:family="table">
      <style:table-properties style:width="2.0833in" fo:margin-left="0in" table:align="left"/>
    </style:style>
    <style:style style:name="TableRow816" style:family="table-row">
      <style:table-row-properties style:min-row-height="0.4854in"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/>
    </style:style>
    <style:style style:name="T8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8" style:parent-style-name="預設段落字型" style:family="text">
      <style:text-properties style:font-name="微軟正黑體" style:font-name-asian="微軟正黑體"/>
    </style:style>
    <style:style style:name="P839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0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8" style:parent-style-name="預設段落字型" style:family="text">
      <style:text-properties fo:color="#FF0000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9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98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0" style:family="table-column">
      <style:table-column-properties style:column-width="0.3152in"/>
    </style:style>
    <style:style style:name="TableColumn901" style:family="table-column">
      <style:table-column-properties style:column-width="1.768in"/>
    </style:style>
    <style:style style:name="Table899" style:family="table">
      <style:table-properties style:width="2.0833in" fo:margin-left="0in" table:align="left"/>
    </style:style>
    <style:style style:name="TableRow902" style:family="table-row">
      <style:table-row-properties style:min-row-height="0.4854in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3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微軟正黑體" style:font-name-asian="微軟正黑體"/>
    </style:style>
    <style:style style:name="T9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19" style:parent-style-name="預設段落字型" style:family="text">
      <style:text-properties style:font-name="微軟正黑體" style:font-name-asian="微軟正黑體"/>
    </style:style>
    <style:style style:name="P920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2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5" style:parent-style-name="內文" style:family="paragraph">
      <style:paragraph-properties style:line-height-at-least="0in" fo:margin-right="-0.3965in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fo:font-size="11pt" style:font-size-asian="11pt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/>
    </style:style>
    <style:style style:name="T942" style:parent-style-name="預設段落字型" style:family="text">
      <style:text-properties style:font-name="微軟正黑體" style:font-name-asian="微軟正黑體" fo:font-size="11pt" style:font-size-asian="11pt"/>
    </style:style>
    <style:style style:name="P9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62" style:parent-style-name="內文" style:family="paragraph">
      <style:text-properties style:font-name="微軟正黑體" style:font-name-asian="微軟正黑體"/>
    </style:style>
    <style:style style:name="P963" style:parent-style-name="內文" style:family="paragraph">
      <style:text-properties style:font-name="微軟正黑體" style:font-name-asian="微軟正黑體"/>
    </style:style>
    <style:style style:name="P964" style:parent-style-name="內文" style:family="paragraph">
      <style:paragraph-properties fo:break-before="page" fo:text-align="center" fo:margin-top="0.1666in" fo:line-height="0.3194in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6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margin-bottom="0.1666in" fo:line-height="0.3194in"/>
    </style:style>
    <style:style style:name="T97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76" style:family="table-column">
      <style:table-column-properties style:column-width="2.1652in"/>
    </style:style>
    <style:style style:name="TableColumn977" style:family="table-column">
      <style:table-column-properties style:column-width="2.1652in"/>
    </style:style>
    <style:style style:name="TableColumn978" style:family="table-column">
      <style:table-column-properties style:column-width="2.1652in"/>
    </style:style>
    <style:style style:name="Table975" style:family="table">
      <style:table-properties style:width="6.4958in" fo:margin-left="0in" table:align="left"/>
    </style:style>
    <style:style style:name="TableRow979" style:family="table-row">
      <style:table-row-properties style:min-row-height="0.3284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044" style:family="table-column">
      <style:table-column-properties style:column-width="0.6895in"/>
    </style:style>
    <style:style style:name="TableColumn1045" style:family="table-column">
      <style:table-column-properties style:column-width="1.2236in"/>
    </style:style>
    <style:style style:name="TableColumn1046" style:family="table-column">
      <style:table-column-properties style:column-width="1in"/>
    </style:style>
    <style:style style:name="TableColumn1047" style:family="table-column">
      <style:table-column-properties style:column-width="1.2305in"/>
    </style:style>
    <style:style style:name="TableColumn1048" style:family="table-column">
      <style:table-column-properties style:column-width="0.875in"/>
    </style:style>
    <style:style style:name="TableColumn1049" style:family="table-column">
      <style:table-column-properties style:column-width="1in"/>
    </style:style>
    <style:style style:name="TableColumn1050" style:family="table-column">
      <style:table-column-properties style:column-width="1in"/>
    </style:style>
    <style:style style:name="Table1043" style:family="table">
      <style:table-properties style:width="7.0187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057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/>
    </style:style>
    <style:style style:name="T1059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0" style:parent-style-name="預設段落字型" style:family="text">
      <style:text-properties style:font-name="微軟正黑體" style:font-name-asian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ableRow1062" style:family="table-row">
      <style:table-row-properties style:min-row-height="0.2875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65" style:family="table-row">
      <style:table-row-properties style:min-row-height="0.4569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1" style:family="table-row">
      <style:table-row-properties style:min-row-height="1.7576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8" style:family="table-row">
      <style:table-row-properties style:min-row-height="0.4305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Row1094" style:family="table-row">
      <style:table-row-properties style:min-row-height="0.4152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微軟正黑體" style:font-name-asian="微軟正黑體" style:font-name-complex="標楷體" fo:color="#000000"/>
    </style:style>
    <style:style style:name="T1098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P11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1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12" style:family="table-column">
      <style:table-column-properties style:column-width="0.8222in"/>
    </style:style>
    <style:style style:name="TableColumn1113" style:family="table-column">
      <style:table-column-properties style:column-width="6.1777in"/>
    </style:style>
    <style:style style:name="Table1111" style:family="table">
      <style:table-properties style:width="7in" fo:margin-left="0in" table:align="left"/>
    </style:style>
    <style:style style:name="TableRow1114" style:family="table-row">
      <style:table-row-properties style:min-row-height="0.5888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0" style:parent-style-name="內文" style:family="paragraph">
      <style:paragraph-properties fo:text-align="center" fo:line-height="0.25in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23" style:parent-style-name="預設段落字型" style:family="text">
      <style:text-properties style:font-name="微軟正黑體" style:font-name-asian="微軟正黑體"/>
    </style:style>
    <style:style style:name="TableRow1124" style:family="table-row">
      <style:table-row-properties style:min-row-height="0.2097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5in"/>
    </style:style>
    <style:style style:name="T1127" style:parent-style-name="預設段落字型" style:family="text">
      <style:text-properties style:font-name="微軟正黑體" style:font-name-asian="微軟正黑體"/>
    </style:style>
    <style:style style:name="T1128" style:parent-style-name="預設段落字型" style:family="text">
      <style:text-properties style:font-name="微軟正黑體" style:font-name-asian="微軟正黑體" fo:background-color="#FFF2CC"/>
    </style:style>
    <style:style style:name="T1129" style:parent-style-name="預設段落字型" style:family="text">
      <style:text-properties style:font-name="微軟正黑體" style:font-name-asian="微軟正黑體"/>
    </style:style>
    <style:style style:name="T1130" style:parent-style-name="預設段落字型" style:family="text">
      <style:text-properties style:font-name="微軟正黑體" style:font-name-asian="微軟正黑體" fo:background-color="#FFF2CC"/>
    </style:style>
    <style:style style:name="T1131" style:parent-style-name="預設段落字型" style:family="text">
      <style:text-properties style:font-name="微軟正黑體" style:font-name-asian="微軟正黑體"/>
    </style:style>
    <style:style style:name="T1132" style:parent-style-name="預設段落字型" style:family="text">
      <style:text-properties style:font-name="微軟正黑體" style:font-name-asian="微軟正黑體" fo:background-color="#FFF2CC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/>
    </style:style>
    <style:style style:name="T1136" style:parent-style-name="預設段落字型" style:family="text">
      <style:text-properties style:font-name="微軟正黑體" style:font-name-asian="微軟正黑體" fo:background-color="#FFF2CC"/>
    </style:style>
    <style:style style:name="T1137" style:parent-style-name="預設段落字型" style:family="text">
      <style:text-properties style:font-name="微軟正黑體" style:font-name-asian="微軟正黑體"/>
    </style:style>
    <style:style style:name="T1138" style:parent-style-name="預設段落字型" style:family="text">
      <style:text-properties style:font-name="微軟正黑體" style:font-name-asian="微軟正黑體" fo:background-color="#FFF2CC"/>
    </style:style>
    <style:style style:name="T1139" style:parent-style-name="預設段落字型" style:family="text">
      <style:text-properties style:font-name="微軟正黑體" style:font-name-asian="微軟正黑體"/>
    </style:style>
    <style:style style:name="T1140" style:parent-style-name="預設段落字型" style:family="text">
      <style:text-properties style:font-name="微軟正黑體" style:font-name-asian="微軟正黑體" fo:background-color="#FFF2CC"/>
    </style:style>
    <style:style style:name="T1141" style:parent-style-name="預設段落字型" style:family="text">
      <style:text-properties style:font-name="微軟正黑體" style:font-name-asian="微軟正黑體"/>
    </style:style>
    <style:style style:name="T1142" style:parent-style-name="預設段落字型" style:family="text">
      <style:text-properties style:font-name="微軟正黑體" style:font-name-asian="微軟正黑體" fo:background-color="#FFF2CC"/>
    </style:style>
    <style:style style:name="TableRow1143" style:family="table-row">
      <style:table-row-properties style:min-row-height="0.1972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5in"/>
      <style:text-properties style:font-name="微軟正黑體" style:font-name-asian="微軟正黑體"/>
    </style:style>
    <style:style style:name="P1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5in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 fo:background-color="#FFF2CC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 fo:background-color="#FFF2CC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 fo:background-color="#FFF2CC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 fo:background-color="#FFF2CC"/>
    </style:style>
    <style:style style:name="T1157" style:parent-style-name="預設段落字型" style:family="text">
      <style:text-properties style:font-name="微軟正黑體" style:font-name-asian="微軟正黑體"/>
    </style:style>
    <style:style style:name="T1158" style:parent-style-name="預設段落字型" style:family="text">
      <style:text-properties style:font-name="微軟正黑體" style:font-name-asian="微軟正黑體" fo:background-color="#FFF2CC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fo:font-size="10pt" style:font-size-asian="10pt"/>
    </style:style>
    <style:style style:name="T11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8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7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81" style:family="table-row">
      <style:table-row-properties style:min-row-height="1.4944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fo:font-size="14pt" style:font-size-asian="14pt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微軟正黑體" style:font-name-asian="微軟正黑體"/>
    </style:style>
    <style:style style:name="T1188" style:parent-style-name="預設段落字型" style:family="text">
      <style:text-properties style:font-name="微軟正黑體" style:font-name-asian="微軟正黑體" fo:color="#FF0000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微軟正黑體" style:font-name-asian="微軟正黑體" fo:color="#FF0000"/>
    </style:style>
    <style:style style:name="T1193" style:parent-style-name="預設段落字型" style:family="text">
      <style:text-properties style:font-name="微軟正黑體" style:font-name-asian="微軟正黑體" fo:color="#FF0000"/>
    </style:style>
    <style:style style:name="P1194" style:parent-style-name="內文" style:family="paragraph">
      <style:paragraph-properties fo:line-height="0.25in"/>
      <style:text-properties style:font-name="微軟正黑體" style:font-name-asian="微軟正黑體"/>
    </style:style>
    <style:style style:name="P1195" style:parent-style-name="內文" style:family="paragraph">
      <style:paragraph-properties fo:line-height="0.25in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8" style:parent-style-name="預設段落字型" style:family="text">
      <style:text-properties style:font-name="微軟正黑體" style:font-name-asian="微軟正黑體"/>
    </style:style>
    <style:style style:name="P11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0" style:family="table-row">
      <style:table-row-properties style:min-row-height="0.2951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3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4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6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09" style:family="table-column">
      <style:table-column-properties style:column-width="0.8222in"/>
    </style:style>
    <style:style style:name="TableColumn1210" style:family="table-column">
      <style:table-column-properties style:column-width="1.5527in"/>
    </style:style>
    <style:style style:name="TableColumn1211" style:family="table-column">
      <style:table-column-properties style:column-width="1.125in"/>
    </style:style>
    <style:style style:name="TableColumn1212" style:family="table-column">
      <style:table-column-properties style:column-width="1.125in"/>
    </style:style>
    <style:style style:name="TableColumn1213" style:family="table-column">
      <style:table-column-properties style:column-width="0.875in"/>
    </style:style>
    <style:style style:name="TableColumn1214" style:family="table-column">
      <style:table-column-properties style:column-width="0.75in"/>
    </style:style>
    <style:style style:name="TableColumn1215" style:family="table-column">
      <style:table-column-properties style:column-width="0.75in"/>
    </style:style>
    <style:style style:name="Table1208" style:family="table">
      <style:table-properties style:width="7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21" style:parent-style-name="內文" style:family="paragraph">
      <style:paragraph-properties fo:text-align="center" fo:line-height="0.25in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4" style:parent-style-name="預設段落字型" style:family="text">
      <style:text-properties style:font-name="微軟正黑體" style:font-name-asian="微軟正黑體"/>
    </style:style>
    <style:style style:name="TableRow1225" style:family="table-row">
      <style:table-row-properties style:min-row-height="0.3069in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style:line-height-at-least="0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background-color="#FFF2CC"/>
    </style:style>
    <style:style style:name="T1230" style:parent-style-name="預設段落字型" style:family="text">
      <style:text-properties style:font-name="微軟正黑體" style:font-name-asian="微軟正黑體"/>
    </style:style>
    <style:style style:name="T1231" style:parent-style-name="預設段落字型" style:family="text">
      <style:text-properties style:font-name="微軟正黑體" style:font-name-asian="微軟正黑體" fo:background-color="#FFF2CC"/>
    </style:style>
    <style:style style:name="T1232" style:parent-style-name="預設段落字型" style:family="text">
      <style:text-properties style:font-name="微軟正黑體" style:font-name-asian="微軟正黑體"/>
    </style:style>
    <style:style style:name="T1233" style:parent-style-name="預設段落字型" style:family="text">
      <style:text-properties style:font-name="微軟正黑體" style:font-name-asian="微軟正黑體" fo:background-color="#FFF2CC"/>
    </style:style>
    <style:style style:name="T1234" style:parent-style-name="預設段落字型" style:family="text">
      <style:text-properties style:font-name="微軟正黑體" style:font-name-asian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 fo:background-color="#FFF2CC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 fo:background-color="#FFF2CC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 fo:background-color="#FFF2CC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 fo:background-color="#FFF2CC"/>
    </style:style>
    <style:style style:name="TableRow1244" style:family="table-row">
      <style:table-row-properties style:min-row-height="0.4569in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微軟正黑體" style:font-name-asian="微軟正黑體"/>
    </style:style>
    <style:style style:name="P12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微軟正黑體" style:font-name-asian="微軟正黑體"/>
    </style:style>
    <style:style style:name="T1251" style:parent-style-name="預設段落字型" style:family="text">
      <style:text-properties style:font-name="微軟正黑體" style:font-name-asian="微軟正黑體" fo:background-color="#FFF2CC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 fo:background-color="#FFF2CC"/>
    </style:style>
    <style:style style:name="T1254" style:parent-style-name="預設段落字型" style:family="text">
      <style:text-properties style:font-name="微軟正黑體" style:font-name-asian="微軟正黑體"/>
    </style:style>
    <style:style style:name="T1255" style:parent-style-name="預設段落字型" style:family="text">
      <style:text-properties style:font-name="微軟正黑體" style:font-name-asian="微軟正黑體" fo:background-color="#FFF2CC"/>
    </style:style>
    <style:style style:name="T1256" style:parent-style-name="預設段落字型" style:family="text">
      <style:text-properties style:font-name="微軟正黑體" style:font-name-asian="微軟正黑體"/>
    </style:style>
    <style:style style:name="T1257" style:parent-style-name="預設段落字型" style:family="text">
      <style:text-properties style:font-name="微軟正黑體" style:font-name-asian="微軟正黑體" fo:background-color="#FFF2CC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 fo:background-color="#FFF2CC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微軟正黑體" style:font-name-asian="微軟正黑體" fo:font-size="10pt" style:font-size-asian="10pt"/>
    </style:style>
    <style:style style:name="T12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82" style:family="table-row">
      <style:table-row-properties style:min-row-height="1.7305in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fo:font-size="14pt" style:font-size-asian="14pt"/>
    </style:style>
    <style:style style:name="P1287" style:parent-style-name="內文" style:family="paragraph">
      <style:paragraph-properties fo:line-height="0.25in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 fo:color="#FF0000"/>
    </style:style>
    <style:style style:name="T1290" style:parent-style-name="預設段落字型" style:family="text">
      <style:text-properties style:font-name="微軟正黑體" style:font-name-asian="微軟正黑體" fo:color="#FF0000"/>
    </style:style>
    <style:style style:name="T1291" style:parent-style-name="預設段落字型" style:family="text">
      <style:text-properties style:font-name="微軟正黑體" style:font-name-asian="微軟正黑體" fo:color="#FF0000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P1295" style:parent-style-name="內文" style:family="paragraph">
      <style:paragraph-properties fo:line-height="0.25in"/>
      <style:text-properties style:font-name="微軟正黑體" style:font-name-asian="微軟正黑體"/>
    </style:style>
    <style:style style:name="P1296" style:parent-style-name="內文" style:family="paragraph">
      <style:paragraph-properties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line-height="0.25in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0" style:parent-style-name="預設段落字型" style:family="text">
      <style:text-properties style:font-name="微軟正黑體" style:font-name-asian="微軟正黑體"/>
    </style:style>
    <style:style style:name="P13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2" style:family="table-row">
      <style:table-row-properties style:min-row-height="0.3326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5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6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48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49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2" style:parent-style-name="內文" style:family="paragraph">
      <style:paragraph-properties fo:break-before="page" fo:text-align="center" fo:line-height="150%"/>
    </style:style>
    <style:style style:name="T135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5" style:family="table-column">
      <style:table-column-properties style:column-width="0.5062in"/>
    </style:style>
    <style:style style:name="TableColumn1356" style:family="table-column">
      <style:table-column-properties style:column-width="0.5277in"/>
    </style:style>
    <style:style style:name="TableColumn1357" style:family="table-column">
      <style:table-column-properties style:column-width="0.7145in"/>
    </style:style>
    <style:style style:name="TableColumn1358" style:family="table-column">
      <style:table-column-properties style:column-width="2.2638in"/>
    </style:style>
    <style:style style:name="TableColumn1359" style:family="table-column">
      <style:table-column-properties style:column-width="2.5125in"/>
    </style:style>
    <style:style style:name="Table1354" style:family="table">
      <style:table-properties style:width="6.525in" fo:margin-left="0in" table:align="left"/>
    </style:style>
    <style:style style:name="TableRow1360" style:family="table-row">
      <style:table-row-properties style:min-row-height="0.3152in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7" style:parent-style-name="內文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6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5" style:family="table-row">
      <style:table-row-properties style:min-row-height="0.3902in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微軟正黑體" style:font-name-asian="微軟正黑體" style:font-name-complex="微軟正黑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</style:style>
    <style:style style:name="T1386" style:parent-style-name="預設段落字型" style:family="text">
      <style:text-properties style:font-name="微軟正黑體" style:font-name-asian="微軟正黑體" style:font-name-complex="微軟正黑體"/>
    </style:style>
    <style:style style:name="T1387" style:parent-style-name="預設段落字型" style:family="text">
      <style:text-properties style:font-name="微軟正黑體" style:font-name-asian="微軟正黑體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</style:style>
    <style:style style:name="T1397" style:parent-style-name="預設段落字型" style:family="text">
      <style:text-properties style:font-name="微軟正黑體" style:font-name-asian="微軟正黑體" style:font-name-complex="微軟正黑體"/>
    </style:style>
    <style:style style:name="T1398" style:parent-style-name="預設段落字型" style:family="text">
      <style:text-properties style:font-name="微軟正黑體" style:font-name-asian="微軟正黑體" style:font-name-complex="微軟正黑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</style:style>
    <style:style style:name="T1401" style:parent-style-name="預設段落字型" style:family="text">
      <style:text-properties style:font-name="微軟正黑體" style:font-name-asian="微軟正黑體" style:font-name-complex="微軟正黑體"/>
    </style:style>
    <style:style style:name="T1402" style:parent-style-name="預設段落字型" style:family="text">
      <style:text-properties style:font-name="微軟正黑體" style:font-name-asian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14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</style:style>
    <style:style style:name="T1415" style:parent-style-name="預設段落字型" style:family="text">
      <style:text-properties style:font-name="微軟正黑體" style:font-name-asian="微軟正黑體" style:font-name-complex="微軟正黑體"/>
    </style:style>
    <style:style style:name="T1416" style:parent-style-name="預設段落字型" style:family="text">
      <style:text-properties style:font-name="微軟正黑體" style:font-name-asian="微軟正黑體" style:font-name-complex="微軟正黑體"/>
    </style:style>
    <style:style style:name="T1417" style:parent-style-name="預設段落字型" style:family="text">
      <style:text-properties style:font-name="微軟正黑體" style:font-name-asian="微軟正黑體"/>
    </style:style>
    <style:style style:name="T1418" style:parent-style-name="預設段落字型" style:family="text">
      <style:text-properties style:font-name="微軟正黑體" style:font-name-asian="微軟正黑體" style:font-name-complex="微軟正黑體"/>
    </style:style>
    <style:style style:name="T1419" style:parent-style-name="預設段落字型" style:family="text">
      <style:text-properties style:font-name="微軟正黑體" style:font-name-asian="微軟正黑體"/>
    </style:style>
    <style:style style:name="T1420" style:parent-style-name="預設段落字型" style:family="text">
      <style:text-properties style:font-name="微軟正黑體" style:font-name-asian="微軟正黑體" style:font-name-complex="微軟正黑體"/>
    </style:style>
    <style:style style:name="T1421" style:parent-style-name="預設段落字型" style:family="text">
      <style:text-properties style:font-name="微軟正黑體" style:font-name-asian="微軟正黑體"/>
    </style:style>
    <style:style style:name="T1422" style:parent-style-name="預設段落字型" style:family="text">
      <style:text-properties style:font-name="微軟正黑體" style:font-name-asian="微軟正黑體" style:font-name-complex="微軟正黑體"/>
    </style:style>
    <style:style style:name="T1423" style:parent-style-name="預設段落字型" style:family="text">
      <style:text-properties style:font-name="微軟正黑體" style:font-name-asian="微軟正黑體" style:font-name-complex="Malgun Gothic Semilight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1425" style:parent-style-name="預設段落字型" style:family="text">
      <style:text-properties style:font-name="微軟正黑體" style:font-name-asian="微軟正黑體" style:font-name-complex="Malgun Gothic Semilight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 style:font-name-complex="Malgun Gothic Semilight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 style:font-name-complex="Malgun Gothic Semilight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超連結" style:family="text">
      <style:text-properties style:font-name="微軟正黑體" style:font-name-asian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1449" style:parent-style-name="預設段落字型" style:family="text">
      <style:text-properties style:font-name="微軟正黑體" style:font-name-asian="微軟正黑體"/>
    </style:style>
    <style:style style:name="T1450" style:parent-style-name="預設段落字型" style:family="text">
      <style:text-properties style:font-name="微軟正黑體" style:font-name-asian="微軟正黑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line-height-at-least="0in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Malgun Gothic Semilight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3" style:family="table-row">
      <style:table-row-properties style:min-row-height="0.334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in"/>
    </style:style>
    <style:style style:name="T1485" style:parent-style-name="預設段落字型" style:family="text">
      <style:text-properties style:font-name="微軟正黑體" style:font-name-asian="微軟正黑體" style:font-name-complex="微軟正黑體"/>
    </style:style>
    <style:style style:name="T148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7" style:family="table-row">
      <style:table-row-properties style:min-row-height="0.4583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微軟正黑體" style:font-name-asian="微軟正黑體" style:font-name-complex="微軟正黑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ableRow1499" style:family="table-row">
      <style:table-row-properties style:min-row-height="0.302in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ableRow1511" style:family="table-row">
      <style:table-row-properties style:min-row-height="1.5923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6" style:parent-style-name="預設段落字型" style:family="text">
      <style:text-properties style:font-name="微軟正黑體" style:font-name-asian="微軟正黑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</style:style>
    <style:style style:name="T1521" style:parent-style-name="預設段落字型" style:family="text">
      <style:text-properties style:font-name="微軟正黑體" style:font-name-asian="微軟正黑體" style:font-name-complex="微軟正黑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1527" style:parent-style-name="預設段落字型" style:family="text">
      <style:text-properties style:font-name="微軟正黑體" style:font-name-asian="微軟正黑體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微軟正黑體" style:font-name-asian="微軟正黑體" style:font-name-complex="微軟正黑體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微軟正黑體" style:font-name-asian="微軟正黑體" style:font-name-complex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T1551" style:parent-style-name="預設段落字型" style:family="text">
      <style:text-properties style:font-name="微軟正黑體" style:font-name-asian="微軟正黑體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/>
    </style:style>
    <style:style style:name="T1554" style:parent-style-name="預設段落字型" style:family="text">
      <style:text-properties style:font-name="微軟正黑體" style:font-name-asian="微軟正黑體"/>
    </style:style>
    <style:style style:name="TableRow1555" style:family="table-row">
      <style:table-row-properties style:min-row-height="0.584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微軟正黑體" style:font-name-asian="微軟正黑體" style:font-name-complex="微軟正黑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1567" style:parent-style-name="預設段落字型" style:family="text">
      <style:text-properties style:font-name="微軟正黑體" style:font-name-asian="微軟正黑體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超連結" style:family="text">
      <style:text-properties style:font-name="微軟正黑體" style:font-name-asian="微軟正黑體" style:use-window-font-color="true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Malgun Gothic Semilight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/>
    </style:style>
    <style:style style:name="P1590" style:parent-style-name="內文" style:family="paragraph">
      <style:paragraph-properties style:line-height-at-least="0in"/>
    </style:style>
    <style:style style:name="T1591" style:parent-style-name="預設段落字型" style:family="text">
      <style:text-properties style:font-name="微軟正黑體" style:font-name-asian="微軟正黑體" style:font-name-complex="微軟正黑體"/>
    </style:style>
    <style:style style:name="T1592" style:parent-style-name="預設段落字型" style:family="text">
      <style:text-properties style:font-name="微軟正黑體" style:font-name-asian="微軟正黑體"/>
    </style:style>
    <style:style style:name="T1593" style:parent-style-name="預設段落字型" style:family="text">
      <style:text-properties style:font-name="微軟正黑體" style:font-name-asian="微軟正黑體" style:font-name-complex="微軟正黑體"/>
    </style:style>
    <style:style style:name="T1594" style:parent-style-name="預設段落字型" style:family="text">
      <style:text-properties style:font-name="微軟正黑體" style:font-name-asian="微軟正黑體"/>
    </style:style>
    <style:style style:name="T1595" style:parent-style-name="預設段落字型" style:family="text">
      <style:text-properties style:font-name="微軟正黑體" style:font-name-asian="微軟正黑體" style:font-name-complex="微軟正黑體"/>
    </style:style>
    <style:style style:name="T1596" style:parent-style-name="預設段落字型" style:family="text">
      <style:text-properties style:font-name="微軟正黑體" style:font-name-asian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/>
    </style:style>
    <style:style style:name="P1599" style:parent-style-name="內文" style:family="paragraph">
      <style:paragraph-properties style:line-height-at-least="0in" fo:margin-left="0.2708in">
        <style:tab-stops/>
      </style:paragraph-properties>
    </style:style>
    <style:style style:name="T1600" style:parent-style-name="預設段落字型" style:family="text">
      <style:text-properties style:font-name="微軟正黑體" style:font-name-asian="微軟正黑體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Malgun Gothic Semilight"/>
    </style:style>
    <style:style style:name="T1603" style:parent-style-name="預設段落字型" style:family="text">
      <style:text-properties style:font-name="微軟正黑體" style:font-name-asian="微軟正黑體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1610" style:parent-style-name="預設段落字型" style:family="text">
      <style:text-properties style:font-name="微軟正黑體" style:font-name-asian="微軟正黑體"/>
    </style:style>
    <style:style style:name="T1611" style:parent-style-name="預設段落字型" style:family="text">
      <style:text-properties style:font-name="微軟正黑體" style:font-name-asian="微軟正黑體" style:font-name-complex="微軟正黑體"/>
    </style:style>
    <style:style style:name="T1612" style:parent-style-name="預設段落字型" style:family="text">
      <style:text-properties style:font-name="微軟正黑體" style:font-name-asian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P1614" style:parent-style-name="內文" style:family="paragraph">
      <style:paragraph-properties style:line-height-at-least="0in" fo:margin-left="0.2708in">
        <style:tab-stops/>
      </style:paragraph-properties>
    </style:style>
    <style:style style:name="T1615" style:parent-style-name="預設段落字型" style:family="text">
      <style:text-properties style:font-name="微軟正黑體" style:font-name-asian="微軟正黑體"/>
    </style:style>
    <style:style style:name="T1616" style:parent-style-name="預設段落字型" style:family="text">
      <style:text-properties style:font-name="微軟正黑體" style:font-name-asian="微軟正黑體" style:font-name-complex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 style:font-name-complex="Malgun Gothic Semilight"/>
    </style:style>
    <style:style style:name="T1619" style:parent-style-name="預設段落字型" style:family="text">
      <style:text-properties style:font-name="微軟正黑體" style:font-name-asian="微軟正黑體"/>
    </style:style>
    <style:style style:name="TableRow1620" style:family="table-row">
      <style:table-row-properties style:min-row-height="0.5881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微軟正黑體" style:font-name-asian="微軟正黑體" fo:font-size="9pt" style:font-size-asian="9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微軟正黑體" style:font-name-asian="微軟正黑體"/>
    </style:style>
    <style:style style:name="TableRow1630" style:family="table-row">
      <style:table-row-properties style:min-row-height="0.489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5" style:parent-style-name="預設段落字型" style:family="text">
      <style:text-properties style:font-name="微軟正黑體" style:font-name-asian="微軟正黑體" style:text-scale="97%" style:letter-kerning="false" fo:font-size="10pt" style:font-size-asian="10pt"/>
    </style:style>
    <style:style style:name="T1636" style:parent-style-name="預設段落字型" style:family="text">
      <style:text-properties style:font-name="微軟正黑體" style:font-name-asian="微軟正黑體" fo:letter-spacing="0.0125in" style:text-scale="97%" style:letter-kerning="false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預設段落字型" style:family="text">
      <style:text-properties style:font-name="微軟正黑體" style:font-name-asian="微軟正黑體" style:font-name-complex="微軟正黑體"/>
    </style:style>
    <style:style style:name="T1641" style:parent-style-name="預設段落字型" style:family="text">
      <style:text-properties style:font-name="微軟正黑體" style:font-name-asian="微軟正黑體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預設段落字型" style:family="text">
      <style:text-properties style:font-name="微軟正黑體" style:font-name-asian="微軟正黑體" style:font-name-complex="Malgun Gothic Semilight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 style:font-name-complex="Malgun Gothic Semilight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微軟正黑體"/>
    </style:style>
    <style:style style:name="T1654" style:parent-style-name="預設段落字型" style:family="text">
      <style:text-properties style:font-name="微軟正黑體" style:font-name-asian="微軟正黑體" style:font-name-complex="Malgun Gothic Semilight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 style:font-name-complex="Malgun Gothic Semilight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/>
    </style:style>
    <style:style style:name="T1663" style:parent-style-name="預設段落字型" style:family="text">
      <style:text-properties style:font-name="微軟正黑體" style:font-name-asian="微軟正黑體" style:font-name-complex="微軟正黑體"/>
    </style:style>
    <style:style style:name="T1664" style:parent-style-name="預設段落字型" style:family="text">
      <style:text-properties style:font-name="微軟正黑體" style:font-name-asian="微軟正黑體" style:font-name-complex="Malgun Gothic Semilight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/>
    </style:style>
    <style:style style:name="P1677" style:parent-style-name="內文" style:family="paragraph">
      <style:paragraph-properties style:line-height-at-least="0in"/>
    </style:style>
    <style:style style:name="T1678" style:parent-style-name="預設段落字型" style:family="text">
      <style:text-properties style:font-name="微軟正黑體" style:font-name-asian="微軟正黑體" style:font-name-complex="微軟正黑體"/>
    </style:style>
    <style:style style:name="T1679" style:parent-style-name="預設段落字型" style:family="text">
      <style:text-properties style:font-name="微軟正黑體" style:font-name-asian="微軟正黑體" style:font-name-complex="Malgun Gothic Semilight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Malgun Gothic Semilight"/>
    </style:style>
    <style:style style:name="P1682" style:parent-style-name="內文" style:family="paragraph">
      <style:paragraph-properties style:line-height-at-least="0in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微軟正黑體"/>
    </style:style>
    <style:style style:name="T1686" style:parent-style-name="預設段落字型" style:family="text">
      <style:text-properties style:font-name="微軟正黑體" style:font-name-asian="微軟正黑體" style:font-name-complex="Malgun Gothic Semilight"/>
    </style:style>
    <style:style style:name="T1687" style:parent-style-name="預設段落字型" style:family="text">
      <style:text-properties style:font-name="微軟正黑體" style:font-name-asian="微軟正黑體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 style:font-name-complex="Malgun Gothic Semilight"/>
    </style:style>
    <style:style style:name="P16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1" style:parent-style-name="內文" style:master-page-name="MP2" style:family="paragraph">
      <style:paragraph-properties fo:break-before="page" style:snap-to-layout-grid="false" fo:line-height="0.3333in"/>
    </style:style>
    <style:style style:name="P1711" style:parent-style-name="內文" style:family="paragraph">
      <style:paragraph-properties fo:text-align="center" fo:line-height="0.6944in"/>
    </style:style>
    <style:style style:name="T17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1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2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23" style:parent-style-name="內文" style:family="paragraph">
      <style:paragraph-properties fo:line-height="0.3472in"/>
    </style:style>
    <style:style style:name="T1724" style:parent-style-name="預設段落字型" style:family="text">
      <style:text-properties fo:font-size="16pt" style:font-size-asian="16pt" style:font-size-complex="16pt"/>
    </style:style>
    <style:style style:name="T1725" style:parent-style-name="預設段落字型" style:family="text">
      <style:text-properties style:font-name="新細明體" fo:font-size="16pt" style:font-size-asian="16pt" style:font-size-complex="16pt"/>
    </style:style>
    <style:style style:name="P1726" style:parent-style-name="內文" style:family="paragraph">
      <style:paragraph-properties fo:line-height="0.3472in"/>
    </style:style>
    <style:style style:name="T1727" style:parent-style-name="預設段落字型" style:family="text">
      <style:text-properties fo:font-size="16pt" style:font-size-asian="16pt" style:font-size-complex="16pt"/>
    </style:style>
    <style:style style:name="T1728" style:parent-style-name="預設段落字型" style:family="text">
      <style:text-properties style:font-name="新細明體" fo:font-size="16pt" style:font-size-asian="16pt" style:font-size-complex="16pt"/>
    </style:style>
    <style:style style:name="P1729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31" style:parent-style-name="內文" style:family="paragraph">
      <style:text-properties fo:font-size="16pt" style:font-size-asian="16pt" style:font-size-complex="16pt"/>
    </style:style>
    <style:style style:name="P1732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親師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陪同者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4">
            <text:p text:style-name="P245"><text:span text:style-name="T246">新住民學員</text:span><text:span text:style-name="T247">／</text:span><text:span text:style-name="T248">新住民</text:span><text:span text:style-name="T249">家庭</text:span><text:span text:style-name="T250">狀況</text:span><text:span text:style-name="T251">及特殊表現</text:span>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正式</text:span><text:span text:style-name="T255">教師</text:span><text:span text:style-name="T256">工作狀況及特殊</text:span><text:span text:style-name="T257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內文"><text:span text:style-name="T260">推薦人說明</text:span><text:span text:style-name="T261">：</text:span>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內文"><text:span text:style-name="T264">推薦人說明</text:span><text:span text:style-name="T265">：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報名原因</text:span><text:span text:style-name="T271">（</text:span><text:span text:style-name="T272">請務必親自填寫</text:span><text:span text:style-name="T273">，</text:span><text:span text:style-name="T274">簽名處為親筆簽名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內文"><text:span text:style-name="T278">新住民子女</text:span><text:span text:style-name="T279">：</text:span></text:p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內文"><text:span text:style-name="T282">新住民</text:span><text:span text:style-name="T283">：</text:span></text:p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內文"><text:span text:style-name="T286">陪同者</text:span><text:span text:style-name="T287">：</text:span><text:span text:style-name="T288"><text:s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內文"><text:span text:style-name="T291">簽名：</text:span></text:p>
            <text:p text:style-name="內文"><text:span text:style-name="T292">家長簽名：</text:span></text:p>
            <text:p text:style-name="內文"><text:span text:style-name="T293">（</text:span><text:span text:style-name="T294">須為新住民子女監護人或法定代理人</text:span><text:span text:style-name="T295">）</text:span></text:p>
          </table:table-cell>
          <table:covered-table-cell/>
          <table:covered-table-cell/>
          <table:table-cell table:style-name="TableCell296" table:number-columns-spanned="3">
            <text:p text:style-name="內文"><text:span text:style-name="T297">簽名</text:span><text:span text:style-name="T298">：</text:span></text:p>
          </table:table-cell>
          <table:covered-table-cell/>
          <table:covered-table-cell/>
          <table:table-cell table:style-name="TableCell299" table:number-columns-spanned="4">
            <text:p text:style-name="內文"><text:span text:style-name="T300">簽名</text:span><text:span text:style-name="T301">：</text:span></text:p>
            <text:p text:style-name="內文"><text:span text:style-name="T302">主管簽名</text:span><text:span text:style-name="T303">：</text:span></text:p>
          </table:table-cell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7">
            <text:p text:style-name="P311"><text:span text:style-name="T312">（</text:span><text:span text:style-name="T313">單位</text:span><text:span text:style-name="T314">印信</text:span><text:span text:style-name="T315">或</text:span><text:span text:style-name="T316">學校關防</text:span><text:span text:style-name="T317">，所有組別均需有推薦單位蓋章</text:span><text:span text:style-name="T318">方符合報名資格</text:span><text:span text:style-name="T319">）</text:span></text:p>
          </table:table-cell>
          <table:table-cell table:style-name="TableCell320">
            <text:p text:style-name="P321"><text:span text:style-name="T322">推薦單位</text:span></text:p>
          </table:table-cell>
          <table:table-cell table:style-name="TableCell323">
            <text:p text:style-name="P324"><text:span text:style-name="T325">（學校或合法立案之民間團體）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推薦人姓名</text:span></text:p>
          </table:table-cell>
          <table:table-cell table:style-name="TableCell331">
            <text:p text:style-name="P332"><text:span text:style-name="T333">（簽章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推薦人職稱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單位地址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電</text:span><text:span text:style-name="T353"><text:s text:c="2"/></text:span><text:span text:style-name="T354">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傳</text:span><text:span text:style-name="T362"><text:s text:c="2"/></text:span><text:span text:style-name="T363">真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E-mail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以上所推薦之資料均為屬實</text:span><text:span text:style-name="T375">，</text:span><text:span text:style-name="T376">若發現推薦資料與事實不符時</text:span><text:span text:style-name="T377">，</text:span><text:span text:style-name="T378">申請人願自動放棄入選資格</text:span><text:span text:style-name="T379">。</text:span></text:p>
      <text:soft-page-break/>
      <text:p text:style-name="P380"><text:span text:style-name="T381">　</text:span><text:span text:style-name="T382">□</text:span><text:span text:style-name="T383">親師組　</text:span></text:p>
      <text:p text:style-name="P384"><text:span text:style-name="T385">新住民子女</text:span><text:span text:style-name="T386">家長同意</text:span><text:span text:style-name="T387">切</text:span><text:span text:style-name="T388">結暨委託書</text:span></text:p>
      <text:list text:style-name="LFO7" text:continue-numbering="true">
        <text:list-item>
          <text:p text:style-name="P389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0"><text:span text:style-name="T391">茲同意本人子女</text:span><text:span text:style-name="T392"><text:s text:c="18"/></text:span><text:span text:style-name="T393">自民國</text:span><text:span text:style-name="T394"><text:s text:c="4"/></text:span><text:span text:style-name="T395">年</text:span><text:span text:style-name="T396"><text:s text:c="4"/></text:span><text:span text:style-name="T397">月</text:span><text:span text:style-name="T398"><text:s text:c="4"/></text:span><text:span text:style-name="T399">日起至民國</text:span><text:span text:style-name="T400"><text:s text:c="4"/></text:span><text:span text:style-name="T401">年</text:span><text:span text:style-name="T402"><text:s text:c="4"/></text:span><text:span text:style-name="T403">月</text:span><text:span text:style-name="T404"><text:s text:c="4"/></text:span><text:span text:style-name="T405">日止，前往</text:span><text:span text:style-name="T406"><text:s text:c="29"/></text:span><text:span text:style-name="T407">（</text:span><text:span text:style-name="T408">國家</text:span><text:span text:style-name="T409">）</text:span><text:span text:style-name="T410">學習體驗，本人已詳閱本計畫應配合注意事項內容。另本人也暸解子女參與</text:span><text:span text:style-name="T411">學習體驗行前</text:span><text:span text:style-name="T412">說明會及出國期間自行安排交通工具，本人會妥善照顧，並叮嚀子女隨時注意交通及住宿安全，以避免意外事故之發生。</text:span></text:p>
        </text:list-item>
        <text:list-item>
          <text:p text:style-name="P413">另本人因工作繁忙，無法陪同子女出國，特委託及授權_____________代為隨行照顧。（如父母與子女同行則免填）</text:p>
        </text:list-item>
      </text:list>
      <text:p text:style-name="P414">受託人簽名：_________________<text:s text:c="2"/>身分證統一編號：_________________</text:p>
      <text:p text:style-name="P415">出生年月日：_________________<text:s text:c="2"/>與學員關係：_____________________</text:p>
      <text:p text:style-name="P416"><text:span text:style-name="T417">聯絡電話：___________________</text:span><text:span text:style-name="T418">（手機）</text:span><text:span text:style-name="T419"><text:s/></text:span><text:span text:style-name="T420">/ <text:s/></text:span><text:span text:style-name="T421">_________________</text:span><text:span text:style-name="T422">（市內電話）</text:span></text:p>
      <text:p text:style-name="P423">聯絡地址：___________________________________________________________</text:p>
      <text:list text:style-name="LFO7" text:continue-numbering="true">
        <text:list-item>
          <text:p text:style-name="P424">如未能依計畫完成成果分享與報告，須繳回全部補助。</text:p>
        </text:list-item>
      </text:list>
      <text:p text:style-name="P425">此致</text:p>
      <text:p text:style-name="P426">內政部移民署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學員姓名</text:p>
          </table:table-cell>
          <table:table-cell table:style-name="TableCell434">
            <text:p text:style-name="P435">：</text:p>
          </table:table-cell>
          <table:table-cell table:style-name="TableCell436">
            <text:p text:style-name="P437">（簽章）</text:p>
          </table:table-cell>
        </table:table-row>
        <table:table-row table:style-name="TableRow438">
          <table:table-cell table:style-name="TableCell439">
            <text:p text:style-name="P440">家長姓名</text:p>
          </table:table-cell>
          <table:table-cell table:style-name="TableCell441">
            <text:p text:style-name="P442">：</text:p>
          </table:table-cell>
          <table:table-cell table:style-name="TableCell443">
            <text:p text:style-name="P444">（需由法定代理人或監護人簽章）</text:p>
          </table:table-cell>
        </table:table-row>
        <table:table-row table:style-name="TableRow445">
          <table:table-cell table:style-name="TableCell446">
            <text:p text:style-name="P447">住 <text:s/>址 <text:s/></text:p>
          </table:table-cell>
          <table:table-cell table:style-name="TableCell448" table:number-columns-spanned="2">
            <text:p text:style-name="P449">：</text:p>
          </table:table-cell>
          <table:covered-table-cell/>
        </table:table-row>
        <table:table-row table:style-name="TableRow450">
          <table:table-cell table:style-name="TableCell451">
            <text:p text:style-name="P452">家長身分證</text:p>
            <text:p text:style-name="P453">統一編號</text:p>
          </table:table-cell>
          <table:table-cell table:style-name="TableCell454" table:number-columns-spanned="2">
            <text:p text:style-name="P455"><text:span text:style-name="T456">：</text:span></text:p>
          </table:table-cell>
          <table:covered-table-cell/>
        </table:table-row>
        <table:table-row table:style-name="TableRow457">
          <table:table-cell table:style-name="TableCell458">
            <text:p text:style-name="P459">家長電話</text:p>
          </table:table-cell>
          <table:table-cell table:style-name="TableCell460" table:number-columns-spanned="2">
            <text:p text:style-name="P461">（家）：</text:p>
            <text:p text:style-name="P462">（公司）：</text:p>
            <text:p text:style-name="P463"><text:span text:style-name="T464">（手機）：</text:span></text:p>
          </table:table-cell>
          <table:covered-table-cell/>
        </table:table-row>
      </table:table>
      <text:p text:style-name="P465">中 華 民 國 <text:s text:c="7"/>年 <text:s text:c="3"/>月 <text:s text:c="4"/>日</text:p>
      <text:soft-page-break/>
      <text:p text:style-name="P466"><text:span text:style-name="T467">□</text:span><text:span text:style-name="T468">親師組</text:span></text:p>
      <text:p text:style-name="P469"><text:span text:style-name="T470">陪同者</text:span><text:span text:style-name="T471"><text:s/></text:span><text:span text:style-name="T472">同意切結書</text:span></text:p>
      <text:p text:style-name="P473"/>
      <text:list text:style-name="LFO34" text:continue-numbering="true">
        <text:list-item>
          <text:p text:style-name="P474"><text:span text:style-name="T475">本計畫為鼓勵新住民</text:span><text:span text:style-name="T476">子女</text:span><text:span text:style-name="T477">回到</text:span><text:span text:style-name="T478">（</text:span><text:span text:style-name="T479">外</text:span><text:span text:style-name="T480">）</text:span><text:span text:style-name="T481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2"><text:span text:style-name="T483">本人</text:span><text:span text:style-name="T484"><text:s text:c="21"/></text:span><text:span text:style-name="T485">為增進個人專業能力與多元文化教育知能，茲申請自民國</text:span><text:span text:style-name="T486"><text:s text:c="5"/></text:span><text:span text:style-name="T487">年</text:span><text:span text:style-name="T488"><text:s text:c="5"/></text:span><text:span text:style-name="T489">月</text:span><text:span text:style-name="T490"><text:s text:c="5"/></text:span><text:span text:style-name="T491">日起至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止，參加本計畫前往</text:span><text:span text:style-name="T498"><text:s text:c="18"/>（</text:span><text:span text:style-name="T499">國家</text:span><text:span text:style-name="T500">）</text:span><text:span text:style-name="T501">進行學習體驗，期間本人</text:span><text:span text:style-name="T502">：</text:span></text:p>
        </text:list-item>
      </text:list>
      <text:list text:style-name="LFO33" text:continue-numbering="true">
        <text:list-item>
          <text:p text:style-name="P503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5">如未能依計畫完成成果分享與報告，則須繳回全部補助。</text:p>
        </text:list-item>
      </text:list>
      <text:p text:style-name="P506"/>
      <text:p text:style-name="P507"/>
      <text:p text:style-name="P508">此致</text:p>
      <text:p text:style-name="P509">內政部移民署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姓名</text:p>
          </table:table-cell>
          <table:table-cell table:style-name="TableCell518">
            <text:p text:style-name="P519">：</text:p>
          </table:table-cell>
          <table:table-cell table:style-name="TableCell520">
            <text:p text:style-name="P521">（簽章）</text:p>
          </table:table-cell>
        </table:table-row>
        <table:table-row table:style-name="TableRow522">
          <table:table-cell table:style-name="TableCell523">
            <text:p text:style-name="P524">住 <text:s/>址</text:p>
          </table:table-cell>
          <table:table-cell table:style-name="TableCell525" table:number-columns-spanned="2">
            <text:p text:style-name="P526">：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身分證統一編號</text:span></text:p>
          </table:table-cell>
          <table:table-cell table:style-name="TableCell531" table:number-columns-spanned="2">
            <text:p text:style-name="P532"><text:span text:style-name="T533">：</text:span></text:p>
          </table:table-cell>
          <table:covered-table-cell/>
        </table:table-row>
        <table:table-row table:style-name="TableRow534">
          <table:table-cell table:style-name="TableCell535">
            <text:p text:style-name="P536">電 <text:s text:c="3"/>話</text:p>
          </table:table-cell>
          <table:table-cell table:style-name="TableCell537" table:number-columns-spanned="2">
            <text:p text:style-name="P538">（家）：</text:p>
            <text:p text:style-name="P539"><text:span text:style-name="T540">（手機）：</text:span></text:p>
          </table:table-cell>
          <table:covered-table-cell/>
        </table:table-row>
      </table:table>
      <text:h text:style-name="P541" text:outline-level="2">中華民國　　　年　　月　　日</text:h>
      <text:p text:style-name="P542"/>
      <text:p text:style-name="P552"><text:span text:style-name="T553">□</text:span><text:span text:style-name="T554">親師組</text:span></text:p>
      <text:p text:style-name="P555"><text:span text:style-name="T556">學校／</text:span><text:span text:style-name="T557">單位</text:span><text:span text:style-name="T558"><text:s/></text:span><text:span text:style-name="T559">同意切結書</text:span></text:p>
      <text:p text:style-name="P560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1"><text:span text:style-name="T562">二、茲同意本校</text:span><text:span text:style-name="T563">正式</text:span><text:span text:style-name="T564">教師或行政主管／本單位個案管理社工</text:span><text:span text:style-name="T565"><text:s text:c="17"/></text:span><text:span text:style-name="T566"><text:s text:c="2"/></text:span><text:span text:style-name="T567">（</text:span><text:span text:style-name="T568">姓名</text:span><text:span text:style-name="T569">）</text:span><text:span text:style-name="T570">自民國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起至民國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止，前往</text:span><text:span text:style-name="T583"><text:s text:c="18"/></text:span><text:span text:style-name="T584">（</text:span><text:span text:style-name="T585">國家</text:span><text:span text:style-name="T586">）</text:span><text:span text:style-name="T587">學習體驗，並了解</text:span><text:span text:style-name="T588">該正式教師/社工</text:span><text:span text:style-name="T589">：</text:span></text:p>
      <text:list text:style-name="LFO37" text:continue-numbering="true">
        <text:list-item>
          <text:p text:style-name="P590"><text:span text:style-name="T591">願意配合及遵守計畫項目，若因特殊事故導致國外生活體驗無法執行，</text:span><text:span text:style-name="T592">本人將</text:span><text:span text:style-name="T593">立即停止本計畫，並將已領取之各項補助，即刻全數歸還。</text:span></text:p>
        </text:list-item>
        <text:list-item>
          <text:p text:style-name="P59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5">如未能依計畫完成成果分享與報告，則須繳回全部補助。<text:s/></text:p>
        </text:list-item>
      </text:list>
      <text:p text:style-name="P596"/>
      <text:p text:style-name="P597">此致</text:p>
      <text:p text:style-name="P598"><text:span text:style-name="T599">內政部移民署</text:span></text:p>
      <text:p text:style-name="P600"/>
      <text:p text:style-name="P601">學校名稱／服務單位：</text:p>
      <text:p text:style-name="P602">聯絡電話：</text:p>
      <text:p text:style-name="P603">地 <text:s text:c="3"/>址：</text:p>
      <text:p text:style-name="P604">單位主管： <text:s text:c="35"/>（簽章）</text:p>
      <text:p text:style-name="P605">校 長／單位負責人： <text:s text:c="17"/><text:s/><text:s text:c="4"/>（簽章）</text:p>
      <text:p text:style-name="P606"/>
      <text:p text:style-name="P607"/>
      <text:p text:style-name="P608"/>
      <text:p text:style-name="P609"/>
      <text:p text:style-name="P610"/>
      <text:p text:style-name="P611">中 華 民 國 <text:s text:c="7"/>年 <text:s text:c="3"/>月 <text:s text:c="4"/>日</text:p>
      <text:soft-page-break/>
      <text:p text:style-name="P612">內政部移民署</text:p>
      <text:p text:style-name="P613"><text:span text:style-name="T614">107</text:span><text:span text:style-name="T615">年</text:span><text:span text:style-name="T616">「</text:span><text:span text:style-name="T617">新住民子女海外培力計畫</text:span><text:span text:style-name="T618">」</text:span></text:p>
      <text:p text:style-name="P619">計畫書</text:p>
      <text:p text:style-name="P620"><text:span text:style-name="T621">（</text:span><text:span text:style-name="T622">封面</text:span><text:span text:style-name="T623">）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<text:span text:style-name="T637">組別：</text:span></text:p>
          </table:table-cell>
          <table:covered-table-cell/>
          <table:table-cell table:style-name="TableCell638" table:number-columns-spanned="4">
            <text:p text:style-name="內文"><text:span text:style-name="T639"><text:s/></text:span><text:span text:style-name="T640"><text:s/></text:span><text:span text:style-name="T641">□</text:span><text:span text:style-name="T642">親師組</text:span><text:span text:style-name="T643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<text:span text:style-name="T647">編號：　</text:span></text:p>
          </table:table-cell>
          <table:covered-table-cell/>
          <table:table-cell table:style-name="TableCell648" table:number-columns-spanned="4">
            <text:p text:style-name="內文"><text:span text:style-name="T649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 table:number-rows-spanned="2">
            <text:p text:style-name="P651">前往國家完整住址</text:p>
          </table:table-cell>
          <table:covered-table-cell/>
          <table:table-cell table:style-name="TableCell653" table:number-columns-spanned="4">
            <text:p text:style-name="內文"><text:span text:style-name="T654">（</text:span><text:span text:style-name="T655">原文</text:span><text:span text:style-name="T65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7"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內文"><text:span text:style-name="T660">（</text:span><text:span text:style-name="T661">中譯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2">
            <text:p text:style-name="P664">預計出發時程</text:p>
          </table:table-cell>
          <table:covered-table-cell/>
          <table:table-cell table:style-name="TableCell666" table:number-columns-spanned="4">
            <text:p text:style-name="內文"><text:span text:style-name="T667">民國</text:span><text:span text:style-name="T668">____</text:span><text:span text:style-name="T669">年</text:span><text:span text:style-name="T670">____</text:span><text:span text:style-name="T671">月</text:span><text:span text:style-name="T672">____</text:span><text:span text:style-name="T673">日至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</text:span><text:span text:style-name="T680">，</text:span><text:span text:style-name="T681">共</text:span><text:span text:style-name="T682">____</text:span><text:span text:style-name="T683">日</text:span><text:span text:style-name="T684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6">
            <text:p text:style-name="P686">團員資料表</text:p>
            <text:p text:style-name="P688"><text:span text:style-name="T689">新住民家長或由監護權者授權之代理人</text:span><text:span text:style-name="T690">＋</text:span><text:span text:style-name="T691">新住民子女</text:span><text:span text:style-name="T692">，</text:span><text:span text:style-name="T693">共</text:span><text:span text:style-name="T694">2</text:span><text:span text:style-name="T695">名</text:span><text:span text:style-name="T696">。</text:span></text:p>
            <text:p text:style-name="P697"><text:span text:style-name="T698">（＋</text:span><text:span text:style-name="T699">同校教師或行政主管</text:span><text:span text:style-name="T700">／</text:span><text:span text:style-name="T701">個案管理社工</text:span><text:span text:style-name="T702">，</text:span><text:span text:style-name="T703">共</text:span><text:span text:style-name="T704">3</text:span><text:span text:style-name="T705">名</text:span><text:span text:style-name="T706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<text:span text:style-name="T710">編號</text:span></text:p>
          </table:table-cell>
          <table:table-cell table:style-name="TableCell711" table:number-columns-spanned="2">
            <text:p text:style-name="P712"><text:span text:style-name="T713">與申請者關係</text:span></text:p>
          </table:table-cell>
          <table:covered-table-cell/>
          <table:table-cell table:style-name="TableCell714">
            <text:p text:style-name="P715"><text:span text:style-name="T716">姓名</text:span></text:p>
          </table:table-cell>
          <table:table-cell table:style-name="TableCell717">
            <text:p text:style-name="P718"><text:span text:style-name="T719">就讀學校</text:span><text:span text:style-name="T720">／</text:span><text:span text:style-name="T721">服務處所</text:span></text:p>
          </table:table-cell>
          <table:table-cell table:style-name="TableCell722">
            <text:p text:style-name="P723"><text:span text:style-name="T724">備註</text:span></text:p>
          </table:table-cell>
          <table:table-cell>
            <text:p text:style-name="P723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1</text:p>
          </table:table-cell>
          <table:table-cell table:style-name="TableCell728" table:number-columns-spanned="2">
            <text:p text:style-name="P729"><text:span text:style-name="T730">本人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>
            <text:p text:style-name="P738">2</text:p>
          </table:table-cell>
          <table:table-cell table:style-name="TableCell740" table:number-columns-spanned="2">
            <text:p text:style-name="P741"><text:span text:style-name="T742">家長</text:span><text:span text:style-name="T743">/受託人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3</text:p>
          </table:table-cell>
          <table:table-cell table:style-name="TableCell753" table:number-columns-spanned="2">
            <text:p text:style-name="P754"><text:span text:style-name="T755">陪同者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P766">（內容大綱、不限頁數）</text:p>
      <text:p text:style-name="P767"/>
      <text:list text:style-name="LFO5" text:continue-numbering="true">
        <text:list-item>
          <text:p text:style-name="P768">返回國家/地區、每日行程簡介</text:p>
        </text:list-item>
        <text:list-item>
          <text:p text:style-name="P769">主題設計（自訂題目，需與家庭生活、文化交流及語言學習有關）</text:p>
        </text:list-item>
        <text:list-item>
          <text:p text:style-name="P770">計畫緣起（報名原因、參與計畫之目的）</text:p>
        </text:list-item>
        <text:list-item>
          <text:p text:style-name="P771">目標（請敘明計畫之內容介紹與具體目標）</text:p>
        </text:list-item>
        <text:list-item>
          <text:p text:style-name="P772">家庭親友、班級分享或社區分享計畫（本項係由學生與家長撰寫，<text:s text:c="4"/></text:p>
        </text:list-item>
      </text:list>
      <text:p text:style-name="P773"><text:s text:c="2"/>預計分享時間、地點、對象與主題，至少1場次）</text:p>
      <text:list text:style-name="LFO5" text:continue-numbering="true">
        <text:list-item>
          <text:p text:style-name="P774">陪同者分享計畫：</text:p>
        </text:list-item>
      </text:list>
      <text:p text:style-name="P775">課程教案、班級分享或多元文化方案校園推動計畫</text:p>
      <text:p text:style-name="P776"><text:span text:style-name="T777">　　</text:span><text:span text:style-name="T778">（</text:span><text:span text:style-name="T779">本項係報名</text:span><text:span text:style-name="T780">　</text:span><text:span text:style-name="T781">親師組</text:span><text:span text:style-name="T782">　</text:span><text:span text:style-name="T783">時</text:span><text:span text:style-name="T784">交</text:span><text:span text:style-name="T785">由教師撰寫）</text:span></text:p>
      <text:list text:style-name="LFO5" text:continue-numbering="true">
        <text:list-item>
          <text:p text:style-name="P786">預期效益（預估自身學習成果及計畫影響性）</text:p>
        </text:list-item>
      </text:list>
      <text:p text:style-name="P787"/>
      <text:p text:style-name="P788"><text:span text:style-name="T789">備註:</text:span><text:span text:style-name="T790"><text:s/></text:span><text:span text:style-name="T791">甄選委員及業務承辦單位於獲選名單中，另推薦計畫具開創性及影響性</text:span><text:span text:style-name="T792"><text:s/></text:span></text:p>
      <text:p text:style-name="P793"><text:s text:c="5"/>之組別配合相關宣傳事宜(如行前說明會分享、成果表演、媒體採訪及<text:s/></text:p>
      <text:p text:style-name="P794"><text:span text:style-name="T795"><text:s text:c="5"/></text:span><text:span text:style-name="T796">影片拍攝等)。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P818"><text:span text:style-name="T819">編號</text:span></text:p>
          </table:table-cell>
          <table:table-cell table:style-name="TableCell820">
            <text:p text:style-name="P821"><text:span text:style-name="T822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3">（</text:span><text:span text:style-name="T824">由主辦單位填寫）</text:span></text:p></draw:text-box><svg:title/><svg:desc/></draw:frame></text:span></text:p>
          </table:table-cell>
        </table:table-row>
      </table:table>
      <text:p text:style-name="P825"/>
      <text:p text:style-name="P826"/>
      <text:p text:style-name="P827"/>
      <text:p text:style-name="P828">家長與學生<text:s/>成果報告書</text:p>
      <text:p text:style-name="P829"><text:span text:style-name="T830">(</text:span><text:span text:style-name="T831">本項為返國後應繳交，現僅供參考，</text:span><text:span text:style-name="T832">報名時請勿填勿繳</text:span><text:span text:style-name="T833">，計畫書格式錯誤將喪失資格</text:span><text:span text:style-name="T834">)</text:span></text:p>
      <text:p text:style-name="P835"><text:span text:style-name="T836">　</text:span><text:span text:style-name="T837">□</text:span><text:span text:style-name="T838">親師組　</text:span></text:p>
      <text:p text:style-name="P839">學生姓名：<text:s/>　　　　　　　家長姓名：</text:p>
      <text:p text:style-name="P840">主題：</text:p>
      <text:list text:style-name="LFO12" text:continue-numbering="true">
        <text:list-item>
          <text:p text:style-name="P841">前言(10%)</text:p>
        </text:list-item>
      </text:list>
      <text:list text:style-name="LFO13" text:continue-numbering="true">
        <text:list-item>
          <text:p text:style-name="P842">動機</text:p>
        </text:list-item>
        <text:list-item>
          <text:p text:style-name="P843">心情</text:p>
        </text:list-item>
        <text:list-item>
          <text:p text:style-name="P844">過程摘要</text:p>
        </text:list-item>
        <text:list-item>
          <text:p text:style-name="P845">小結論</text:p>
        </text:list-item>
      </text:list>
      <text:list text:style-name="LFO12" text:continue-numbering="true">
        <text:list-item>
          <text:p text:style-name="P846">主題、重點內容、資料整理(30%)</text:p>
        </text:list-item>
      </text:list>
      <text:list text:style-name="LFO39" text:continue-numbering="true">
        <text:list-item>
          <text:p text:style-name="P847">主題</text:p>
        </text:list-item>
      </text:list>
      <text:list text:style-name="LFO15" text:continue-numbering="true">
        <text:list-item>
          <text:p text:style-name="P848">確定主題理由</text:p>
        </text:list-item>
        <text:list-item>
          <text:p text:style-name="P849">主題概念</text:p>
        </text:list-item>
      </text:list>
      <text:list text:style-name="LFO39" text:continue-numbering="true">
        <text:list-item>
          <text:p text:style-name="P850">重點內容</text:p>
        </text:list-item>
      </text:list>
      <text:list text:style-name="LFO40" text:continue-numbering="true">
        <text:list-item>
          <text:p text:style-name="P851"/>
        </text:list-item>
        <text:list-item>
          <text:p text:style-name="P852"/>
        </text:list-item>
      </text:list>
      <text:list text:style-name="LFO39" text:continue-numbering="true">
        <text:list-item>
          <text:p text:style-name="P853">資料整理：根據資料蒐集、觀察記錄、影像資料，依據重點內容，歸納整</text:p>
        </text:list-item>
      </text:list>
      <text:p text:style-name="P854">理而成）</text:p>
      <text:list text:style-name="LFO42" text:continue-numbering="true">
        <text:list-item>
          <text:p text:style-name="P855"/>
        </text:list-item>
        <text:list-item>
          <text:p text:style-name="P856"/>
        </text:list-item>
      </text:list>
      <text:list text:style-name="LFO39" text:continue-numbering="true">
        <text:list-item>
          <text:p text:style-name="P857">主題結論</text:p>
        </text:list-item>
      </text:list>
      <text:p text:style-name="P858"><text:s/>參、成果及影響(30%)</text:p>
      <text:list text:style-name="LFO16" text:continue-numbering="true">
        <text:list-item>
          <text:p text:style-name="P859">從主題中，我學到...</text:p>
        </text:list-item>
        <text:list-item>
          <text:p text:style-name="P860">我將來可以努力的方向</text:p>
        </text:list-item>
        <text:list-item>
          <text:p text:style-name="P861">回到台灣，我需要努力及準備的重點</text:p>
        </text:list-item>
        <text:list-item>
          <text:p text:style-name="P862">我準備的方法是...</text:p>
        </text:list-item>
      </text:list>
      <text:p text:style-name="P863"><text:s/>肆、心得與建議(20%)</text:p>
      <text:list text:style-name="LFO17" text:continue-numbering="true">
        <text:list-item>
          <text:p text:style-name="P864">整個行程的心得</text:p>
        </text:list-item>
      </text:list>
      <text:list text:style-name="LFO43" text:continue-numbering="true">
        <text:list-item>
          <text:p text:style-name="P865">準備過程的心得</text:p>
        </text:list-item>
        <text:list-item>
          <text:p text:style-name="P866">主題撰寫的心得</text:p>
        </text:list-item>
        <text:list-item>
          <text:p text:style-name="P867">其他非主題的心得</text:p>
        </text:list-item>
        <text:list-item>
          <text:p text:style-name="P868">與家人互動的心得</text:p>
        </text:list-item>
        <text:list-item>
          <text:p text:style-name="P869">其他部分的心得</text:p>
        </text:list-item>
      </text:list>
      <text:list text:style-name="LFO17" text:continue-numbering="true">
        <text:list-item>
          <text:p text:style-name="P870">對整個活動的建議</text:p>
        </text:list-item>
      </text:list>
      <text:list text:style-name="LFO44" text:continue-numbering="true">
        <text:list-item>
          <text:p text:style-name="P871">返國分享與回饋(10%)</text:p>
        </text:list-item>
      </text:list>
      <text:list text:style-name="LFO18" text:continue-numbering="true">
        <text:list-item>
          <text:p text:style-name="P872">分享時間、地點、對象與主題</text:p>
        </text:list-item>
        <text:list-item>
          <text:p text:style-name="P873">回饋紀錄與聽眾反映</text:p>
        </text:list-item>
        <text:list-item>
          <text:p text:style-name="P874">分享的簡報(請以紙本呈現，勿貼連結，無則免)</text:p>
        </text:list-item>
      </text:list>
      <text:p text:style-name="P875"/>
      <text:p text:style-name="P876"><text:span text:style-name="T877">備註:</text:span><text:span text:style-name="T878"><text:s/></text:span><text:span text:style-name="T879">經評選委員審查紙本成果報告，依</text:span><text:span text:style-name="T880">1.</text:span><text:span text:style-name="T881">前言(10%)、</text:span><text:span text:style-name="T882">2.</text:span><text:span text:style-name="T883">主題、重點</text:span><text:span text:style-name="T884">內容、資料整理</text:span><text:span text:style-name="T885">(30%)</text:span><text:span text:style-name="T886">、</text:span><text:span text:style-name="T887">3.</text:span><text:span text:style-name="T888">成果影響</text:span><text:span text:style-name="T889">(30%)、</text:span><text:span text:style-name="T890">4.</text:span><text:span text:style-name="T891">心得建議</text:span><text:span text:style-name="T892">(20%)及</text:span><text:span text:style-name="T893">5.</text:span><text:span text:style-name="T894">返國分享(10%)</text:span><text:span text:style-name="T895">等項目，評分選出學習表現優秀者，每組頒發禮券新臺幣5,000元並須上台分享</text:span><text:span text:style-name="T896">。</text:span>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編號</text:span></text:p>
          </table:table-cell>
          <table:table-cell table:style-name="TableCell906">
            <text:p text:style-name="P907"><text:span text:style-name="T908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09">（</text:span><text:span text:style-name="T910">由主辦單位填寫）</text:span></text:p></draw:text-box><svg:title/><svg:desc/></draw:frame></text:span></text:p>
          </table:table-cell>
        </table:table-row>
      </table:table>
      <text:p text:style-name="P911"/>
      <text:p text:style-name="P912"/>
      <text:p text:style-name="P913"/>
      <text:p text:style-name="P914">教師／社工/ 陪同者<text:s/>成果報告書</text:p>
      <text:p text:style-name="P915">(本項為返國後應繳交，現僅供參考，報名時請勿填勿繳，計畫書格式錯誤將喪失資格)</text:p>
      <text:p text:style-name="P916"><text:span text:style-name="T917">　</text:span><text:span text:style-name="T918">□</text:span><text:span text:style-name="T919">親師組　</text:span></text:p>
      <text:p text:style-name="P920">學生姓名： 　　　<text:s text:c="4"/>家長姓名：<text:s text:c="6"/><text:s/><text:s text:c="4"/>教師/社工姓名：</text:p>
      <text:p text:style-name="P921">主題：</text:p>
      <text:list text:style-name="LFO19" text:continue-numbering="true">
        <text:list-item>
          <text:p text:style-name="P922">前言(10%)</text:p>
        </text:list-item>
      </text:list>
      <text:list text:style-name="LFO20" text:continue-numbering="true">
        <text:list-item>
          <text:p text:style-name="P923">動機</text:p>
        </text:list-item>
        <text:list-item>
          <text:p text:style-name="P924">心情</text:p>
        </text:list-item>
        <text:list-item>
          <text:p text:style-name="P925">過程摘要</text:p>
        </text:list-item>
        <text:list-item>
          <text:p text:style-name="P926">小結論</text:p>
        </text:list-item>
      </text:list>
      <text:list text:style-name="LFO19" text:continue-numbering="true">
        <text:list-item>
          <text:p text:style-name="P927">主題、重點內容、資料整理(30%)</text:p>
        </text:list-item>
      </text:list>
      <text:list text:style-name="LFO21" text:continue-numbering="true">
        <text:list-item>
          <text:p text:style-name="P928">主題</text:p>
        </text:list-item>
      </text:list>
      <text:list text:style-name="LFO22" text:continue-numbering="true">
        <text:list-item>
          <text:p text:style-name="P929">確定主題理由</text:p>
        </text:list-item>
        <text:list-item>
          <text:p text:style-name="P930">主題概念</text:p>
        </text:list-item>
      </text:list>
      <text:list text:style-name="LFO21" text:continue-numbering="true">
        <text:list-item>
          <text:p text:style-name="P931">重點內容</text:p>
        </text:list-item>
      </text:list>
      <text:list text:style-name="LFO45" text:continue-numbering="true">
        <text:list-item>
          <text:p text:style-name="P932"/>
        </text:list-item>
        <text:list-item>
          <text:p text:style-name="P933"/>
        </text:list-item>
        <text:list-item>
          <text:p text:style-name="P934"/>
        </text:list-item>
      </text:list>
      <text:p text:style-name="P935"><text:span text:style-name="T936"><text:s text:c="5"/>三、資料整理：</text:span><text:span text:style-name="T937">根據資料蒐集、觀察記錄、影像資料</text:span><text:span text:style-name="T938">，</text:span><text:span text:style-name="T939">依據重點內容</text:span><text:span text:style-name="T940">，</text:span><text:span text:style-name="T941">歸納整理而成</text:span><text:span text:style-name="T942">）</text:span></text:p>
      <text:list text:style-name="LFO46" text:continue-numbering="true">
        <text:list-item>
          <text:p text:style-name="P943"/>
        </text:list-item>
        <text:list-item>
          <text:p text:style-name="P944"/>
        </text:list-item>
        <text:list-item>
          <text:p text:style-name="P945"/>
        </text:list-item>
      </text:list>
      <text:p text:style-name="P946"><text:s text:c="5"/>四、主題結論</text:p>
      <text:p text:style-name="P947"><text:s/>參、成果及影響(30%)</text:p>
      <text:p text:style-name="P948"><text:s/>肆、心得與建議(20%)</text:p>
      <text:list text:style-name="LFO24" text:continue-numbering="true">
        <text:list-item>
          <text:p text:style-name="P949">整個行程的心得：</text:p>
        </text:list-item>
      </text:list>
      <text:soft-page-break/>
      <text:list text:style-name="LFO47" text:continue-numbering="true">
        <text:list-item>
          <text:p text:style-name="P950">準備過程的心得</text:p>
        </text:list-item>
        <text:list-item>
          <text:p text:style-name="P951">主題撰寫的心得</text:p>
        </text:list-item>
        <text:list-item>
          <text:p text:style-name="P952">其他非主題的心得</text:p>
        </text:list-item>
        <text:list-item>
          <text:p text:style-name="P953">與新住民原生家庭互動的心得</text:p>
        </text:list-item>
        <text:list-item>
          <text:p text:style-name="P954">其他部分的心得</text:p>
        </text:list-item>
      </text:list>
      <text:list text:style-name="LFO24" text:continue-numbering="true">
        <text:list-item>
          <text:p text:style-name="P955">對整個活動的建議</text:p>
        </text:list-item>
      </text:list>
      <text:p text:style-name="P956"><text:s/>伍、返國分享與回饋(10%)</text:p>
      <text:list text:style-name="LFO25" text:continue-numbering="true">
        <text:list-item>
          <text:p text:style-name="P957">分享時間、地點、對象與主題</text:p>
        </text:list-item>
        <text:list-item>
          <text:p text:style-name="P958">分享紀錄與對象反饋<text:s text:c="3"/></text:p>
        </text:list-item>
        <text:list-item>
          <text:p text:style-name="P959">分享資料</text:p>
        </text:list-item>
      </text:list>
      <text:p text:style-name="P960"/>
      <text:p text:style-name="P961">備註：教師成果報名須經校方審核後，方得送本署彙辦。</text:p>
      <text:p text:style-name="P962"/>
      <text:p text:style-name="P963"/>
      <text:soft-page-break/>
      <text:p text:style-name="P964"><text:span text:style-name="T965">成果報告-</text:span><text:span text:style-name="T966">每日記</text:span><text:span text:style-name="T967">要</text:span></text:p>
      <text:p text:style-name="P968">（每人均須以中文填寫）</text:p>
      <text:p text:style-name="P969">(本項為返國後應繳交，現僅供參考，報名時請勿填勿繳，計畫書格式錯誤將喪失資格)</text:p>
      <text:p text:style-name="P970"><text:span text:style-name="T971">姓名： <text:s/></text:span><text:span text:style-name="T972"><text:s text:c="6"/></text:span><text:span text:style-name="T973"><text:s text:c="4"/></text:span><text:span text:style-name="T974"><text:s text:c="3"/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日期</text:p>
          </table:table-cell>
          <table:table-cell table:style-name="TableCell982">
            <text:p text:style-name="P983">本日行程安排</text:p>
          </table:table-cell>
          <table:table-cell table:style-name="TableCell984">
            <text:p text:style-name="P985">學習心得與檢討</text:p>
          </table:table-cell>
        </table:table-row>
        <table:table-row table:style-name="TableRow986">
          <table:table-cell table:style-name="TableCell987">
            <text:p text:style-name="P988">第1天</text:p>
            <text:p text:style-name="P989">月 <text:s/>日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第2天</text:p>
            <text:p text:style-name="P997">月 <text:s/>日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第3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4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5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6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7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<text:tab/><text:tab/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soft-page-break/>
            <text:p text:style-name="P1053">受領</text:p>
            <text:p text:style-name="P1054">事由</text:p>
          </table:table-cell>
          <table:table-cell table:style-name="TableCell1055" table:number-columns-spanned="6">
            <text:p text:style-name="P1056">內政部移民署「107年新住民子女海外培力計畫」寒假補助費</text:p>
            <text:p text:style-name="P1057"><text:span text:style-name="T1058">(</text:span><text:span text:style-name="T1059">親師</text:span><text:span text:style-name="T1060">組</text:span><text:span text:style-name="T1061">第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實 <text:s text:c="2"/>收</text:p>
            <text:p text:style-name="P1068">金 <text:s text:c="2"/>額</text:p>
          </table:table-cell>
          <table:table-cell table:style-name="TableCell1069" table:number-columns-spanned="6">
            <text:p text:style-name="P107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7">
            <text:p text:style-name="P1073"><text:s text:c="6"/>此 據</text:p>
            <text:p text:style-name="P1074"><text:s text:c="6"/>受領人姓名： <text:s text:c="21"/>（簽章）<text:s/>* 申請 家長 / 受託人 親簽</text:p>
            <text:p text:style-name="P1075"><text:s text:c="6"/>身分證統一編號： <text:s/></text:p>
            <text:p text:style-name="P1076"><text:s text:c="6"/>戶籍地址： <text:s text:c="5"/>　　 縣 　　　 <text:s text:c="2"/>市 　　　 <text:s text:c="2"/>區 <text:s text:c="4"/>里 <text:s text:c="4"/>鄰</text:p>
            <text:p text:style-name="P107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地區</text:span><text:span text:style-name="T1098">（各區範圍以本署核定為主）</text:span></text:p>
          </table:table-cell>
          <table:covered-table-cell/>
          <table:table-cell table:style-name="TableCell1099">
            <text:p text:style-name="P1100">東亞、南亞區</text:p>
          </table:table-cell>
          <table:table-cell table:style-name="TableCell1101">
            <text:p text:style-name="P1102">亞西、紐澳區</text:p>
          </table:table-cell>
          <table:table-cell table:style-name="TableCell1103">
            <text:p text:style-name="P1104">歐、非區</text:p>
          </table:table-cell>
          <table:table-cell table:style-name="TableCell1105">
            <text:p text:style-name="P1106">北美洲區</text:p>
          </table:table-cell>
          <table:table-cell table:style-name="TableCell1107">
            <text:p text:style-name="P1108">南美洲區</text:p>
          </table:table-cell>
        </table:table-row>
      </table:table>
      <text:p text:style-name="P1109">親師組－領據<text:s/><text:s/><text:s/>1/2</text:p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受領</text:p>
            <text:p text:style-name="P1117">事由</text:p>
          </table:table-cell>
          <table:table-cell table:style-name="TableCell1118">
            <text:p text:style-name="P1119">內政部移民署「107年新住民子女海外培力計畫」寒假補助費</text:p>
            <text:p text:style-name="P1120"><text:span text:style-name="T1121">(</text:span><text:span text:style-name="T1122">親師</text:span><text:span text:style-name="T1123">組第1人)</text:span></text:p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日期：中華民國</text:span><text:span text:style-name="T1128"><text:s text:c="4"/></text:span><text:span text:style-name="T1129">年</text:span><text:span text:style-name="T1130"><text:s text:c="4"/></text:span><text:span text:style-name="T1131">月</text:span><text:span text:style-name="T1132"><text:s text:c="4"/></text:span><text:span text:style-name="T1133">日</text:span><text:span text:style-name="T1134"><text:s/>至<text:s/></text:span><text:span text:style-name="T1135">中華民國</text:span><text:span text:style-name="T1136"><text:s text:c="4"/></text:span><text:span text:style-name="T1137">年</text:span><text:span text:style-name="T1138"><text:s text:c="4"/></text:span><text:span text:style-name="T1139">月</text:span><text:span text:style-name="T1140"><text:s text:c="4"/></text:span><text:span text:style-name="T1141">日。前往國家：</text:span><text:span text:style-name="T1142"><text:s text:c="8"/>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實 <text:s text:c="3"/>收</text:p>
            <text:p text:style-name="P1146">金 <text:s text:c="3"/>額</text:p>
          </table:table-cell>
          <table:table-cell table:style-name="TableCell1147">
            <text:p text:style-name="P1148"><text:span text:style-name="T1149">新臺幣</text:span><text:span text:style-name="T1150"><text:s text:c="4"/></text:span><text:span text:style-name="T1151">萬</text:span><text:span text:style-name="T1152"><text:s text:c="4"/></text:span><text:span text:style-name="T1153">仟</text:span><text:span text:style-name="T1154"><text:s text:c="4"/></text:span><text:span text:style-name="T1155">佰</text:span><text:span text:style-name="T1156"><text:s text:c="4"/></text:span><text:span text:style-name="T1157">拾</text:span><text:span text:style-name="T1158"><text:s text:c="4"/></text:span><text:span text:style-name="T1159">元</text:span><text:span text:style-name="T1160">（請填寫大楷：</text:span><text:span text:style-name="T1161">壹</text:span><text:span text:style-name="T1162">、</text:span><text:span text:style-name="T1163">貳</text:span><text:span text:style-name="T1164">、</text:span><text:span text:style-name="T1165">叄</text:span><text:span text:style-name="T1166">、</text:span><text:span text:style-name="T1167">肆</text:span><text:span text:style-name="T1168">、</text:span><text:span text:style-name="T1169">伍</text:span><text:span text:style-name="T1170">、</text:span><text:span text:style-name="T1171">陸</text:span><text:span text:style-name="T1172">、</text:span><text:span text:style-name="T1173">柒</text:span><text:span text:style-name="T1174">、</text:span><text:span text:style-name="T1175">捌</text:span><text:span text:style-name="T1176">、</text:span><text:span text:style-name="T1177">玖</text:span><text:span text:style-name="T1178">、</text:span><text:span text:style-name="T1179">零</text:span><text:span text:style-name="T1180">）</text:span>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<text:s text:c="6"/></text:span><text:span text:style-name="T1185">此 據</text:span></text:p>
            <text:p text:style-name="P1186"><text:span text:style-name="T1187"><text:s text:c="6"/>受領人姓名： <text:s text:c="21"/>（簽章）</text:span><text:span text:style-name="T1188">*</text:span><text:span text:style-name="T1189">申請</text:span><text:span text:style-name="T1190"><text:s/></text:span><text:span text:style-name="T1191">學生</text:span><text:span text:style-name="T1192"><text:s/></text:span><text:span text:style-name="T1193">親簽</text:span></text:p>
            <text:p text:style-name="P1194"><text:s text:c="6"/>身分證統一編號： <text:s/></text:p>
            <text:p text:style-name="P1195"><text:span text:style-name="T1196"><text:s text:c="6"/>戶籍地址： <text:s text:c="4"/>　</text:span><text:span text:style-name="T1197">縣</text:span><text:span text:style-name="T1198"><text:s/>　　　 <text:s text:c="2"/>市　　　 <text:s text:c="3"/>區 　　 <text:s text:c="3"/>里 <text:s text:c="3"/>鄰 <text:s text:c="11"/>路 <text:s text:c="3"/>　　　　　　</text:span></text:p>
            <text:p text:style-name="P1199">　　　　　　　　　　　弄 <text:s text:c="3"/>巷 <text:s text:c="4"/>號 <text:s text:c="4"/>樓 <text:s/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中華民國 <text:s text:c="4"/>年 <text:s text:c="3"/>月 <text:s text:c="4"/>日</text:p>
          </table:table-cell>
          <table:covered-table-cell/>
        </table:table-row>
      </table:table>
      <text:p text:style-name="P1203"/>
      <text:p text:style-name="P1204"/>
      <text:p text:style-name="P1205"/>
      <text:p text:style-name="P1206"/>
      <text:p text:style-name="P1207">親師組－領據<text:s text:c="2"/>2/2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受領事由</text:p>
          </table:table-cell>
          <table:table-cell table:style-name="TableCell1219" table:number-columns-spanned="6">
            <text:p text:style-name="P1220">內政部移民署「107年新住民子女海外培力計畫」寒假補助費</text:p>
            <text:p text:style-name="P1221"><text:span text:style-name="T1222">(</text:span><text:span text:style-name="T1223">親師</text:span><text:span text:style-name="T1224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7">
            <text:p text:style-name="P1227"><text:span text:style-name="T1228">日期：中華民國</text:span><text:span text:style-name="T1229"><text:s text:c="4"/></text:span><text:span text:style-name="T1230">年</text:span><text:span text:style-name="T1231"><text:s text:c="4"/></text:span><text:span text:style-name="T1232">月</text:span><text:span text:style-name="T1233"><text:s text:c="4"/></text:span><text:span text:style-name="T1234">日</text:span><text:span text:style-name="T1235"><text:s/>至<text:s/></text:span><text:span text:style-name="T1236">中華民國</text:span><text:span text:style-name="T1237"><text:s text:c="4"/></text:span><text:span text:style-name="T1238">年</text:span><text:span text:style-name="T1239"><text:s text:c="4"/></text:span><text:span text:style-name="T1240">月</text:span><text:span text:style-name="T1241"><text:s text:c="4"/></text:span><text:span text:style-name="T1242">日。前往國家：</text:span><text:span text:style-name="T12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實 <text:s text:c="3"/>收</text:p>
            <text:p text:style-name="P1247">金 <text:s text:c="3"/>額</text:p>
          </table:table-cell>
          <table:table-cell table:style-name="TableCell1248" table:number-columns-spanned="6">
            <text:p text:style-name="P1249"><text:span text:style-name="T1250">新臺幣</text:span><text:span text:style-name="T1251"><text:s text:c="4"/></text:span><text:span text:style-name="T1252">萬</text:span><text:span text:style-name="T1253"><text:s text:c="4"/></text:span><text:span text:style-name="T1254">仟</text:span><text:span text:style-name="T1255"><text:s text:c="4"/></text:span><text:span text:style-name="T1256">佰</text:span><text:span text:style-name="T1257"><text:s text:c="4"/></text:span><text:span text:style-name="T1258">拾</text:span><text:span text:style-name="T1259"><text:s text:c="4"/></text:span><text:span text:style-name="T1260">元</text:span><text:span text:style-name="T1261">（請填寫大楷：</text:span><text:span text:style-name="T1262">壹</text:span><text:span text:style-name="T1263">、</text:span><text:span text:style-name="T1264">貳</text:span><text:span text:style-name="T1265">、</text:span><text:span text:style-name="T1266">叄</text:span><text:span text:style-name="T1267">、</text:span><text:span text:style-name="T1268">肆</text:span><text:span text:style-name="T1269">、</text:span><text:span text:style-name="T1270">伍</text:span><text:span text:style-name="T1271">、</text:span><text:span text:style-name="T1272">陸</text:span><text:span text:style-name="T1273">、</text:span><text:span text:style-name="T1274">柒</text:span><text:span text:style-name="T1275">、</text:span><text:span text:style-name="T1276">捌</text:span><text:span text:style-name="T1277">、</text:span><text:span text:style-name="T1278">玖</text:span><text:span text:style-name="T1279">、</text:span><text:span text:style-name="T1280">零</text:span><text:span text:style-name="T12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7">
            <text:p text:style-name="P1284"><text:span text:style-name="T1285"><text:s text:c="6"/></text:span><text:span text:style-name="T1286">此 據</text:span></text:p>
            <text:p text:style-name="P1287"><text:span text:style-name="T1288"><text:s text:c="6"/>受領人姓名： <text:s text:c="21"/>（簽章）</text:span><text:span text:style-name="T1289">*</text:span><text:span text:style-name="T1290">申請</text:span><text:span text:style-name="T1291"><text:s/></text:span><text:span text:style-name="T1292">教師</text:span><text:span text:style-name="T1293"><text:s/></text:span><text:span text:style-name="T1294">親簽</text:span></text:p>
            <text:p text:style-name="P1295"/>
            <text:p text:style-name="P1296"><text:s text:c="6"/>身分證統一編號： <text:s/></text:p>
            <text:p text:style-name="P1297"><text:span text:style-name="T1298"><text:s text:c="6"/>戶籍地址： <text:s text:c="6"/>　　</text:span><text:span text:style-name="T1299">縣</text:span><text:span text:style-name="T1300"><text:s/>　　　 <text:s text:c="2"/>市　　　 <text:s text:c="3"/>區 　　 <text:s text:c="3"/>里 <text:s text:c="3"/>鄰 <text:s text:c="11"/>路 <text:s text:c="3"/>　　　　　　</text:span></text:p>
            <text:p text:style-name="P1301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7">
            <text:p text:style-name="P130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地區（各區範圍以本署核定為主）</text:p>
          </table:table-cell>
          <table:covered-table-cell/>
          <table:table-cell table:style-name="TableCell1321">
            <text:p text:style-name="P1322">東亞、南亞區</text:p>
          </table:table-cell>
          <table:table-cell table:style-name="TableCell1323">
            <text:p text:style-name="P1324">亞西、紐澳區</text:p>
          </table:table-cell>
          <table:table-cell table:style-name="TableCell1325">
            <text:p text:style-name="P1326">歐、非區</text:p>
          </table:table-cell>
          <table:table-cell table:style-name="TableCell1327">
            <text:p text:style-name="P1328">北美洲區</text:p>
          </table:table-cell>
          <table:table-cell table:style-name="TableCell1329">
            <text:p text:style-name="P1330">南美洲區</text:p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寒</text:span><text:span text:style-name="T1335">假</text:span><text:span text:style-name="T1336">補助金額</text:span><text:span text:style-name="T1337">（新臺幣：元）</text:span></text:p>
          </table:table-cell>
          <table:covered-table-cell/>
          <table:table-cell table:style-name="TableCell1338">
            <text:p text:style-name="P1339">20,000</text:p>
          </table:table-cell>
          <table:table-cell table:style-name="TableCell1340">
            <text:p text:style-name="P1341">35,000</text:p>
          </table:table-cell>
          <table:table-cell table:style-name="TableCell1342">
            <text:p text:style-name="P1343">55,000</text:p>
          </table:table-cell>
          <table:table-cell table:style-name="TableCell1344">
            <text:p text:style-name="P1345">40,000</text:p>
          </table:table-cell>
          <table:table-cell table:style-name="TableCell1346">
            <text:p text:style-name="P1347">60,000</text:p>
          </table:table-cell>
        </table:table-row>
      </table:table>
      <text:p text:style-name="P1348"/>
      <text:p text:style-name="P1349"/>
      <text:p text:style-name="P1350"/>
      <text:p text:style-name="P1351"/>
      <text:soft-page-break/>
      <text:p text:style-name="P1352"><text:span text:style-name="T1353">報名文件檢核表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順序</text:p>
          </table:table-cell>
          <table:table-cell table:style-name="TableCell1363">
            <text:p text:style-name="P1364">類別</text:p>
          </table:table-cell>
          <table:table-cell table:style-name="TableCell1365">
            <text:p text:style-name="P1366">檢核</text:p>
            <text:p text:style-name="P1367"><text:span text:style-name="T1368">(請打</text:span><text:span text:style-name="T1369"></text:span><text:span text:style-name="T1370">)</text:span></text:p>
          </table:table-cell>
          <table:table-cell table:style-name="TableCell1371">
            <text:p text:style-name="P1372">應備文件</text:p>
          </table:table-cell>
          <table:table-cell table:style-name="TableCell1373">
            <text:p text:style-name="P1374">說明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內文"><text:span text:style-name="T1383">報名文件檢核清單</text:span></text:p>
          </table:table-cell>
          <table:table-cell table:style-name="TableCell1384">
            <text:p text:style-name="P1385"><text:span text:style-name="T1386">本清單</text:span><text:span text:style-name="T1387">。</text:span></text:p>
          </table:table-cell>
        </table:table-row>
        <table:table-row table:style-name="TableRow1388">
          <table:table-cell table:style-name="TableCell1389">
            <text:p text:style-name="P1390">2</text:p>
          </table:table-cell>
          <table:table-cell table:style-name="TableCell1391" table:number-rows-spanned="3">
            <text:p text:style-name="P1392">申請書與計畫書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申請書</text:span>(<text:span text:style-name="T1398">由各級學校或合法立案之民間團體推薦並簽章</text:span>)</text:p>
          </table:table-cell>
          <table:table-cell table:style-name="TableCell1399">
            <text:p text:style-name="P1400"><text:span text:style-name="T1401">請於每個欄位確實填寫或勾選</text:span><text:span text:style-name="T1402">，</text:span><text:span text:style-name="T1403">避免缺漏而喪失資格</text:span><text:span text:style-name="T1404">。</text:span></text:p>
          </table:table-cell>
        </table:table-row>
        <table:table-row table:style-name="TableRow1405">
          <table:table-cell table:style-name="TableCell1406">
            <text:p text:style-name="P1407">3</text:p>
          </table: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內文"><text:span text:style-name="T1412">計畫書</text:span></text:p>
          </table:table-cell>
          <table:table-cell table:style-name="TableCell1413">
            <text:p text:style-name="P1414"><text:span text:style-name="T1415">請用電腦繕打</text:span><text:span text:style-name="T1416">成</text:span><text:span text:style-name="T1417">WORD</text:span><text:span text:style-name="T1418">檔</text:span><text:span text:style-name="T1419">（A4</text:span><text:span text:style-name="T1420">規格</text:span><text:span text:style-name="T1421">），</text:span><text:span text:style-name="T1422">字型使用</text:span><text:span text:style-name="T1423">「</text:span><text:span text:style-name="T1424">新細明體</text:span><text:span text:style-name="T1425">」</text:span><text:span text:style-name="T1426">，</text:span><text:span text:style-name="T1427">大小選擇</text:span><text:span text:style-name="T1428">12</text:span><text:span text:style-name="T1429">號字體</text:span><text:span text:style-name="T1430">，</text:span><text:span text:style-name="T1431"><text:s/></text:span><text:span text:style-name="T1432">列印成</text:span><text:span text:style-name="T1433">A4</text:span><text:span text:style-name="T1434">紙本</text:span><text:span text:style-name="T1435">。</text:span></text:p>
            <text:p text:style-name="P1436"><text:span text:style-name="T1437">小提醒</text:span><text:span text:style-name="T1438">：</text:span><text:span text:style-name="T1439">除寄送紙本外</text:span><text:span text:style-name="T1440">，</text:span><text:span text:style-name="T1441">另需</text:span><text:span text:style-name="T1442">將計畫書電子檔寄至活動信箱</text:span><text:a xlink:href="mailto:shihshih.public@gmail.com" office:target-frame-name="_top" xlink:show="replace"><text:span text:style-name="T1443">shihshih.public@gmail.com</text:span></text:a><text:span text:style-name="T1444"><text:s/>（</text:span><text:span text:style-name="T1445">見第</text:span><text:span text:style-name="T1446">1</text:span><text:span text:style-name="T1447">０</text:span><text:span text:style-name="T1448">點</text:span><text:span text:style-name="T1449">）</text:span><text:span text:style-name="T1450">。</text:span>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>其他佐證資料(無則免付)</text:p>
          </table:table-cell>
          <table:table-cell table:style-name="TableCell1459">
            <text:p text:style-name="P1460"><text:span text:style-name="T1461">如</text:span><text:span text:style-name="T1462">：</text:span><text:span text:style-name="T1463">低收入戶</text:span><text:span text:style-name="T1464">、</text:span><text:span text:style-name="T1465">中低收入或特殊境遇證明</text:span><text:span text:style-name="T1466">、</text:span><text:span text:style-name="T1467">曾參加本署舉辦之相關新住民</text:span><text:span text:style-name="T1468">子女</text:span><text:span text:style-name="T1469">培育研習營結業證書</text:span><text:span text:style-name="T1470">、</text:span><text:span text:style-name="T1471">表現優秀或其他相關證明等</text:span><text:span text:style-name="T1472">。</text:span></text:p>
          </table:table-cell>
        </table:table-row>
        <table:table-row table:style-name="TableRow1473">
          <table:table-cell table:style-name="TableCell1474" table:number-rows-spanned="3">
            <text:p text:style-name="P1475">5</text:p>
          </table:table-cell>
          <table:table-cell table:style-name="TableCell1476" table:number-rows-spanned="3">
            <text:p text:style-name="P1477">同意切結書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家長同意具結暨委託書</text:span></text:p>
          </table:table-cell>
          <table:table-cell table:style-name="TableCell1483">
            <text:p text:style-name="P1484"><text:span text:style-name="T1485">須為新住民子女監護人或法定代理人</text:span><text:span text:style-name="T1486">。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學校教師或行政主管同意切結書</text:span></text:p>
          </table:table-cell>
          <table:table-cell table:style-name="TableCell1495">
            <text:p text:style-name="P1496"><text:span text:style-name="T1497">報名親師組需檢附</text:span><text:span text:style-name="T1498">。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學校同意切結書</text:span></text:p>
          </table:table-cell>
          <table:table-cell table:style-name="TableCell1507">
            <text:p text:style-name="P1508"><text:span text:style-name="T1509">報名親師組需檢附</text:span><text:span text:style-name="T1510">。</text:span></text:p>
          </table:table-cell>
        </table:table-row>
        <table:table-row table:style-name="TableRow1511">
          <table:table-cell table:style-name="TableCell1512">
            <text:p text:style-name="P1513">6</text:p>
          </table:table-cell>
          <table:table-cell table:style-name="TableCell1514">
            <text:p text:style-name="P1515"><text:span text:style-name="T1516">身分與資格證明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記事不省之全戶戶籍謄本及足資證明新住民之原生國籍證件影本</text:span></text:p>
          </table:table-cell>
          <table:table-cell table:style-name="TableCell1522">
            <text:p text:style-name="P1523"><text:span text:style-name="T1524">新住民:戶謄須有設籍之記事</text:span><text:span text:style-name="T1525">(含國人配偶及子女之全戶記事)</text:span><text:span text:style-name="T1526">或</text:span><text:span text:style-name="T1527">歸化國籍證明；</text:span><text:span text:style-name="T1528">未入籍者加附居留證件影本</text:span><text:span text:style-name="T1529">。</text:span></text:p>
            <text:p text:style-name="P1530"><text:span text:style-name="T1531">受託人</text:span><text:span text:style-name="T1532">:</text:span><text:span text:style-name="T1533">附國民身分證</text:span><text:span text:style-name="T1534">影本</text:span><text:span text:style-name="T1535">。</text:span></text:p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 table:number-rows-spanned="2">
            <text:p text:style-name="P1540">領款資料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補助款領據</text:span></text:p>
          </table:table-cell>
          <table:table-cell table:style-name="TableCell1546">
            <text:p text:style-name="P1547"><text:span text:style-name="T1548">參加者均須各自簽名</text:span><text:span text:style-name="T1549">（</text:span><text:span text:style-name="T1550">學生亦須簽名</text:span><text:span text:style-name="T1551">，</text:span><text:span text:style-name="T1552">家長不可代簽</text:span><text:span text:style-name="T1553">）</text:span><text:span text:style-name="T1554">。</text:span></text:p>
          </table:table-cell>
        </table:table-row>
        <text:soft-page-break/>
        <table:table-row table:style-name="TableRow1555">
          <table:table-cell table:style-name="TableCell1556">
            <text:p text:style-name="P1557">8</text:p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銀行存簿封面影本</text:span></text:p>
          </table:table-cell>
          <table:table-cell table:style-name="TableCell1564">
            <text:p text:style-name="P1565"><text:span text:style-name="T1566">需檢附本人之存簿</text:span><text:span text:style-name="T1567">。</text:span></text:p>
          </table:table-cell>
        </table:table-row>
        <table:table-row table:style-name="TableRow1568">
          <table:table-cell table:style-name="TableCell1569">
            <text:p text:style-name="P1570">9</text:p>
          </table:table-cell>
          <table:table-cell table:style-name="TableCell1571">
            <text:p text:style-name="P1572"><text:span text:style-name="T1573">電子郵寄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pan text:style-name="T1578">已將申請資料寄至活動信箱</text:span><text:a xlink:href="mailto:shihshih.public@gmail.com" office:target-frame-name="_top" xlink:show="replace"><text:span text:style-name="T1579">shihshih.public@gmail.com</text:span></text:a></text:p>
            <text:p text:style-name="P1580"><text:span text:style-name="T1581">信件標題請寫</text:span><text:span text:style-name="T1582">：「</text:span><text:span text:style-name="T1583">新住民海外培力報名</text:span><text:span text:style-name="T1584">-OOO(</text:span><text:span text:style-name="T1585">報名者姓名</text:span><text:span text:style-name="T1586">)」。</text:span></text:p>
            <text:p text:style-name="P1587"><text:span text:style-name="T1588">夾帶檔案有二</text:span><text:span text:style-name="T1589">：</text:span></text:p>
            <text:list text:style-name="LFO50" text:continue-numbering="true">
              <text:list-item>
                <text:p text:style-name="P1590"><text:span text:style-name="T1591">申請書</text:span><text:span text:style-name="T1592">，</text:span><text:span text:style-name="T1593">檔名請存成</text:span><text:span text:style-name="T1594">「</text:span><text:span text:style-name="T1595">新住民海外培力</text:span><text:span text:style-name="T1596">-OOO(</text:span><text:span text:style-name="T1597">報名者姓名</text:span><text:span text:style-name="T1598">)<text:s/></text:span></text:p>
              </text:list-item>
            </text:list>
            <text:p text:style-name="P1599"><text:span text:style-name="T1600"><text:s/></text:span><text:span text:style-name="T1601">申請資料</text:span><text:span text:style-name="T1602">」</text:span><text:span text:style-name="T1603">。</text:span></text:p>
            <text:list text:style-name="LFO50" text:continue-numbering="true">
              <text:list-item>
                <text:p text:style-name="P1604"><text:span text:style-name="T1605">計劃書</text:span><text:span text:style-name="T1606">，</text:span><text:span text:style-name="T1607">檔名請存成</text:span><text:span text:style-name="T1608">「</text:span><text:span text:style-name="T1609">新住民海外培力</text:span><text:span text:style-name="T1610">-OOO(</text:span><text:span text:style-name="T1611">報名者姓名</text:span><text:span text:style-name="T1612">)<text:s/></text:span><text:span text:style-name="T1613"><text:s text:c="2"/></text:span></text:p>
              </text:list-item>
            </text:list>
            <text:p text:style-name="P1614"><text:span text:style-name="T1615"><text:s/></text:span><text:span text:style-name="T1616">計畫</text:span><text:span text:style-name="T1617">書</text:span><text:span text:style-name="T1618">」</text:span><text:span text:style-name="T1619">。</text:span></text:p>
          </table:table-cell>
          <table:covered-table-cell/>
        </table:table-row>
        <table:table-row table:style-name="TableRow1620">
          <table:table-cell table:style-name="TableCell1621">
            <text:p text:style-name="P1622">10</text:p>
          </table:table-cell>
          <table:table-cell table:style-name="TableCell1623">
            <text:p text:style-name="P1624"><text:span text:style-name="T1625">網路報名</text:span>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>已完成網路線上報名（https://goo.gl/BnJ7BP）</text:p>
          </table:table-cell>
          <table:covered-table-cell/>
        </table:table-row>
        <table:table-row table:style-name="TableRow1630">
          <table:table-cell table:style-name="TableCell1631">
            <text:p text:style-name="P1632">11</text:p>
          </table:table-cell>
          <table:table-cell table:style-name="TableCell1633">
            <text:p text:style-name="P1634"><text:span text:style-name="T1635">注</text:span><text:span text:style-name="T1636">意</text:span></text:p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內文"><text:span text:style-name="T1640">已詳閱活動內容與相關注意及配合事項</text:span><text:span text:style-name="T1641">。</text:span></text:p>
          </table:table-cell>
          <table:covered-table-cell/>
        </table:table-row>
        <table:table-row table:style-name="TableRow1642">
          <table:table-cell table:style-name="TableCell1643" table:number-columns-spanned="5">
            <text:p text:style-name="P1644">說明：</text:p>
            <text:list text:style-name="LFO49" text:continue-numbering="true">
              <text:list-item>
                <text:p text:style-name="P1645"><text:span text:style-name="T1646">各文件請依編號放入</text:span><text:span text:style-name="T1647">A4大</text:span><text:span text:style-name="T1648">信封袋</text:span><text:span text:style-name="T1649">，</text:span><text:span text:style-name="T1650">不需裝訂</text:span><text:span text:style-name="T1651">，</text:span><text:span text:style-name="T1652">信封標示</text:span><text:span text:style-name="T1653">如後附，列印使用</text:span><text:span text:style-name="T1654">，</text:span><text:span text:style-name="T1655">掛號寄至</text:span><text:span text:style-name="T1656">「</text:span><text:span text:style-name="T1657">1</text:span><text:span text:style-name="T1658">00</text:span><text:span text:style-name="T1659">臺北市廣州街</text:span><text:span text:style-name="T1660">15</text:span><text:span text:style-name="T1661">號</text:span><text:span text:style-name="T1662">5</text:span><text:span text:style-name="T1663">樓</text:span><text:span text:style-name="T1664">，</text:span><text:span text:style-name="T1665">移民輔導科收</text:span><text:span text:style-name="T1666">」，</text:span><text:span text:style-name="T1667">10</text:span><text:span text:style-name="T1668">6</text:span><text:span text:style-name="T1669">年</text:span><text:span text:style-name="T1670">11</text:span><text:span text:style-name="T1671">月</text:span><text:span text:style-name="T1672">27</text:span><text:span text:style-name="T1673">日截止</text:span><text:span text:style-name="T1674">(</text:span><text:span text:style-name="T1675">郵戳為憑</text:span><text:span text:style-name="T1676">)。</text:span></text:p>
              </text:list-item>
              <text:list-item>
                <text:p text:style-name="P1677"><text:span text:style-name="T1678">請自行檢核並勾選確認</text:span><text:span text:style-name="T1679">，</text:span><text:span text:style-name="T1680">避免資料不齊而喪失資格</text:span><text:span text:style-name="T1681">。</text:span></text:p>
              </text:list-item>
              <text:list-item>
                <text:p text:style-name="P1682"><text:span text:style-name="T1683">如有問題請撥打</text:span><text:span text:style-name="T1684">活動</text:span><text:span text:style-name="T1685">承辦單位</text:span><text:span text:style-name="T1686">（</text:span><text:span text:style-name="T1687">02）2250-3120</text:span><text:span text:style-name="T1688">分機</text:span><text:span text:style-name="T1689">12</text:span><text:span text:style-name="T1690">李小姐</text:span><text:span text:style-name="T169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soft-page-break/>
      <text:p text:style-name="P1701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11"><text:span text:style-name="T1712">1</text:span><text:span text:style-name="T1713">00</text:span><text:span text:style-name="T1714">臺北市</text:span><text:span text:style-name="T1715">中正區</text:span><text:span text:style-name="T1716">廣州街</text:span><text:span text:style-name="T1717">15</text:span><text:span text:style-name="T1718">號</text:span><text:span text:style-name="T1719">5</text:span><text:span text:style-name="T1720">樓</text:span></text:p><text:p text:style-name="P1721">移民署(移民輔導科)收</text:p><text:p text:style-name="P1722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23"><text:span text:style-name="T1724">寄件者</text:span><text:span text:style-name="T1725">：</text:span></text:p><text:p text:style-name="P1726"><text:span text:style-name="T1727">寄件地址</text:span><text:span text:style-name="T1728">：</text:span></text:p><text:p text:style-name="P1729">連絡電話：</text:p><text:p text:style-name="P1730">107年新住民子女海外培力計畫(學生姓名____________)</text:p><text:p text:style-name="P1731"/></draw:text-box><svg:title/><svg:desc/></draw:frame></text:p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  <style:style style:name="T547" style:parent-style-name="預設段落字型" style:family="text">
      <style:text-properties fo:font-weight="bold" style:font-weight-asian="bold" style:font-weight-complex="bold"/>
    </style:style>
    <style:style style:name="T548" style:parent-style-name="預設段落字型" style:family="text">
      <style:text-properties fo:language="zh" fo:country="TW"/>
    </style:style>
    <style:style style:name="T54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0" style:parent-style-name="預設段落字型" style:family="text">
      <style:text-properties fo:language="zh" fo:country="TW"/>
    </style:style>
    <style:style style:name="T551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4" style:parent-style-name="頁尾" style:family="paragraph">
      <style:paragraph-properties fo:text-align="center"/>
    </style:style>
    <style:style style:name="T1705" style:parent-style-name="預設段落字型" style:family="text">
      <style:text-properties fo:language="zh" fo:country="TW"/>
    </style:style>
    <style:style style:name="T1706" style:parent-style-name="預設段落字型" style:family="text">
      <style:text-properties fo:font-weight="bold" style:font-weight-asian="bold" style:font-weight-complex="bold"/>
    </style:style>
    <style:style style:name="T1707" style:parent-style-name="預設段落字型" style:family="text">
      <style:text-properties fo:language="zh" fo:country="TW"/>
    </style:style>
    <style:style style:name="T170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09" style:parent-style-name="預設段落字型" style:family="text">
      <style:text-properties fo:language="zh" fo:country="TW"/>
    </style:style>
    <style:style style:name="T1710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5" style:parent-style-name="頁尾" style:family="paragraph">
      <style:paragraph-properties fo:text-align="center"/>
    </style:style>
    <style:style style:name="T1736" style:parent-style-name="預設段落字型" style:family="text">
      <style:text-properties fo:language="zh" fo:country="TW"/>
    </style:style>
    <style:style style:name="T1737" style:parent-style-name="預設段落字型" style:family="text">
      <style:text-properties fo:font-weight="bold" style:font-weight-asian="bold" style:font-weight-complex="bold"/>
    </style:style>
    <style:style style:name="T1738" style:parent-style-name="預設段落字型" style:family="text">
      <style:text-properties fo:language="zh" fo:country="TW"/>
    </style:style>
    <style:style style:name="T173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40" style:parent-style-name="預設段落字型" style:family="text">
      <style:text-properties fo:language="zh" fo:country="TW"/>
    </style:style>
    <style:style style:name="T1741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3">內政部移民署</text:p>
        <text:p text:style-name="P544">107年「新住民子女海外培力計畫」申請資料</text:p>
      </style:header>
      <style:footer>
        <text:p text:style-name="P545"><text:span text:style-name="T546"><text:s/></text:span><text:span text:style-name="T547"><text:page-number text:fixed="false">18</text:page-number></text:span><text:span text:style-name="T548"><text:s/></text:span><text:span text:style-name="T549">的</text:span><text:span text:style-name="T550"><text:s/></text:span><text:span text:style-name="T551"><text:page-count>18</text:page-count></text:span></text:p>
        <text:p text:style-name="頁尾"/>
      </style:footer>
    </style:master-page>
    <style:master-page style:name="MP2" style:page-layout-name="PL2">
      <style:header>
        <text:p text:style-name="P1702">內政部移民署</text:p>
        <text:p text:style-name="P1703">107年「新住民子女海外培力計畫」申請資料</text:p>
      </style:header>
      <style:footer>
        <text:p text:style-name="P1704"><text:span text:style-name="T1705"><text:s/></text:span><text:span text:style-name="T1706"><text:page-number text:fixed="false">18</text:page-number></text:span><text:span text:style-name="T1707"><text:s/></text:span><text:span text:style-name="T1708">的</text:span><text:span text:style-name="T1709"><text:s/></text:span><text:span text:style-name="T1710"><text:page-count>18</text:page-count></text:span></text:p>
        <text:p text:style-name="頁尾"/>
      </style:footer>
    </style:master-page>
    <style:master-page style:name="MP3" style:page-layout-name="PL3">
      <style:header>
        <text:p text:style-name="P1733">內政部移民署</text:p>
        <text:p text:style-name="P1734">107年「新住民子女海外培力計畫」申請資料</text:p>
      </style:header>
      <style:footer>
        <text:p text:style-name="P1735"><text:span text:style-name="T1736"><text:s/></text:span><text:span text:style-name="T1737"><text:page-number text:fixed="false">18</text:page-number></text:span><text:span text:style-name="T1738"><text:s/></text:span><text:span text:style-name="T1739">的</text:span><text:span text:style-name="T1740"><text:s/></text:span><text:span text:style-name="T1741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subject/>
    <meta:initial-creator>Administrator</meta:initial-creator>
    <dc:creator>陳素如</dc:creator>
    <meta:creation-date>2017-10-31T08:01:00Z</meta:creation-date>
    <dc:date>2017-10-31T08:01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12" meta:character-count="6773" meta:row-count="48" meta:non-whitespace-character-count="5774"/>
  </office:meta>
</office:document-meta>
</file>