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01, 02, 03, ..." text:start-value="2">
        <style:list-level-properties text:space-before="0in" text:min-label-width="1.1041in" text:list-level-position-and-space-mode="label-alignment">
          <style:list-level-label-alignment text:label-followed-by="listtab" fo:margin-left="1.1041in" fo:text-indent="-1.1041in"/>
        </style:list-level-properties>
      </text:list-level-style-number>
      <text:list-level-style-number text:level="2" style:num-format="1" text:display-levels="2" text:start-value="2570">
        <style:list-level-properties text:space-before="0.1666in" text:min-label-width="1.1041in" text:list-level-position-and-space-mode="label-alignment">
          <style:list-level-label-alignment text:label-followed-by="listtab" fo:margin-left="1.2708in" fo:text-indent="-1.1041in"/>
        </style:list-level-properties>
      </text:list-level-style-number>
      <text:list-level-style-number text:level="3" style:num-format="1" text:display-levels="3" text:start-value="2153">
        <style:list-level-properties text:space-before="0.3333in" text:min-label-width="1.1041in" text:list-level-position-and-space-mode="label-alignment">
          <style:list-level-label-alignment text:label-followed-by="listtab" fo:margin-left="1.4375in" fo:text-indent="-1.1041in"/>
        </style:list-level-properties>
      </text:list-level-style-number>
      <text:list-level-style-number text:level="4" style:num-format="1" text:display-levels="4">
        <style:list-level-properties text:space-before="0.5in" text:min-label-width="1.1041in" text:list-level-position-and-space-mode="label-alignment">
          <style:list-level-label-alignment text:label-followed-by="listtab" fo:margin-left="1.6041in" fo:text-indent="-1.1041in"/>
        </style:list-level-properties>
      </text:list-level-style-number>
      <text:list-level-style-number text:level="5" style:num-format="1" text:display-levels="5">
        <style:list-level-properties text:space-before="0.6666in" text:min-label-width="1.1041in" text:list-level-position-and-space-mode="label-alignment">
          <style:list-level-label-alignment text:label-followed-by="listtab" fo:margin-left="1.7708in" fo:text-indent="-1.1041in"/>
        </style:list-level-properties>
      </text:list-level-style-number>
      <text:list-level-style-number text:level="6" style:num-format="1" text:display-levels="6">
        <style:list-level-properties text:space-before="0.8333in" text:min-label-width="1.1041in" text:list-level-position-and-space-mode="label-alignment">
          <style:list-level-label-alignment text:label-followed-by="listtab" fo:margin-left="1.9375in" fo:text-indent="-1.1041in"/>
        </style:list-level-properties>
      </text:list-level-style-number>
      <text:list-level-style-number text:level="7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format="1" text:display-levels="8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  <text:list-level-style-number text:level="9" style:num-format="1" text:display-levels="9">
        <style:list-level-properties text:space-before="1.3333in" text:min-label-width="1.5in" text:list-level-position-and-space-mode="label-alignment">
          <style:list-level-label-alignment text:label-followed-by="listtab" fo:margin-left="2.8333in" fo:text-indent="-1.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widows="2" fo:orphans="2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widows="2" fo:orphans="2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widows="2" fo:orphans="2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widows="2" fo:orphans="2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widows="2" fo:orphans="2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widows="2" fo:orphans="2" fo:line-height="150%" fo:margin-left="0.9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widows="2" fo:orphans="2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fo:line-height="150%" fo:margin-left="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內文" style:family="paragraph">
      <style:paragraph-properties fo:widows="2" fo:orphans="2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超連結" style:family="text">
      <style:text-properties style:font-name-asian="標楷體" style:use-window-font-color="true" fo:font-size="13pt" style:font-size-asian="13pt" style:font-size-complex="13pt" style:text-underline-type="none"/>
    </style:style>
    <style:style style:name="P48" style:parent-style-name="內文" style:family="paragraph">
      <style:paragraph-properties fo:widows="2" fo:orphans="2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widows="2" fo:orphans="2" fo:line-height="150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58" style:family="table-column">
      <style:table-column-properties style:column-width="1.0666in"/>
    </style:style>
    <style:style style:name="TableColumn59" style:family="table-column">
      <style:table-column-properties style:column-width="1.5034in"/>
    </style:style>
    <style:style style:name="TableColumn60" style:family="table-column">
      <style:table-column-properties style:column-width="3.927in"/>
    </style:style>
    <style:style style:name="Table57" style:family="table">
      <style:table-properties style:width="6.4972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4pt"/>
    </style:style>
    <style:style style:name="P7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4pt"/>
    </style:style>
    <style:style style:name="TableRow90" style:family="table-row">
      <style:table-row-properties/>
    </style:style>
    <style:style style:name="P91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4pt"/>
    </style:style>
    <style:style style:name="TableRow96" style:family="table-row">
      <style:table-row-properties/>
    </style:style>
    <style:style style:name="P97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4pt"/>
    </style:style>
    <style:style style:name="TableRow102" style:family="table-row">
      <style:table-row-properties style:min-row-height="0.26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4pt"/>
    </style:style>
    <style:style style:name="P116" style:parent-style-name="清單段落" style:list-style-name="LFO10" style:family="paragraph">
      <style:paragraph-properties style:line-height-at-least="0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內文" style:family="paragraph">
      <style:paragraph-properties fo:widows="2" fo:orphans="2" fo:line-height="150%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widows="2" fo:orphans="2" fo:line-height="150%" fo:margin-left="0.8854in" fo:text-indent="-0.885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fo:line-height="150%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widows="2" fo:orphans="2" fo:line-height="150%"/>
      <style:text-properties style:font-name="標楷體" style:font-name-asian="標楷體" style:font-size-complex="14pt"/>
    </style:style>
    <style:style style:name="P144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widows="2" fo:orphans="2" fo:line-height="150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widows="2" fo:orphans="2" fo:line-height="150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widows="2" fo:orphans="2" fo:line-height="150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widows="2" fo:orphans="2" fo:line-height="150%" fo:margin-left="0.2944in" fo:text-indent="-0.2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丁酉年<text:s/>字字珠「雞」--跟著李蕭錕教授玩字戲墨</text:p>
      <text:p text:style-name="P2">【活動報名簡章】</text:p>
      <text:p text:style-name="P3"><text:span text:style-name="T4">活動宗旨</text:span></text:p>
      <text:p text:style-name="P5">漢字是一門奧妙的學問，每個字都擁有各自的來源及意義，甚至在文字與文字之間，都有著令人興嘆的關聯，就請帶著一顆好奇的心，在中山堂這個充滿文化歷史故事的殿堂，一同體會書法漢字的奧妙。</text:p>
      <text:p text:style-name="P6"><text:span text:style-name="T7">活動日期：</text:span><text:span text:style-name="T8">106年</text:span><text:span text:style-name="T9">4</text:span><text:span text:style-name="T10">月</text:span><text:span text:style-name="T11">29</text:span><text:span text:style-name="T12">日<text:s/></text:span><text:span text:style-name="T13">(六)</text:span></text:p>
      <text:p text:style-name="P14"><text:span text:style-name="T15">活動時間：</text:span><text:span text:style-name="T16">14:00~17:00 (13:00為開始報到時間)</text:span></text:p>
      <text:p text:style-name="P17"><text:span text:style-name="T18">活動地點：</text:span><text:span text:style-name="T19">中山堂光復廳 (台北市延平南路98號2樓)</text:span></text:p>
      <text:p text:style-name="P20"><text:span text:style-name="T21">參加對象：</text:span><text:span text:style-name="T22">台北市小學四~六年級之學童 ※沒參加過為優先</text:span></text:p>
      <text:p text:style-name="P23"><text:span text:style-name="T24">報名人數：</text:span><text:span text:style-name="T25">120名國小學童(6人為1組，共20組)；</text:span></text:p>
      <text:p text:style-name="P26">30名觀摩教師(可申請研習時數3小時)</text:p>
      <text:p text:style-name="P27"><text:span text:style-name="T28">報名時間：</text:span><text:span text:style-name="T29">106年</text:span><text:span text:style-name="T30">3</text:span><text:span text:style-name="T31">月</text:span><text:span text:style-name="T32">27</text:span><text:span text:style-name="T33">日</text:span><text:span text:style-name="T34">(一)</text:span><text:span text:style-name="T35">上午</text:span><text:span text:style-name="T36">九點開始至106年4月17日</text:span><text:span text:style-name="T37">(五</text:span><text:span text:style-name="T38">)下午六點。</text:span></text:p>
      <text:p text:style-name="P39">(額滿截止)</text:p>
      <text:p text:style-name="P40"><text:span text:style-name="T41">學員</text:span><text:span text:style-name="T42">報名網址：</text:span><text:a xlink:href="https://goo.gl/vYoHlo" office:target-frame-name="_top" xlink:show="replace"><text:span text:style-name="T43">https://goo.gl/vYoHlo</text:span></text:a></text:p>
      <text:p text:style-name="P44"><text:span text:style-name="T45">教師報名網址</text:span><text:span text:style-name="T46">：</text:span><text:a xlink:href="https://goo.gl/VEiwmy" office:target-frame-name="_blank" xlink:show="new"><text:span text:style-name="T47">https://goo.gl/VEiwmy</text:span></text:a></text:p>
      <text:p text:style-name="P48"><text:span text:style-name="T49">洽詢電話：</text:span><text:span text:style-name="T50">(02) 2570-2153 <text:s/>陳建宇 <text:s/></text:span><text:a xlink:href="mailto:james@hgcagroup.com" office:target-frame-name="_top" xlink:show="replace"><text:span text:style-name="T51">james@hgcagroup.com</text:span></text:a><text:span text:style-name="T52">.</text:span></text:p>
      <text:p text:style-name="P53"><text:span text:style-name="T54">活動內容</text:span><text:span text:style-name="T55"><text:s text:c="2"/></text:span><text:span text:style-name="T56"><text:s text:c="8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名稱</text:p>
          </table:table-cell>
          <table:table-cell table:style-name="TableCell66">
            <text:p text:style-name="P67">活動內容</text:p>
          </table:table-cell>
        </table:table-row>
        <table:table-row table:style-name="TableRow68">
          <table:table-cell table:style-name="TableCell69">
            <text:p text:style-name="P70">13:00-13:5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>‧播放漢字動畫及舊愛新歡歌曲</text:p>
            <text:p text:style-name="P75">‧進場AR互動畫面</text:p>
          </table:table-cell>
        </table:table-row>
        <table:table-row table:style-name="TableRow76">
          <table:table-cell table:style-name="TableCell77">
            <text:p text:style-name="P78">14:00-14:10</text:p>
          </table:table-cell>
          <table:table-cell table:style-name="TableCell79">
            <text:p text:style-name="P80">創意書法前導片</text:p>
          </table:table-cell>
          <table:table-cell table:style-name="TableCell81">
            <text:p text:style-name="P82">‧創意書法前導片</text:p>
          </table:table-cell>
        </table:table-row>
        <table:table-row table:style-name="TableRow83">
          <table:table-cell table:style-name="TableCell84" table:number-rows-spanned="3">
            <text:p text:style-name="P85">14:20-16:00</text:p>
          </table:table-cell>
          <table:table-cell table:style-name="TableCell86">
            <text:p text:style-name="P87">玩字寫書法</text:p>
          </table:table-cell>
          <table:table-cell table:style-name="TableCell88">
            <text:p text:style-name="P89">‧字義解說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畫雞貼窗大雞利</text:p>
          </table:table-cell>
          <table:table-cell table:style-name="TableCell94">
            <text:p text:style-name="P95">‧窗花繪寫 驅邪避凶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最愛的媽媽</text:p>
          </table:table-cell>
          <table:table-cell table:style-name="TableCell100">
            <text:p text:style-name="P101">‧以創意手法畫出媽媽，做一張最棒的母親節卡片</text:p>
          </table:table-cell>
        </table:table-row>
        <table:table-row table:style-name="TableRow102">
          <table:table-cell table:style-name="TableCell103">
            <text:p text:style-name="P104">16:00-16:10</text:p>
          </table:table-cell>
          <table:table-cell table:style-name="TableCell105">
            <text:p text:style-name="P106">禮成</text:p>
          </table:table-cell>
          <table:table-cell table:style-name="TableCell107">
            <text:p text:style-name="P108">‧老師及來賓致詞</text:p>
          </table:table-cell>
        </table:table-row>
        <table:table-row table:style-name="TableRow109">
          <table:table-cell table:style-name="TableCell110">
            <text:p text:style-name="P111">16:10-16:30</text:p>
          </table:table-cell>
          <table:table-cell table:style-name="TableCell112">
            <text:p text:style-name="P113">證書頒發</text:p>
          </table:table-cell>
          <table:table-cell table:style-name="TableCell114">
            <text:p text:style-name="P115">‧頒發證書及與老師合影</text:p>
          </table:table-cell>
        </table:table-row>
      </table:table>
      <text:list text:style-name="LFO10" text:continue-numbering="true">
        <text:list-item>
          <text:p text:style-name="P116"><text:span text:style-name="T117">活動時間</text:span><text:span text:style-name="T118">約</text:span><text:span text:style-name="T119">2小時30分鐘</text:span><text:span text:style-name="T120"><text:s/></text:span><text:span text:style-name="T121">(含報到時間約為3小時30分鐘)</text:span></text:p>
        </text:list-item>
      </text:list>
      <text:soft-page-break/>
      <text:p text:style-name="P122"><text:span text:style-name="T123">主辦單位：</text:span><text:span text:style-name="T124">臺北市中山堂管理所、漢光教育基金會</text:span></text:p>
      <text:p text:style-name="P125"><text:span text:style-name="T126">協辦單位</text:span><text:span text:style-name="T127">：</text:span><text:span text:style-name="T128">漢光創藝文化股份有限公司</text:span><text:span text:style-name="T129">、</text:span><text:span text:style-name="T130">臺北書院</text:span><text:span text:style-name="T131">、</text:span><text:span text:style-name="T132">中華民國書法教育學會</text:span><text:span text:style-name="T133">、</text:span><text:span text:style-name="T134">樂桃桃兒童美術藝術空間</text:span><text:span text:style-name="T135">、</text:span><text:span text:style-name="T136">KKTIX</text:span></text:p>
      <text:p text:style-name="P137"><text:span text:style-name="T138">贊助單位</text:span><text:span text:style-name="T139">：</text:span><text:span text:style-name="T140">正大光明毛筆有限公司</text:span><text:span text:style-name="T141">、</text:span><text:span text:style-name="T142">福隆棉紙廠有限公司</text:span></text:p>
      <text:p text:style-name="P143"/>
      <text:p text:style-name="P144">注意事項：</text:p>
      <text:p text:style-name="P145">1.<text:s/>本活動採線上報名，共120名，額滿為止。</text:p>
      <text:p text:style-name="P146">2.<text:s/>若因故不克參加，須在4/24前，於報名網站（ＫＫＴＩＸ）辦理全額退費。當天活動無故不到者，恕不退費。</text:p>
      <text:p text:style-name="P147">3.<text:s/>請確實填寫實際在學年級(四~六年級)，若有特殊情況，請先來電洽詢。</text:p>
      <text:p text:style-name="P148">4.<text:s/>可於活動當日攜帶乾性著色用具(例：色鉛筆)，其餘所需之用品皆由主辦單位提供。</text:p>
      <text:p text:style-name="P149">5. 報名者須於活動當日13：00~13：50完成報到，逾時視同放棄資格，將現場開放候補。</text:p>
      <text:p text:style-name="P150"><text:span text:style-name="T151">6.<text:s/></text:span><text:span text:style-name="T152">主辦單位保有活動修改權與解釋權，若有任何異動，將在漢光教育基金會官網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01, 02, 03, ..." text:start-value="2">
        <style:list-level-properties text:space-before="0in" text:min-label-width="1.1041in" text:list-level-position-and-space-mode="label-alignment">
          <style:list-level-label-alignment text:label-followed-by="listtab" fo:margin-left="1.1041in" fo:text-indent="-1.1041in"/>
        </style:list-level-properties>
      </text:list-level-style-number>
      <text:list-level-style-number text:level="2" style:num-format="1" text:display-levels="2" text:start-value="2570">
        <style:list-level-properties text:space-before="0.1666in" text:min-label-width="1.1041in" text:list-level-position-and-space-mode="label-alignment">
          <style:list-level-label-alignment text:label-followed-by="listtab" fo:margin-left="1.2708in" fo:text-indent="-1.1041in"/>
        </style:list-level-properties>
      </text:list-level-style-number>
      <text:list-level-style-number text:level="3" style:num-format="1" text:display-levels="3" text:start-value="2153">
        <style:list-level-properties text:space-before="0.3333in" text:min-label-width="1.1041in" text:list-level-position-and-space-mode="label-alignment">
          <style:list-level-label-alignment text:label-followed-by="listtab" fo:margin-left="1.4375in" fo:text-indent="-1.1041in"/>
        </style:list-level-properties>
      </text:list-level-style-number>
      <text:list-level-style-number text:level="4" style:num-format="1" text:display-levels="4">
        <style:list-level-properties text:space-before="0.5in" text:min-label-width="1.1041in" text:list-level-position-and-space-mode="label-alignment">
          <style:list-level-label-alignment text:label-followed-by="listtab" fo:margin-left="1.6041in" fo:text-indent="-1.1041in"/>
        </style:list-level-properties>
      </text:list-level-style-number>
      <text:list-level-style-number text:level="5" style:num-format="1" text:display-levels="5">
        <style:list-level-properties text:space-before="0.6666in" text:min-label-width="1.1041in" text:list-level-position-and-space-mode="label-alignment">
          <style:list-level-label-alignment text:label-followed-by="listtab" fo:margin-left="1.7708in" fo:text-indent="-1.1041in"/>
        </style:list-level-properties>
      </text:list-level-style-number>
      <text:list-level-style-number text:level="6" style:num-format="1" text:display-levels="6">
        <style:list-level-properties text:space-before="0.8333in" text:min-label-width="1.1041in" text:list-level-position-and-space-mode="label-alignment">
          <style:list-level-label-alignment text:label-followed-by="listtab" fo:margin-left="1.9375in" fo:text-indent="-1.1041in"/>
        </style:list-level-properties>
      </text:list-level-style-number>
      <text:list-level-style-number text:level="7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format="1" text:display-levels="8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  <text:list-level-style-number text:level="9" style:num-format="1" text:display-levels="9">
        <style:list-level-properties text:space-before="1.3333in" text:min-label-width="1.5in" text:list-level-position-and-space-mode="label-alignment">
          <style:list-level-label-alignment text:label-followed-by="listtab" fo:margin-left="2.8333in" fo:text-indent="-1.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筱雯</dc:creator>
    <meta:creation-date>2017-03-22T01:51:00Z</meta:creation-date>
    <dc:date>2017-03-22T01:51:00Z</dc:date>
    <meta:print-date>2017-03-16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