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2pt"/>
    </style:style>
    <style:style style:name="TableColumn3" style:family="table-column">
      <style:table-column-properties style:column-width="1.4138in"/>
    </style:style>
    <style:style style:name="TableColumn4" style:family="table-column">
      <style:table-column-properties style:column-width="0.4263in"/>
    </style:style>
    <style:style style:name="TableColumn5" style:family="table-column">
      <style:table-column-properties style:column-width="0.7937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0.1527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2.0854in"/>
    </style:style>
    <style:style style:name="TableColumn10" style:family="table-column">
      <style:table-column-properties style:column-width="0.0083in"/>
    </style:style>
    <style:style style:name="Table2" style:family="table">
      <style:table-properties style:width="7.2159in" style:rel-width="100.14%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0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fo:line-height="15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150%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055in" fo:margin-left="0.2097in" fo:text-indent="-0.209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" style:family="table-row">
      <style:table-row-properties style:min-row-height="1.7437in"/>
    </style:style>
    <style:style style:name="TableCell98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D0D0D" fo:font-size="13pt" style:font-size-asian="13pt" style:font-size-complex="13pt"/>
    </style:style>
    <style:style style:name="P100" style:parent-style-name="內文" style:list-style-name="LFO2" style:family="paragraph">
      <style:paragraph-properties fo:text-align="justify" fo:line-height="0.3055in" fo:text-indent="0.0527in"/>
      <style:text-properties style:font-name="標楷體" style:font-name-asian="標楷體" fo:color="#0D0D0D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3861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2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3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4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5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5pt" style:font-size-asian="5pt" style:font-size-complex="22pt"/>
    </style:style>
  </office:automatic-styles>
  <office:body>
    <office:text text:use-soft-page-breaks="true">
      <text:p text:style-name="P1">臺北市立瑠公國民中學106學年度第一學期親職教育講座校外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編碼</text:p>
          </table:table-cell>
          <table:covered-table-cell/>
          <table:table-cell table:style-name="TableCell18">
            <text:p text:style-name="P19"><text:span text:style-name="T20">(本欄不需填寫)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 table:number-columns-spanned="2"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份證字號</text:p>
            <text:p text:style-name="P33"><text:span text:style-name="T34">無須登錄時數者免填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公教人員學習時數</text:p>
          </table:table-cell>
          <table:covered-table-cell/>
          <table:table-cell table:style-name="TableCell44" table:number-columns-spanned="6">
            <text:p text:style-name="P45"><text:span text:style-name="T46">□</text:span><text:span text:style-name="T47">需要</text:span><text:span text:style-name="T48"><text:s text:c="4"/></text:span><text:span text:style-name="T49"><text:s/></text:span><text:span text:style-name="T50">□</text:span><text:span text:style-name="T51">不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報名活動日期與參加場次 <text:s/>(請勾選欲參加場次，可複選多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時段</text:p>
          </table:table-cell>
          <table:covered-table-cell/>
          <table:table-cell table:style-name="TableCell60" table:number-columns-spanned="2">
            <text:p text:style-name="P61">勾選參加場次</text:p>
          </table:table-cell>
          <table:covered-table-cell/>
          <table:table-cell table:style-name="TableCell62" table:number-columns-spanned="2">
            <text:p text:style-name="P63">講題/講師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0月13日(五)</text:p>
          </table:table-cell>
          <table:table-cell table:style-name="TableCell67" table:number-columns-spanned="2">
            <text:p text:style-name="P68">19:00~21:00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「耍心機談教養」</text:p>
            <text:p text:style-name="P73">荒野保護協會創會理事長</text:p>
            <text:p text:style-name="P74">李偉文 醫師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11月10日(五)<text:s/><text:s/></text:p>
          </table:table-cell>
          <table:table-cell table:style-name="TableCell78" table:number-columns-spanned="2">
            <text:p text:style-name="P79">19:00~21:00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「系統思考在中學生生活問題解決策略分析之應用」</text:p>
            <text:p text:style-name="P84">逢甲大學專案管理與系統思考研究中心<text:s/>陳國彰<text:s/>顧問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2月15日(五)</text:p>
          </table:table-cell>
          <table:table-cell table:style-name="TableCell88" table:number-columns-spanned="2">
            <text:p text:style-name="P89">19:00~21:00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「親子攜手成長：讀書、生涯、親子溝通與3C」</text:p>
            <text:p text:style-name="P94">網路暢銷親子作家/</text:p>
            <text:p text:style-name="P95">「把教養變好玩」的Super Mother</text:p>
            <text:p text:style-name="P96"><text:s text:c="11"/>彭菊仙 老師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備註：</text:p>
            <text:list text:style-name="LFO2" text:continue-numbering="true">
              <text:list-item>
                <text:p text:style-name="P100">本系列活動地點皆在臺北市立瑠公國民中學3樓郭錫瑠廳；地址：臺北市信義區</text:p>
              </text:list-item>
            </text:list>
            <text:p text:style-name="P101"><text:s text:c="3"/>福德街221巷15號。</text:p>
            <text:list text:style-name="LFO2" text:continue-numbering="true">
              <text:list-item>
                <text:p text:style-name="P102">欲參加之公教人員請記得填寫身分證號，以利於時數的核發。</text:p>
              </text:list-item>
              <text:list-item>
                <text:p text:style-name="P103">填寫完畢，請傳真至02-27281331。</text:p>
              </text:list-item>
              <text:list-item>
                <text:p text:style-name="P104">洽詢專線：臺北市立瑠公國民中學 輔導室資料組(電話：02-27261481轉506)。</text:p>
              </text:list-item>
              <text:list-item>
                <text:p text:style-name="P105">各場次會提供公教人員終身學習時數，全程參與者，各核給2小時研習時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</table:table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素如</dc:creator>
    <meta:creation-date>2017-09-28T01:40:00Z</meta:creation-date>
    <dc:date>2017-09-28T01:40:00Z</dc:date>
    <meta:print-date>2017-09-25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