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8562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1.2118in"/>
    </style:style>
    <style:style style:name="TableColumn15" style:family="table-column">
      <style:table-column-properties style:column-width="1.175in"/>
    </style:style>
    <style:style style:name="TableColumn16" style:family="table-column">
      <style:table-column-properties style:column-width="1.6708in"/>
    </style:style>
    <style:style style:name="TableColumn17" style:family="table-column">
      <style:table-column-properties style:column-width="1.8673in"/>
    </style:style>
    <style:style style:name="TableColumn18" style:family="table-column">
      <style:table-column-properties style:column-width="0.018in"/>
    </style:style>
    <style:style style:name="Table7" style:family="table">
      <style:table-properties style:width="10.605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P6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P12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Row135" style:family="table-row">
      <style:table-row-properties style:min-row-height="0.773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142" style:parent-style-name="清單段落" style:family="paragraph">
      <style:paragraph-properties fo:margin-bottom="0.0416in" fo:line-height="0.25in" fo:margin-left="-0.1972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超連結" style:family="text">
      <style:text-properties style:font-name-asian="標楷體" style:font-name-complex="標楷體"/>
    </style:style>
    <style:style style:name="T160" style:parent-style-name="超連結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教育部國民及學前教育署</text:p>
      <text:p text:style-name="P2"><text:span text:style-name="T3">113</text:span><text:span text:style-name="T4">年度高級中等以下學校現職教師閩東語文研習課程</text:span><text:span text:style-name="T5">計畫</text:span></text:p>
      <text:p text:style-name="P6">薦派名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縣市</text:p>
            <text:p text:style-name="P24">國立學校</text:p>
          </table:table-cell>
          <table:table-cell table:style-name="TableCell25">
            <text:p text:style-name="P26">學校名稱</text:p>
          </table:table-cell>
          <table:table-cell table:style-name="TableCell27">
            <text:p text:style-name="P28">教授學等</text:p>
          </table:table-cell>
          <table:table-cell table:style-name="TableCell29">
            <text:p text:style-name="P30">教師姓名</text:p>
          </table:table-cell>
          <table:table-cell table:style-name="TableCell31">
            <text:p text:style-name="P32">身分證號</text:p>
          </table:table-cell>
          <table:table-cell table:style-name="TableCell33">
            <text:p text:style-name="P34">合格教師證號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閩東語程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範例</text:p>
          </table:table-cell>
          <table:table-cell table:style-name="TableCell46">
            <text:p text:style-name="P47">臺北市</text:p>
          </table:table-cell>
          <table:table-cell table:style-name="TableCell48">
            <text:p text:style-name="P49">臺北市○○區○○○國中/國小</text:p>
          </table:table-cell>
          <table:table-cell table:style-name="TableCell50">
            <text:p text:style-name="P51">國中/國小</text:p>
          </table:table-cell>
          <table:table-cell table:style-name="TableCell52">
            <text:p text:style-name="P53">○○○</text:p>
          </table:table-cell>
          <table:table-cell table:style-name="TableCell54">
            <text:p text:style-name="P55">----------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精通</text:span></text:p>
            <text:p text:style-name="P66"><text:span text:style-name="T67">□</text:span><text:span text:style-name="T68">普通</text:span></text:p>
            <text:p text:style-name="P69"><text:span text:style-name="T70">■</text:span><text:span text:style-name="T71">略懂（可口語溝通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精通</text:span></text:p>
            <text:p text:style-name="P120"><text:span text:style-name="T121">□</text:span><text:span text:style-name="T122">普通</text:span></text:p>
            <text:p text:style-name="P123"><text:span text:style-name="T124">□</text:span><text:span text:style-name="T125">略懂（可口語溝通）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承辦人員</text:p>
          </table:table-cell>
          <table:covered-table-cell/>
          <table:covered-table-cell/>
          <table:table-cell table:style-name="TableCell131" table:number-columns-spanned="4">
            <text:p text:style-name="P132">業務單位主管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機關首長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><text:span text:style-name="T143">備註：本表請核章後</text:span><text:span text:style-name="T144">於</text:span><text:span text:style-name="T145">11</text:span><text:span text:style-name="T146">2</text:span><text:span text:style-name="T147">年</text:span><text:span text:style-name="T148">11</text:span><text:span text:style-name="T149">月</text:span><text:span text:style-name="T150">1</text:span><text:span text:style-name="T151">7</text:span><text:span text:style-name="T152">日（星期</text:span><text:span text:style-name="T153">五</text:span><text:span text:style-name="T154">）前，</text:span><text:span text:style-name="T155">將彩色掃描</text:span><text:span text:style-name="T156">PDF</text:span><text:span text:style-name="T157">及可編輯檔案以電子郵件傳送</text:span><text:span text:style-name="T158">至承辦人電子信箱</text:span><text:bookmark-start text:name="_Hlt149914977"/><text:bookmark-start text:name="_Hlt149914978"/><text:bookmark-start text:name="_Hlt149915001"/><text:bookmark-start text:name="_Hlt149915017"/><text:bookmark-end text:name="_Hlt149914977"/><text:bookmark-end text:name="_Hlt149914978"/><text:bookmark-end text:name="_Hlt149915001"/><text:bookmark-end text:name="_Hlt149915017"/><text:a xlink:href="mailto:ax7951@gov.taipei" office:target-frame-name="_top" xlink:show="replace"><text:span text:style-name="T159">a</text:span><text:span text:style-name="T160">x7951@gov.taipei</text:span></text:a><text:span text:style-name="T161">，正本留校備查</text:span><text:span text:style-name="T16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s text:c="111"/>臺教國署國字第1120154261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周家琦</dc:creator>
    <meta:creation-date>2023-11-03T06:38:00Z</meta:creation-date>
    <dc:date>2023-11-03T06:50:00Z</dc:date>
    <meta:template xlink:href="Normal" xlink:type="simple"/>
    <meta:editing-cycles>8</meta:editing-cycles>
    <meta:editing-duration>PT720S</meta:editing-duration>
    <meta:document-statistic meta:page-count="1" meta:paragraph-count="1" meta:word-count="53" meta:character-count="357" meta:row-count="2" meta:non-whitespace-character-count="305"/>
  </office:meta>
</office:document-meta>
</file>