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05cm" table:align="center"/>
    </style:style>
    <style:style style:name="表格1.A" style:family="table-column">
      <style:table-column-properties style:column-width="3.298cm"/>
    </style:style>
    <style:style style:name="表格1.B" style:family="table-column">
      <style:table-column-properties style:column-width="10.231cm"/>
    </style:style>
    <style:style style:name="表格1.C" style:family="table-column">
      <style:table-column-properties style:column-width="2.521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139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1.482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635cm"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letter-spacing="0.035cm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706cm"/>
      <style:text-properties style:font-name="標楷體" fo:letter-spacing="0.035cm" style:font-name-asian="標楷體" style:font-size-complex="12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letter-spacing="0.035cm" style:font-name-asian="標楷體" style:font-size-complex="12pt"/>
    </style:style>
    <style:style style:name="P7" style:family="paragraph" style:parent-style-name="Text_20_body">
      <style:paragraph-properties fo:line-height="0.706cm" fo:text-align="center" style:justify-single-word="false" style:snap-to-layout-grid="false"/>
      <style:text-properties style:font-name="標楷體" fo:letter-spacing="0.035cm" style:font-name-asian="標楷體" style:font-size-complex="12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Text_20_body">
      <style:paragraph-properties fo:margin-left="1.111cm" fo:margin-right="0cm" fo:line-height="0.635cm" fo:text-align="justify" style:justify-single-word="false" fo:text-indent="-1.111cm" style:auto-text-indent="false" style:snap-to-layout-grid="false">
        <style:tab-stops/>
      </style:paragraph-properties>
      <style:text-properties style:font-name="標楷體" fo:letter-spacing="0.035cm" style:font-name-asian="標楷體" style:font-size-complex="12pt"/>
    </style:style>
    <style:style style:name="P10" style:family="paragraph" style:parent-style-name="Text_20_body">
      <style:paragraph-properties fo:margin-left="1.111cm" fo:margin-right="0cm" fo:line-height="0.635cm" fo:text-align="justify" style:justify-single-word="false" fo:text-indent="-1.111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1.111cm" fo:margin-right="0cm" fo:margin-top="0.318cm" fo:margin-bottom="0cm" style:contextual-spacing="false" fo:line-height="0.635cm" fo:text-align="justify" style:justify-single-word="false" fo:text-indent="-1.111cm" style:auto-text-indent="false" style:snap-to-layout-grid="false">
        <style:tab-stops/>
      </style:paragraph-properties>
      <style:text-properties style:font-name="標楷體" fo:letter-spacing="0.035cm" style:font-name-asian="標楷體" style:font-size-complex="12pt"/>
    </style:style>
    <style:style style:name="P12" style:family="paragraph" style:parent-style-name="Text_20_body">
      <style:paragraph-properties fo:margin-left="1.778cm" fo:margin-right="0cm" fo:text-align="justify" style:justify-single-word="false" fo:text-indent="-1.279cm" style:auto-text-indent="false">
        <style:tab-stops/>
      </style:paragraph-properties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left="0.953cm" fo:margin-right="0cm" fo:line-height="0.635cm" fo:text-align="justify" style:justify-single-word="false" fo:text-indent="-0.953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4" style:family="paragraph" style:parent-style-name="Text_20_body" style:master-page-name="MP0">
      <style:paragraph-properties fo:line-height="0.635cm" fo:text-align="center" style:justify-single-word="false" style:page-number="1" fo:break-before="page"/>
      <style:text-properties fo:font-size="14pt" fo:font-weight="bold" style:font-name-asian="標楷體" style:font-size-asian="14pt" style:font-weight-asian="bold" style:font-size-complex="14pt" style:font-weight-complex="bold" style:text-scale="90%"/>
    </style:style>
    <style:style style:name="P15" style:family="paragraph" style:parent-style-name="Text_20_body">
      <style:paragraph-properties fo:margin-left="1.778cm" fo:margin-right="0cm" fo:text-align="justify" style:justify-single-word="false" fo:text-indent="-1.279cm" style:auto-text-indent="false">
        <style:tab-stops/>
      </style:paragraph-properties>
      <style:text-properties style:font-name="標楷體" officeooo:paragraph-rsid="00143e13" style:font-name-asian="標楷體" style:font-size-complex="12pt"/>
    </style:style>
    <style:style style:name="T1" style:family="text">
      <style:text-properties fo:font-size="14pt" fo:font-weight="bold" style:font-name-asian="標楷體" style:font-size-asian="14pt" style:font-weight-asian="bold" style:font-size-complex="14pt" style:font-weight-complex="bold" style:text-scale="90%"/>
    </style:style>
    <style:style style:name="T2" style:family="text">
      <style:text-properties style:font-name="標楷體" fo:letter-spacing="0.035cm" style:font-name-asian="標楷體" style:font-size-complex="12pt"/>
    </style:style>
    <style:style style:name="T3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北市112年度公私立高級中學友善校園學生事務與輔導工作系列活動</text:p>
      <text:p text:style-name="P2"><text:span text:style-name="預設段落字型"><text:span text:style-name="T1">「社會情緒學習SEL家長暨教師輔導知能研習」實施計畫</text:span></text:span></text:p>
      <text:p text:style-name="P9">一、依據</text:p>
      <text:p text:style-name="P12">（一）臺北市112年度友善校園學生事務與輔導工作總計畫。</text:p>
      <text:p text:style-name="P12">（二）臺北市112年度公私立高級中學學生輔導工作執行小組工作計畫</text:p>
      <text:p text:style-name="P9">二、目的</text:p>
      <text:p text:style-name="P12">（一）透過專題演講與分享討論，提升教師與家長對青少年網路沉迷暨數位暴力防治議題的深度了解，並增進師生／親子關係的溝通效能。</text:p>
      <text:p text:style-name="P12">（二）社會情緒學習SEL是一種針對孩子社交能力及情緒管理為重點的教育方式，有助於提升學業成績、社交或工作表現。</text:p>
      <text:p text:style-name="P12">（三）透過實務經驗與案例分享，提供教師及家長對網路及數位暴力議題因應與介入之輔導策略，促進青少年學生之身心發展。</text:p>
      <text:p text:style-name="P9">三、辦理單位</text:p>
      <text:p text:style-name="P12">（一）指導單位：臺北市政府教育局。</text:p>
      <text:p text:style-name="P12">（二）主辦單位：臺北市私立泰北高中。</text:p>
      <text:p text:style-name="P15">（三）協辦單位：臺北市家長會長協會/臺北市高中學生家長會聯合會/臺北市高職學生家長會聯合會。</text:p>
      <text:p text:style-name="P9">四、專題講座：李筱蓉心理師。</text:p>
      <text:p text:style-name="P9">五、講師經歷：宇寧身心診所臨床心理師、國立台北教育大學心理與諮商學系兼任講師、臺灣芯福里情緒教育推廣協會秘書長</text:p>
      <text:p text:style-name="P9">六、研習主題：從社會情緒學習SEL談青少年網路沉迷暨數位暴力防治。</text:p>
      <text:p text:style-name="P9">七、研習日期：112年11月10日（星期五）下午18:00－20:30。</text:p>
      <text:p text:style-name="P10"><text:span text:style-name="預設段落字型"><text:span text:style-name="T2">八、研習地點：臺北市私立泰北高級中學(臺北市士林區福林路240號，</text:span></text:span> <text:span text:style-name="預設段落字型"><text:span text:style-name="T2">捷運由士林站1號出口轉搭公車5分鐘)。</text:span></text:span></text:p>
      <text:p text:style-name="P9">九、參加對象:</text:p>
      <text:p text:style-name="P13"><text:s text:c="5"/>臺北市公私立小國高中職（含特殊學校）學校教師及家長，預定參加人數 100 人，歡迎有興趣之老師及家長報名參加。</text:p>
      <text:p text:style-name="P9">十、研習內容及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400435048256">
          <table:table-cell table:style-name="表格1.A1" office:value-type="string">
            <text:p text:style-name="P3"><text:span text:style-name="預設段落字型"><text:span text:style-name="T3">時間</text:span></text:span></text:p>
          </table:table-cell>
          <table:table-cell table:style-name="表格1.B1" office:value-type="string">
            <text:p text:style-name="P4">課程內容</text:p>
          </table:table-cell>
          <table:table-cell table:style-name="表格1.C1" office:value-type="string">
            <text:p text:style-name="P8">講座/主持</text:p>
          </table:table-cell>
        </table:table-row>
        <text:soft-page-break/>
        <table:table-row table:style-name="TableLine2400435041728">
          <table:table-cell table:style-name="表格1.A2" office:value-type="string">
            <text:p text:style-name="P6">18:00-18:30</text:p>
          </table:table-cell>
          <table:table-cell table:style-name="表格1.B2" office:value-type="string">
            <text:p text:style-name="P6">報到&amp;晚餐時光</text:p>
          </table:table-cell>
          <table:table-cell table:style-name="表格1.C2" office:value-type="string">
            <text:p text:style-name="P5">輔導室</text:p>
            <text:p text:style-name="P5">輔導教師</text:p>
          </table:table-cell>
        </table:table-row>
        <table:table-row table:style-name="表格1.3">
          <table:table-cell table:style-name="表格1.A3" office:value-type="string">
            <text:p text:style-name="P6">18:30-19:00</text:p>
          </table:table-cell>
          <table:table-cell table:style-name="表格1.B3" office:value-type="string">
            <text:p text:style-name="P7">什麼是社會情緒學習SEL?</text:p>
          </table:table-cell>
          <table:table-cell table:style-name="表格1.C3" table:number-rows-spanned="3" office:value-type="string">
            <text:p text:style-name="P5">李筱蓉</text:p>
            <text:p text:style-name="P5">老師</text:p>
          </table:table-cell>
        </table:table-row>
        <table:table-row table:style-name="表格1.3">
          <table:table-cell table:style-name="表格1.A3" office:value-type="string">
            <text:p text:style-name="P6">19:00-20:00</text:p>
          </table:table-cell>
          <table:table-cell table:style-name="表格1.B3" office:value-type="string">
            <text:p text:style-name="P7">從社會情緒學習SEL</text:p>
            <text:p text:style-name="P7">談孩子網路沉迷暨數位暴力防治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6">20:00-20:30</text:p>
          </table:table-cell>
          <table:table-cell table:style-name="表格1.B5" office:value-type="string">
            <text:p text:style-name="P6">Q &amp; A問答時間</text:p>
          </table:table-cell>
          <table:covered-table-cell/>
        </table:table-row>
      </table:table>
      <text:p text:style-name="P11">十、報名方式：請於112年11月3日（星期五）前至臺北市教師在職研習網（http：//insc.tp.edu.tw）進行網路報名，並完成學校薦派程序。參加人員給予公假並核予研習時數2小時。聯絡人：輔導室官秀玲主任（28825560#321）。</text:p>
      <text:p text:style-name="P9">十一、經費：由112年度友善校園專款補助及教育局年度預算相關經費項下支應。</text:p>
      <text:p text:style-name="P10"><text:span text:style-name="預設段落字型"><text:span text:style-name="T2">十二、本計畫奉核後實施，修正時亦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標題2" style:family="paragraph" style:parent-style-name="Heading" style:next-style-name="Heading_20_2" style:default-outline-level="1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2_20_字元" style:display-name="標題2 字元" style:family="text">
      <style:text-properties style:font-name="標楷體" fo:font-family="標楷體" style:font-family-generic="script" style:font-pitch="fixed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01cm" fo:margin-left="1.501cm" fo:margin-right="1.501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96年度公私立高級中學輔導工作輔導團第1次工作會議議程</dc:title>
    <dc:subject/>
    <meta:initial-creator>user</meta:initial-creator>
    <meta:creation-date>2023-09-24T06:40:00Z</meta:creation-date>
    <dc:date>2023-10-02T15:30:25.760000000</dc:date>
    <meta:print-date>2023-09-05T00:50:00Z</meta:print-date>
    <meta:editing-cycles>4</meta:editing-cycles>
    <meta:editing-duration>PT2M24S</meta:editing-duration>
    <meta:document-statistic meta:table-count="1" meta:image-count="0" meta:object-count="0" meta:page-count="2" meta:paragraph-count="40" meta:word-count="831" meta:character-count="948" meta:non-whitespace-character-count="938"/>
    <meta:template xlink:type="simple" xlink:actuate="onRequest" xlink:title="" xlink:href="../../AppData/Local/KdApp/ATT_DIR/泰北高中辦理家長暨教師輔導知能研習實施計畫-函學校.odt/Normal"/>
  </office:meta>
</office:document-meta>
</file>