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bullet text:level="3" text:style-name="WW_CharLFO5LVL3" text:bullet-char="□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5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7" style:family="table-column">
      <style:table-column-properties style:column-width="1.0298in"/>
    </style:style>
    <style:style style:name="TableColumn18" style:family="table-column">
      <style:table-column-properties style:column-width="1.9451in"/>
    </style:style>
    <style:style style:name="TableColumn19" style:family="table-column">
      <style:table-column-properties style:column-width="1.027in"/>
    </style:style>
    <style:style style:name="TableColumn20" style:family="table-column">
      <style:table-column-properties style:column-width="1.8027in"/>
    </style:style>
    <style:style style:name="Table16" style:family="table">
      <style:table-properties style:width="5.8048in" fo:margin-left="0in" table:align="left"/>
    </style:style>
    <style:style style:name="TableRow21" style:family="table-row">
      <style:table-row-properties style:min-row-height="0.721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1.12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60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無間距" style:family="paragraph">
      <style:paragraph-properties fo:margin-left="0.3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9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1</text:span><text:span text:style-name="T7">學</text:span><text:span text:style-name="T8">年度國中小</text:span><text:span text:style-name="T9">現職教師</text:span><text:span text:style-name="T10">暑假</text:span><text:span text:style-name="T11">(</text:span><text:span text:style-name="T12">初、進階</text:span><text:span text:style-name="T13">)</text:span><text:span text:style-name="T14">雙語增能研習</text:span></text:p>
      <text:p text:style-name="P15">取消研習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</text:p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取消</text:p>
            <text:p text:style-name="P39">原因</text:p>
          </table:table-cell>
          <table:table-cell table:style-name="TableCell40" table:number-columns-spanned="3">
            <text:p text:style-name="P41"/>
            <text:p text:style-name="P42"/>
            <text:p text:style-name="P43"/>
          </table:table-cell>
          <table:covered-table-cell/>
          <table:covered-table-cell/>
        </table:table-row>
      </table:table>
      <text:p text:style-name="P44"/>
      <text:p text:style-name="P45">申請人：</text:p>
      <text:p text:style-name="P46"/>
      <text:p text:style-name="P47">教務主任：</text:p>
      <text:p text:style-name="P48"/>
      <text:p text:style-name="P49"><text:span text:style-name="T50">校長：</text:span></text:p>
      <text:p text:style-name="P51"/>
      <text:p text:style-name="P52"/>
      <text:p text:style-name="P53">此致 <text:s text:c="7"/>臺北市教育局 雙語推動辦公室</text:p>
      <text:p text:style-name="P54"/>
      <text:p text:style-name="P55"/>
      <text:p text:style-name="P56">注意事項：</text:p>
      <text:p text:style-name="P57"><text:span text:style-name="T58">取消研習申請表完成後，請</text:span><text:span text:style-name="T59">回傳</text:span><text:span text:style-name="T60">雙語辦公室（傳真：</text:span><text:span text:style-name="T61">02-</text:span><text:span text:style-name="T62">8785-5853</text:span><text:span text:style-name="T63">、電話：</text:span><text:span text:style-name="T64">8785-5873#</text:span><text:span text:style-name="T65">20</text:span><text:span text:style-name="T66">）</text:span><text:span text:style-name="T67">。</text:span><text:span text:style-name="T68">傳真後請電洽雙語辦公室確認，以完成取消程序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5LVL2" style:family="text">
      <style:text-properties fo:language="en" fo:country="US"/>
    </style:style>
    <style:style style:name="WW_CharLFO5LVL3" style:family="text">
      <style:text-properties style:font-name="標楷體" style:font-name-asian="標楷體" style:font-name-complex="Times New Roman" fo:font-size="11pt" style:font-size-asian="11pt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 fo:language="en" fo:country="U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bold" style:font-weight-asian="bold" fo:font-size="16pt" style:font-size-asian="16pt" style:font-size-complex="16pt"/>
    </style:style>
    <style:style style:name="WW_CharLFO24LVL4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WW_CharLFO25LVL1" style:family="text">
      <style:text-properties style:font-name="Ari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bullet text:level="3" text:style-name="WW_CharLFO5LVL3" text:bullet-char="□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3-06-29T07:55:00Z</meta:creation-date>
    <dc:date>2023-06-29T07:55:00Z</dc:date>
    <meta:print-date>2022-11-07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