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2361in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3" style:family="table-row">
      <style:table-row-properties style:min-row-height="0.41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42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3" style:family="table-row">
      <style:table-row-properties style:min-row-height="0.4423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361in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4" style:parent-style-name="內文" style:family="paragraph">
      <style:paragraph-properties style:text-autospace="none" fo:line-height="0.2361in"/>
    </style:style>
    <style:style style:name="T11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1" style:family="table-row">
      <style:table-row-properties style:min-row-height="0.379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8" style:family="table-row">
      <style:table-row-properties style:min-row-height="0.463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line-height="0.1944in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8" style:family="table-row">
      <style:table-row-properties style:row-height="0.2722in" style:use-optimal-row-height="false" fo:keep-together="always"/>
    </style:style>
    <style:style style:name="P15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4" style:family="table-row">
      <style:table-row-properties style:row-height="0.3277in" style:use-optimal-row-height="false" fo:keep-together="always"/>
    </style:style>
    <style:style style:name="P16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6" style:family="table-row">
      <style:table-row-properties style:row-height="0.3437in" style:use-optimal-row-height="false" fo:keep-together="always"/>
    </style:style>
    <style:style style:name="P17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6826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2361in" fo:text-indent="0.1388in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9" style:family="table-row">
      <style:table-row-properties style:row-height="0.377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361in" fo:text-indent="0.1388in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本市</text:span><text:span text:style-name="T30">111</text:span><text:span text:style-name="T31">-112</text:span><text:span text:style-name="T32">雙語</text:span><text:span text:style-name="T33">教育</text:span><text:span text:style-name="T34">學校</text:span></text:p>
            <text:p text:style-name="P35"><text:span text:style-name="T36"></text:span><text:span text:style-name="T37"><text:s/>本市</text:span><text:span text:style-name="T38">106</text:span><text:span text:style-name="T39">-</text:span><text:span text:style-name="T40">110雙語</text:span><text:span text:style-name="T41">教育</text:span><text:span text:style-name="T42">學校</text:span></text:p>
            <text:p text:style-name="無間距"><text:span text:style-name="T43"></text:span><text:span text:style-name="T44"><text:s/>以上皆非</text:span></text:p>
          </table:table-cell>
          <table:covered-table-cell/>
          <table:table-cell table:style-name="TableCell45" table:number-columns-spanned="2">
            <text:p text:style-name="P46">本人為</text:p>
          </table:table-cell>
          <table:covered-table-cell/>
          <table:table-cell table:style-name="TableCell47" table:number-columns-spanned="3">
            <text:p text:style-name="P48"><text:span text:style-name="T49"></text:span><text:span text:style-name="T50"><text:s/>正式教師</text:span></text:p>
            <text:p text:style-name="無間距"><text:span text:style-name="T51"></text:span><text:span text:style-name="T52"><text:s/>代理教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教師證</text:p>
            <text:p text:style-name="P60">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國小</text:p>
            <text:p text:style-name="P66"><text:span text:style-name="T67">(授課專長)</text:span></text:p>
          </table:table-cell>
          <table:covered-table-cell/>
          <table:table-cell table:style-name="TableCell68" table:number-columns-spanned="2">
            <text:p text:style-name="P69"><text:span text:style-name="T70"></text:span><text:span text:style-name="T71">體育</text:span><text:span text:style-name="T72"><text:s text:c="2"/></text:span><text:span text:style-name="T73"><text:s/></text:span><text:span text:style-name="T74"></text:span><text:span text:style-name="T75">藝術</text:span><text:span text:style-name="T76"><text:s text:c="2"/></text:span><text:span text:style-name="T77"></text:span><text:span text:style-name="T78">資訊科技 <text:s/></text:span></text:p>
            <text:p text:style-name="P79"><text:span text:style-name="T80"></text:span><text:span text:style-name="T81">生活 <text:s text:c="2"/></text:span><text:span text:style-name="T82"></text:span><text:span text:style-name="T83">自然 <text:s/></text:span><text:span text:style-name="T84"></text:span><text:span text:style-name="T85">英語</text:span></text:p>
          </table:table-cell>
          <table:covered-table-cell/>
          <table:table-cell table:style-name="TableCell86" table:number-columns-spanned="2">
            <text:p text:style-name="P87">國中</text:p>
            <text:p text:style-name="P88">(授課專長)</text:p>
          </table:table-cell>
          <table:covered-table-cell/>
          <table:table-cell table:style-name="TableCell89" table:number-columns-spanned="3">
            <text:p text:style-name="P90"><text:span text:style-name="T91"></text:span><text:span text:style-name="T92">體育</text:span><text:span text:style-name="T93"><text:s text:c="2"/></text:span><text:span text:style-name="T94"><text:s/></text:span><text:span text:style-name="T95"></text:span><text:span text:style-name="T96">藝術</text:span><text:span text:style-name="T97"><text:s text:c="2"/></text:span><text:span text:style-name="T98"></text:span><text:span text:style-name="T99">資訊科技 <text:s/></text:span></text:p>
            <text:p text:style-name="P100"><text:span text:style-name="T101"></text:span><text:span text:style-name="T102">英文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報名場次</text:p>
          </table:table-cell>
          <table:covered-table-cell/>
          <table:table-cell table:style-name="TableCell106" table:number-columns-spanned="7">
            <text:p text:style-name="P107"><text:span text:style-name="T108"></text:span><text:span text:style-name="T109"><text:s/></text:span><text:span text:style-name="T110">初階112年8月21日、22日(一、二)</text:span><text:span text:style-name="T111">(</text:span><text:s/><text:span text:style-name="T112">(國中小體育、藝術、資訊科技；國小生活、自然</text:span><text:span text:style-name="T113">)</text:span></text:p>
            <text:p text:style-name="P114"><text:span text:style-name="T115"></text:span><text:span text:style-name="T116"><text:s/></text:span><text:span text:style-name="T117">進階112年9月20日、21日(三、四)</text:span><text:span text:style-name="T118">(</text:span><text:s/><text:span text:style-name="T119">(國中小體育、藝術、資訊科技；國小生活、自然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通訊地址</text:p>
          </table:table-cell>
          <table:covered-table-cell/>
          <table:table-cell table:style-name="TableCell124" table:number-columns-spanned="7">
            <text:p text:style-name="P125"><text:span text:style-name="T126"><text:s text:c="6"/>縣（市） <text:s text:c="2"/>鄉（鎮）（市）（區） <text:s text:c="5"/>街（路） <text:s text:c="2"/>段 <text:s text:c="3"/>巷 <text:s text:c="2"/></text:span><text:span text:style-name="T127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方式</text:p>
          </table:table-cell>
          <table:covered-table-cell/>
          <table:table-cell table:style-name="TableCell131" table:number-columns-spanned="7">
            <text:p text:style-name="P132"><text:span text:style-name="T133">行動電話：</text:span><text:span text:style-name="T134"><text:s text:c="26"/></text:span><text:span text:style-name="T135"><text:s/></text:span><text:span text:style-name="T136">x</text:span><text:span text:style-name="T137"><text:s text:c="2"/></text:span><text:span text:style-name="T138"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4">
            <text:p text:style-name="P149">學歷</text:p>
          </table:table-cell>
          <table:covered-table-cell/>
          <table:table-cell table:style-name="TableCell150" table:number-columns-spanned="7">
            <text:p text:style-name="無間距"><text:span text:style-name="T151"></text:span><text:span text:style-name="T152">大學 <text:s/></text:span><text:span text:style-name="T153"></text:span><text:span text:style-name="T154">碩士 <text:s text:c="2"/></text:span><text:span text:style-name="T155"></text:span><text:span text:style-name="T156">博士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無間距">1. <text:s text:c="10"/><text:span text:style-name="T161"><text:s text:c="2"/>大學 <text:s text:c="12"/>系</text:span></text:p>
          </table:table-cell>
          <table:covered-table-cell/>
          <table:table-cell table:style-name="TableCell162" table:number-columns-spanned="5">
            <text:p text:style-name="無間距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無間距">2. <text:s text:c="11"/><text:span text:style-name="T167"><text:s/>大學 <text:s text:c="8"/>研究所</text:span></text:p>
          </table:table-cell>
          <table:covered-table-cell/>
          <table:table-cell table:style-name="TableCell168" table:number-columns-spanned="5">
            <text:p text:style-name="無間距"><text:span text:style-name="T169"></text:span><text:span text:style-name="T170">畢業 <text:s/></text:span><text:span text:style-name="T171"></text:span><text:span text:style-name="T172">就學中 <text:s text:c="2"/></text:span><text:span text:style-name="T173"></text:span><text:span text:style-name="T174">肄業</text:span>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無間距">3. <text:s text:c="12"/></text:p>
          </table:table-cell>
          <table:covered-table-cell/>
          <table:table-cell table:style-name="TableCell179" table:number-columns-spanned="5">
            <text:p text:style-name="無間距"><text:span text:style-name="T180"></text:span><text:span text:style-name="T181">畢業 <text:s/></text:span><text:span text:style-name="T182"></text:span><text:span text:style-name="T183">就學中 <text:s text:c="2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英語流利</text:p>
            <text:p text:style-name="P190">能力證明</text:p>
          </table:table-cell>
          <table:covered-table-cell/>
          <table:table-cell table:style-name="TableCell191" table:number-columns-spanned="7">
            <text:p text:style-name="P192"><text:span text:style-name="T193">□<text:s/></text:span><text:span text:style-name="T194">CEFR<text:s/></text:span><text:span text:style-name="T195">B</text:span><text:span text:style-name="T196">2</text:span><text:span text:style-name="T197">級</text:span><text:span text:style-name="T198"><text:s text:c="3"/></text:span><text:span text:style-name="T199">□</text:span><text:span text:style-name="T200">CEFR<text:s/></text:span><text:span text:style-name="T201">B</text:span><text:span text:style-name="T202">1</text:span><text:span text:style-name="T203">級</text:span><text:span text:style-name="T204"><text:s text:c="3"/></text:span><text:span text:style-name="T205">□</text:span><text:span text:style-name="T206">CEFR<text:s/></text:span><text:span text:style-name="T207">A2</text:span><text:span text:style-name="T208">級</text:span><text:span text:style-name="T209"><text:s text:c="2"/></text:span><text:span text:style-name="T210">□</text:span><text:span text:style-name="T211">CEFR<text:s/></text:span><text:span text:style-name="T212">A1</text:span><text:span text:style-name="T213">級<text:s/></text:span><text:span text:style-name="T214"><text:s/></text:span><text:span text:style-name="T215"><text:s/></text:span><text:span text:style-name="T216">□</text:span><text:span text:style-name="T217">其他 <text:s text:c="3"/></text:span><text:span text:style-name="T218"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上傳資料檢核</text:p>
          </table:table-cell>
          <table:covered-table-cell/>
          <table:table-cell table:style-name="TableCell222" table:number-columns-spanned="7">
            <text:p text:style-name="P223"><text:span text:style-name="T224">□ 已</text:span><text:span text:style-name="T225">核</text:span><text:span text:style-name="T226">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9T07:53:00Z</meta:creation-date>
    <dc:date>2023-06-29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